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6">
            <text:p>編製機關</text:p>
          </table:table-cell>
          <table:table-cell office:value-type="string" table:number-columns-spanned="3" table:number-rows-spanned="1" table:style-name="ce59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6">
            <text:p>表號</text:p>
          </table:table-cell>
          <table:table-cell office:value-type="string" table:number-columns-spanned="3" table:number-rows-spanned="1" table:style-name="ce77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45">
            <text:p><text:span text:style-name="T6">中華民國</text:span><text:span text:style-name="T9"><text:s/>112<text:s/></text:span><text:span text:style-name="T6">年</text:span><text:span text:style-name="T9"><text:s/>01<text:s/></text:span><text:span text:style-name="T6">月</text:span>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4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9">
            <text:p>總人數</text:p>
          </table:table-cell>
          <table:table-cell office:value-type="string" table:number-columns-spanned="1" table:number-rows-spanned="2" table:style-name="ce57">
            <text:p>不合格</text:p>
            <text:p>人數</text:p>
          </table:table-cell>
          <table:table-cell office:value-type="string" table:number-columns-spanned="2" table:number-rows-spanned="1" table:style-name="ce58">
            <text:p>胸部X光(肺結核)</text:p>
          </table:table-cell>
          <table:covered-table-cell/>
          <table:table-cell office:value-type="string" table:number-columns-spanned="12" table:number-rows-spanned="1" table:style-name="ce5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8">
            <text:p>梅毒</text:p>
            <text:p>血清檢查</text:p>
          </table:table-cell>
          <table:table-cell office:value-type="string" table:number-columns-spanned="1" table:number-rows-spanned="2" table:style-name="ce57">
            <text:p>漢生病</text:p>
            <text:p>檢查</text:p>
          </table:table-cell>
          <table:table-cell office:value-type="string" table:number-columns-spanned="1" table:number-rows-spanned="2" table:style-name="ce78">
            <text:p>身體檢查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6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3675" table:style-name="ce73">
            <text:p><text:s/>3,675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2482" table:style-name="ce73">
            <text:p><text:s/>2,48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193" table:style-name="ce73">
            <text:p><text:s/>1,19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83" table:style-name="ce73">
            <text:p><text:s/>28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46" table:style-name="ce73">
            <text:p><text:s/>24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291" table:style-name="ce73">
            <text:p><text:s/>1,29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42" table:style-name="ce73">
            <text:p><text:s/>74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49" table:style-name="ce73">
            <text:p><text:s/>54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04" table:style-name="ce73">
            <text:p><text:s/>40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10" table:style-name="ce73">
            <text:p><text:s/>21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94" table:style-name="ce73">
            <text:p><text:s/>19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697" table:style-name="ce73">
            <text:p><text:s/>1,69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284" table:style-name="ce73">
            <text:p><text:s/>1,28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13" table:style-name="ce73">
            <text:p><text:s/>4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6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312" table:style-name="ce73">
            <text:p><text:s/>2,312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608" table:style-name="ce73">
            <text:p><text:s/>1,608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04" table:style-name="ce73">
            <text:p><text:s/>70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86" table:style-name="ce73">
            <text:p><text:s/>18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1" table:style-name="ce73">
            <text:p><text:s/>16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84" table:style-name="ce73">
            <text:p><text:s/>78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82" table:style-name="ce73">
            <text:p><text:s/>48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02" table:style-name="ce73">
            <text:p><text:s/>30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14" table:style-name="ce73">
            <text:p><text:s/>21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128" table:style-name="ce73">
            <text:p><text:s/>1,128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67" table:style-name="ce73">
            <text:p><text:s/>86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61" table:style-name="ce73">
            <text:p><text:s/>26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6">
            <text:p>編製機關</text:p>
          </table:table-cell>
          <table:table-cell office:value-type="string" table:number-columns-spanned="3" table:number-rows-spanned="1" table:style-name="ce59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6">
            <text:p>表號</text:p>
          </table:table-cell>
          <table:table-cell office:value-type="string" table:number-columns-spanned="3" table:number-rows-spanned="1" table:style-name="ce77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1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4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9">
            <text:p>總人數</text:p>
          </table:table-cell>
          <table:table-cell office:value-type="string" table:number-columns-spanned="1" table:number-rows-spanned="2" table:style-name="ce57">
            <text:p>不合格</text:p>
            <text:p>人數</text:p>
          </table:table-cell>
          <table:table-cell office:value-type="string" table:number-columns-spanned="2" table:number-rows-spanned="1" table:style-name="ce58">
            <text:p>胸部X光(肺結核)</text:p>
          </table:table-cell>
          <table:covered-table-cell/>
          <table:table-cell office:value-type="string" table:number-columns-spanned="12" table:number-rows-spanned="1" table:style-name="ce59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8">
            <text:p>梅毒</text:p>
            <text:p>血清檢查</text:p>
          </table:table-cell>
          <table:table-cell office:value-type="string" table:number-columns-spanned="1" table:number-rows-spanned="2" table:style-name="ce57">
            <text:p>漢生病</text:p>
            <text:p>檢查</text:p>
          </table:table-cell>
          <table:table-cell office:value-type="string" table:number-columns-spanned="1" table:number-rows-spanned="2" table:style-name="ce78">
            <text:p>身體檢查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6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707" table:style-name="ce73">
            <text:p><text:s/>70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445" table:style-name="ce73">
            <text:p><text:s/>44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6" table:style-name="ce73">
            <text:p><text:s/>1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76" table:style-name="ce73">
            <text:p><text:s/>27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08" table:style-name="ce73">
            <text:p><text:s/>2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6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656" table:style-name="ce73">
            <text:p><text:s/>65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45" table:style-name="ce73">
            <text:p><text:s/>2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293" table:style-name="ce73">
            <text:p><text:s/>29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09" table:style-name="ce73">
            <text:p><text:s/>20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4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02月25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0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3-01T02:42:35Z</dc:date>
    <meta:print-date>2022-12-23T04:11:16Z</meta:print-date>
  </office:meta>
</office:document-meta>
</file>