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5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6">
            <text:p><text:s text:c="2"/>　 <text:s/>　 <text:s text:c="4"/>　　 <text:s/>中華民國 112 年 <text:s/>2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7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92" table:formula="of:=[.D7]+[.D8]+[.D12]+[.D15]+[.D21]+[.D24]+[.D25]" table:style-name="ce14">
            <text:p><text:s/>92<text:s/></text:p>
          </table:table-cell>
          <table:table-cell office:value-type="float" office:value="92" table:formula="of:=[.E7]+[.E8]+[.E12]+[.E15]+[.E21]+[.E24]+[.E25]" table:style-name="ce14">
            <text:p><text:s/>92<text:s/></text:p>
          </table:table-cell>
          <table:table-cell office:value-type="float" office:value="92" table:formula="of:=[.F7]+[.F8]+[.F12]+[.F15]+[.F21]+[.F24]+[.F25]" table:style-name="ce14">
            <text:p><text:s/>92<text:s/></text:p>
          </table:table-cell>
          <table:table-cell office:value-type="float" office:value="92" table:formula="of:=[.G7]+[.G8]+[.G12]+[.G15]+[.G21]+[.G24]+[.G25]" table:style-name="ce14">
            <text:p><text:s/>92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8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75" table:formula="of:=[.D9]+[.D10]+[.D11]" table:style-name="ce14">
            <text:p><text:s/>75<text:s/></text:p>
          </table:table-cell>
          <table:table-cell office:value-type="float" office:value="75" table:formula="of:=[.E9]+[.E10]+[.E11]" table:style-name="ce14">
            <text:p><text:s/>75<text:s/></text:p>
          </table:table-cell>
          <table:table-cell office:value-type="float" office:value="75" table:formula="of:=[.F9]+[.F10]+[.F11]" table:style-name="ce14">
            <text:p><text:s/>75<text:s/></text:p>
          </table:table-cell>
          <table:table-cell office:value-type="float" office:value="75" table:formula="of:=[.G9]+[.G10]+[.G11]" table:style-name="ce14">
            <text:p><text:s/>75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formula="of:=[.G9]-[.F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formula="of:=[.G10]-[.F1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G11]-[.F11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浴室業</text:p>
          </table:table-cell>
          <table:table-cell office:value-type="string" table:style-name="ce16">
            <text:p><text:s text:c="8"/>計</text:p>
          </table:table-cell>
          <table:table-cell table:style-name="ce14"/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2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table:number-columns-repeated="5" table:style-name="ce14"/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0" table:formula="of:=SUM([.D22:.D23])" table:style-name="ce14">
            <text:p><text:s/>-<text:s/></text:p>
          </table:table-cell>
          <table:table-cell office:value-type="float" office:value="0" table:formula="of:=SUM([.E22:.E23])" table:style-name="ce14">
            <text:p><text:s/>-<text:s/></text:p>
          </table:table-cell>
          <table:table-cell office:value-type="float" office:value="0" table:formula="of:=SUM([.F22:.F23])" table:style-name="ce14">
            <text:p><text:s/>-<text:s/></text:p>
          </table:table-cell>
          <table:table-cell office:value-type="float" office:value="0" table:formula="of:=SUM([.G22:.G23])" table:style-name="ce14">
            <text:p><text:s/>-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table:number-columns-repeated="5" table:style-name="ce14"/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3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3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2 年 3 月 10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4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02.$A$1:11202.$I$30" table:base-cell-address="112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3-20T00:47:13Z</meta:creation-date>
    <dc:date>2023-03-20T00:52:56Z</dc:date>
  </office:meta>
</office:document-meta>
</file>