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608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 style:parent-style-name="Graphics">
      <style:graphic-properties/>
    </style:style>
    <style:style style:family="graphic" style:name="a21" style:parent-style-name="Graphics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10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10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10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10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10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10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10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10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10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10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9期底服務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7">
              <svg:title/>
              <svg:desc/>
              <draw:g draw:name="Group 2" draw:id="id4">
                <svg:title/>
                <svg:desc/>
                <draw:custom-shape svg:x="0.35833in" svg:y="0in" svg:width="3.56667in" svg:height="0.475in" draw:id="id0" draw:style-name="a4" draw:name="Rectangle 3">
                  <svg:title/>
                  <svg:desc/>
                  <text:p text:style-name="a1" text:class-names="" text:cond-style-name=""><text:span text:style-name="a0" text:class-names=""><text:s text:c="2"/>編製機關 <text:s text:c="7"/>彰化縣衛生局<text:s text:c="1"/></text:span></text:p>
                  <text:p text:style-name="a3" text:class-names="" text:cond-style-name=""><text:span text:style-name="a2" text:class-names=""><text:s text:c="2"/>表 <text:s text:c="3"/>號 <text:s text:c="7"/>10730-04-09</text:span></text:p>
                  <draw:enhanced-geometry xmlns:dr3d="urn:oasis:names:tc:opendocument:xmlns:dr3d:1.0" draw:type="non-primitive" svg:viewBox="0 0 21600 21600" draw:enhanced-path="M 0 0 L 21600 0 21600 21600 0 21600 Z N" draw:text-areas="?f16 ?f18 ?f17 ?f19" draw:glue-points="?f12 ?f13 ?f14 ?f13 ?f14 ?f15 ?f12 ?f15" draw:glue-point-leaving-directions="-90, -90, -90, -9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 * ?f5 / 21600"/>
                    <draw:equation draw:name="f9" draw:formula="0 * ?f4 / 21600"/>
                    <draw:equation draw:name="f10" draw:formula="21600 * ?f5 / 21600"/>
                    <draw:equation draw:name="f11" draw:formula="21600 * ?f4 / 21600"/>
                    <draw:equation draw:name="f12" draw:formula="?f8 / ?f6"/>
                    <draw:equation draw:name="f13" draw:formula="?f9 / ?f7"/>
                    <draw:equation draw:name="f14" draw:formula="?f10 / ?f6"/>
                    <draw:equation draw:name="f15" draw:formula="?f11 / ?f7"/>
                    <draw:equation draw:name="f16" draw:formula="0 / ?f6"/>
                    <draw:equation draw:name="f17" draw:formula="?f1 / ?f6"/>
                    <draw:equation draw:name="f18" draw:formula="0 / ?f7"/>
                    <draw:equation draw:name="f19" draw:formula="?f3 / ?f7"/>
                  </draw:enhanced-geometry>
                </draw:custom-shape>
                <draw:custom-shape svg:x="0.38441in" svg:y="0.23784in" svg:width="3.35737in" svg:height="0in" draw:id="id1" draw:style-name="a5" draw:name="Line 4">
                  <svg:title/>
                  <svg:desc/>
                  <draw:enhanced-geometry xmlns:dr3d="urn:oasis:names:tc:opendocument:xmlns:dr3d:1.0" draw:type="non-primitive" svg:viewBox="0 0 21600 21600" draw:enhanced-path="M 0 0 L 2 21600 N" draw:text-areas="?f11 ?f12 ?f13 ?f12" draw:glue-points="?f11 ?f12 ?f11 ?f12" draw:glue-point-leaving-directions="-90, -9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 * ?f5 / 21600"/>
                    <draw:equation draw:name="f9" draw:formula="0 * ?f4 / 21600"/>
                    <draw:equation draw:name="f10" draw:formula="21600 * ?f5 / 21600"/>
                    <draw:equation draw:name="f11" draw:formula="?f8 / ?f6"/>
                    <draw:equation draw:name="f12" draw:formula="?f9 / ?f7"/>
                    <draw:equation draw:name="f13" draw:formula="?f10 / ?f6"/>
                  </draw:enhanced-geometry>
                </draw:custom-shape>
                <draw:custom-shape svg:x="3.74245in" svg:y="0.02089in" svg:width="0in" svg:height="0.44333in" draw:id="id2" draw:style-name="a6" draw:name="Line 5">
                  <svg:title/>
                  <svg:desc/>
                  <draw:enhanced-geometry xmlns:dr3d="urn:oasis:names:tc:opendocument:xmlns:dr3d:1.0" draw:type="non-primitive" svg:viewBox="0 0 21600 21600" draw:enhanced-path="M 0 0 L 21600 2 N" draw:text-areas="?f11 ?f12 ?f11 ?f13" draw:glue-points="?f11 ?f12 ?f11 ?f12" draw:glue-point-leaving-directions="-90, -9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 * ?f5 / 21600"/>
                    <draw:equation draw:name="f9" draw:formula="0 * ?f4 / 21600"/>
                    <draw:equation draw:name="f10" draw:formula="21600 * ?f4 / 21600"/>
                    <draw:equation draw:name="f11" draw:formula="?f8 / ?f6"/>
                    <draw:equation draw:name="f12" draw:formula="?f9 / ?f7"/>
                    <draw:equation draw:name="f13" draw:formula="?f10 / ?f7"/>
                  </draw:enhanced-geometry>
                </draw:custom-shape>
                <draw:custom-shape svg:x="0.38441in" svg:y="0.00943in" svg:width="3.37075in" svg:height="0in" draw:id="id3" draw:style-name="a7" draw:name="Line 6">
                  <svg:title/>
                  <svg:desc/>
                  <draw:enhanced-geometry xmlns:dr3d="urn:oasis:names:tc:opendocument:xmlns:dr3d:1.0" draw:type="non-primitive" svg:viewBox="0 0 21600 21600" draw:enhanced-path="M 0 0 L 2 21600 N" draw:text-areas="?f11 ?f12 ?f13 ?f12" draw:glue-points="?f11 ?f12 ?f11 ?f12" draw:glue-point-leaving-directions="-90, -9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 * ?f5 / 21600"/>
                    <draw:equation draw:name="f9" draw:formula="0 * ?f4 / 21600"/>
                    <draw:equation draw:name="f10" draw:formula="21600 * ?f5 / 21600"/>
                    <draw:equation draw:name="f11" draw:formula="?f8 / ?f6"/>
                    <draw:equation draw:name="f12" draw:formula="?f9 / ?f7"/>
                    <draw:equation draw:name="f13" draw:formula="?f10 / ?f6"/>
                  </draw:enhanced-geometry>
                </draw:custom-shape>
              </draw:g>
              <draw:custom-shape svg:x="1.43555in" svg:y="0.01954in" svg:width="0in" svg:height="0.44468in" draw:id="id5" draw:style-name="a8" draw:name="Line 7">
                <svg:title/>
                <svg:desc/>
                <draw:enhanced-geometry xmlns:dr3d="urn:oasis:names:tc:opendocument:xmlns:dr3d:1.0" draw:type="non-primitive" svg:viewBox="0 0 21600 21600" draw:enhanced-path="M 0 0 L 21600 2 N" draw:text-areas="?f11 ?f12 ?f11 ?f13" draw:glue-points="?f11 ?f12 ?f11 ?f12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 * ?f5 / 21600"/>
                  <draw:equation draw:name="f9" draw:formula="0 * ?f4 / 21600"/>
                  <draw:equation draw:name="f10" draw:formula="21600 * ?f4 / 21600"/>
                  <draw:equation draw:name="f11" draw:formula="?f8 / ?f6"/>
                  <draw:equation draw:name="f12" draw:formula="?f9 / ?f7"/>
                  <draw:equation draw:name="f13" draw:formula="?f10 / ?f7"/>
                </draw:enhanced-geometry>
              </draw:custom-shape>
              <draw:custom-shape svg:x="0.38374in" svg:y="0.01011in" svg:width="0in" svg:height="0.44468in" draw:id="id6" draw:style-name="a9" draw:name="Line 8">
                <svg:title/>
                <svg:desc/>
                <draw:enhanced-geometry xmlns:dr3d="urn:oasis:names:tc:opendocument:xmlns:dr3d:1.0" draw:type="non-primitive" svg:viewBox="0 0 21600 21600" draw:enhanced-path="M 0 0 L 21600 2 N" draw:text-areas="?f11 ?f12 ?f11 ?f13" draw:glue-points="?f11 ?f12 ?f11 ?f12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 * ?f5 / 21600"/>
                  <draw:equation draw:name="f9" draw:formula="0 * ?f4 / 21600"/>
                  <draw:equation draw:name="f10" draw:formula="21600 * ?f4 / 21600"/>
                  <draw:equation draw:name="f11" draw:formula="?f8 / ?f6"/>
                  <draw:equation draw:name="f12" draw:formula="?f9 / ?f7"/>
                  <draw:equation draw:name="f13" draw:formula="?f10 / ?f7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1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每年終了後<text:span text:style-name="T2">2</text:span>個月內編送</text:p>
          </table:table-cell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4" table:style-name="ce11"/>
          <table:table-cell table:number-columns-repeated="16358"/>
        </table:table-row>
        <table:table-row table:style-name="ro2">
          <table:table-cell office:value-type="string" table:number-columns-spanned="24" table:number-rows-spanned="1" table:style-name="ce50">
            <text:p><text:s text:c="8"/>彰化縣長期照顧十年計畫(二)-<text:span text:style-name="T3">日間照顧</text:span></text:p>
          </table:table-cell>
          <table:covered-table-cell table:number-columns-repeated="23"/>
          <table:table-cell table:number-columns-repeated="2" table:style-name="ce12"/>
          <table:table-cell table:number-columns-repeated="16358" table:style-name="ce13"/>
        </table:table-row>
        <table:table-row table:style-name="ro3">
          <table:table-cell office:value-type="string" table:number-columns-spanned="24" table:number-rows-spanned="1" table:style-name="ce52">
            <text:p><text:s text:c="26"/>中華民國<text:span text:style-name="T2">111</text:span>年　</text:p>
          </table:table-cell>
          <table:covered-table-cell table:number-columns-repeated="23"/>
          <table:table-cell table:style-name="ce14"/>
          <table:table-cell office:value-type="string" table:style-name="ce15">
            <text:p>單位：人</text:p>
          </table:table-cell>
          <table:table-cell table:number-columns-repeated="16358" table:style-name="ce16"/>
        </table:table-row>
        <table:table-row table:style-name="ro4">
          <table:table-cell office:value-type="string" table:number-columns-spanned="1" table:number-rows-spanned="3" table:style-name="ce53">
            <text:p>CMS<text:span text:style-name="T6">等級</text:span></text:p>
          </table:table-cell>
          <table:table-cell office:value-type="string" table:number-columns-spanned="1" table:number-rows-spanned="3" table:style-name="ce54">
            <text:p>性別</text:p>
          </table:table-cell>
          <table:table-cell office:value-type="string" table:number-columns-spanned="24" table:number-rows-spanned="1" table:style-name="ce55">
            <text:p>期底服務個案人數</text:p>
          </table:table-cell>
          <table:covered-table-cell table:number-columns-repeated="23"/>
          <table:table-cell table:number-columns-repeated="16358" table:style-name="ce16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54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56">
            <text:p>65<text:span text:style-name="T6">歲以上老人</text:span>(<text:span text:style-name="T6">含</text:span>IADLs<text:span text:style-name="T6">失能且獨居之老人</text:span>)</text:p>
          </table:table-cell>
          <table:covered-table-cell table:number-columns-repeated="3"/>
          <table:table-cell office:value-type="string" table:number-columns-spanned="4" table:number-rows-spanned="1" table:style-name="ce56">
            <text:p>65<text:span text:style-name="T6">歲以上領有身心障礙證明者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64<text:span text:style-name="T6">歲以下領有身心障礙證明者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55064歲原住民</text:p>
          </table:table-cell>
          <table:covered-table-cell table:number-columns-repeated="3"/>
          <table:table-cell office:value-type="string" table:number-columns-spanned="4" table:number-rows-spanned="1" table:style-name="ce57">
            <text:p>50<text:span text:style-name="T6">歲以上失智症者</text:span></text:p>
          </table:table-cell>
          <table:covered-table-cell table:number-columns-repeated="3"/>
          <table:table-cell table:number-columns-repeated="16358" table:style-name="ce17"/>
        </table:table-row>
        <table:table-row table:style-name="ro6">
          <table:covered-table-cell/>
          <table:covered-table-cell/>
          <table:table-cell office:value-type="string" table:style-name="ce46">
            <text:p>合計</text:p>
          </table:table-cell>
          <table:table-cell office:value-type="string" table:style-name="ce47">
            <text:p>長照低收入</text:p>
          </table:table-cell>
          <table:table-cell office:value-type="string" table:style-name="ce47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長照低收入</text:p>
          </table:table-cell>
          <table:table-cell office:value-type="string" table:style-name="ce47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9">
            <text:p>合計</text:p>
          </table:table-cell>
          <table:table-cell office:value-type="string" table:style-name="ce47">
            <text:p>長照低收入</text:p>
          </table:table-cell>
          <table:table-cell office:value-type="string" table:style-name="ce47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9">
            <text:p>合計</text:p>
          </table:table-cell>
          <table:table-cell office:value-type="string" table:style-name="ce47">
            <text:p>長照低收入</text:p>
          </table:table-cell>
          <table:table-cell office:value-type="string" table:style-name="ce47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9">
            <text:p>合計</text:p>
          </table:table-cell>
          <table:table-cell office:value-type="string" table:style-name="ce47">
            <text:p>長照低收入</text:p>
          </table:table-cell>
          <table:table-cell office:value-type="string" table:style-name="ce47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長照低收入</text:p>
          </table:table-cell>
          <table:table-cell office:value-type="string" table:style-name="ce47">
            <text:p>長照中低收入</text:p>
          </table:table-cell>
          <table:table-cell office:value-type="string" table:style-name="ce47">
            <text:p>長照一般戶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總計</text:p>
          </table:table-cell>
          <table:table-cell office:value-type="string" table:style-name="ce39">
            <text:p>合計</text:p>
          </table:table-cell>
          <table:table-cell office:value-type="float" office:value="661" table:formula="of:=[.C9]+[.C10]" table:style-name="ce37">
            <text:p><text:s/>661<text:s/></text:p>
          </table:table-cell>
          <table:table-cell office:value-type="float" office:value="90" table:formula="of:=[.D9]+[.D10]" table:style-name="ce37">
            <text:p><text:s/>90<text:s/></text:p>
          </table:table-cell>
          <table:table-cell office:value-type="float" office:value="71" table:formula="of:=[.E9]+[.E10]" table:style-name="ce37">
            <text:p><text:s/>71<text:s/></text:p>
          </table:table-cell>
          <table:table-cell office:value-type="float" office:value="500" table:formula="of:=[.F9]+[.F10]" table:style-name="ce37">
            <text:p><text:s/>500<text:s/></text:p>
          </table:table-cell>
          <table:table-cell office:value-type="float" office:value="288" table:formula="of:=[.G9]+[.G10]" table:style-name="ce37">
            <text:p><text:s/>288<text:s/></text:p>
          </table:table-cell>
          <table:table-cell office:value-type="float" office:value="20" table:formula="of:=[.H9]+[.H10]" table:style-name="ce37">
            <text:p><text:s/>20<text:s/></text:p>
          </table:table-cell>
          <table:table-cell office:value-type="float" office:value="6" table:formula="of:=[.I9]+[.I10]" table:style-name="ce37">
            <text:p><text:s/>6<text:s/></text:p>
          </table:table-cell>
          <table:table-cell office:value-type="float" office:value="262" table:formula="of:=[.J9]+[.J10]" table:style-name="ce37">
            <text:p><text:s/>262<text:s/></text:p>
          </table:table-cell>
          <table:table-cell office:value-type="float" office:value="169" table:formula="of:=[.K9]+[.K10]" table:style-name="ce37">
            <text:p><text:s/>169<text:s/></text:p>
          </table:table-cell>
          <table:table-cell office:value-type="float" office:value="16" table:formula="of:=[.L9]+[.L10]" table:style-name="ce37">
            <text:p><text:s/>16<text:s/></text:p>
          </table:table-cell>
          <table:table-cell office:value-type="float" office:value="14" table:formula="of:=[.M9]+[.M10]" table:style-name="ce37">
            <text:p><text:s/>14<text:s/></text:p>
          </table:table-cell>
          <table:table-cell office:value-type="float" office:value="139" table:formula="of:=[.N9]+[.N10]" table:style-name="ce37">
            <text:p><text:s/>139<text:s/></text:p>
          </table:table-cell>
          <table:table-cell office:value-type="float" office:value="58" table:formula="of:=[.O9]+[.O10]" table:style-name="ce37">
            <text:p><text:s/>58<text:s/></text:p>
          </table:table-cell>
          <table:table-cell office:value-type="float" office:value="15" table:formula="of:=[.P9]+[.P10]" table:style-name="ce37">
            <text:p><text:s/>15<text:s/></text:p>
          </table:table-cell>
          <table:table-cell office:value-type="float" office:value="31" table:formula="of:=[.Q9]+[.Q10]" table:style-name="ce37">
            <text:p><text:s/>31<text:s/></text:p>
          </table:table-cell>
          <table:table-cell office:value-type="float" office:value="12" table:formula="of:=[.R9]+[.R10]" table:style-name="ce37">
            <text:p><text:s/>12<text:s/></text:p>
          </table:table-cell>
          <table:table-cell office:value-type="float" office:value="0" table:formula="of:=[.S9]+[.S10]" table:style-name="ce37">
            <text:p><text:s/>-<text:s/></text:p>
          </table:table-cell>
          <table:table-cell office:value-type="float" office:value="0" table:formula="of:=[.T9]+[.T10]" table:style-name="ce37">
            <text:p><text:s/>-<text:s/></text:p>
          </table:table-cell>
          <table:table-cell office:value-type="float" office:value="0" table:formula="of:=[.U9]+[.U10]" table:style-name="ce37">
            <text:p><text:s/>-<text:s/></text:p>
          </table:table-cell>
          <table:table-cell office:value-type="float" office:value="0" table:formula="of:=[.V9]+[.V10]" table:style-name="ce37">
            <text:p><text:s/>-<text:s/></text:p>
          </table:table-cell>
          <table:table-cell office:value-type="float" office:value="146" table:formula="of:=[.W9]+[.W10]" table:style-name="ce37">
            <text:p><text:s/>146<text:s/></text:p>
          </table:table-cell>
          <table:table-cell office:value-type="float" office:value="39" table:formula="of:=[.X9]+[.X10]" table:style-name="ce37">
            <text:p><text:s/>39<text:s/></text:p>
          </table:table-cell>
          <table:table-cell office:value-type="float" office:value="20" table:formula="of:=[.Y9]+[.Y10]" table:style-name="ce37">
            <text:p><text:s/>20<text:s/></text:p>
          </table:table-cell>
          <table:table-cell office:value-type="float" office:value="87" table:formula="of:=[.Z9]+[.Z10]" table:style-name="ce37">
            <text:p><text:s/>87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243" table:formula="of:=SUM([.D9:.F9])" table:style-name="ce37">
            <text:p><text:s/>243<text:s/></text:p>
          </table:table-cell>
          <table:table-cell office:value-type="float" office:value="42" table:formula="of:=[.H9]+[.L9]+[.P9]+[.T9]+[.X9]" table:style-name="ce37">
            <text:p><text:s/>42<text:s/></text:p>
          </table:table-cell>
          <table:table-cell office:value-type="float" office:value="35" table:formula="of:=[.I9]+[.M9]+[.Q9]+[.U9]+[.Y9]" table:style-name="ce37">
            <text:p><text:s/>35<text:s/></text:p>
          </table:table-cell>
          <table:table-cell office:value-type="float" office:value="166" table:formula="of:=[.J9]+[.N9]+[.R9]+[.V9]+[.Z9]" table:style-name="ce37">
            <text:p><text:s/>166<text:s/></text:p>
          </table:table-cell>
          <table:table-cell office:value-type="float" office:value="75" table:formula="of:=SUM([.H9:.J9])" table:style-name="ce37">
            <text:p><text:s/>75<text:s/></text:p>
          </table:table-cell>
          <table:table-cell office:value-type="float" office:value="4" table:formula="of:=[.H12]+[.H15]+[.H18]+[.H21]+[.H24]+[.H27]+[.H30]" table:style-name="ce37">
            <text:p><text:s/>4<text:s/></text:p>
          </table:table-cell>
          <table:table-cell office:value-type="float" office:value="4" table:formula="of:=[.I12]+[.I15]+[.I18]+[.I21]+[.I24]+[.I27]+[.I30]" table:style-name="ce37">
            <text:p><text:s/>4<text:s/></text:p>
          </table:table-cell>
          <table:table-cell office:value-type="float" office:value="67" table:formula="of:=[.J12]+[.J15]+[.J18]+[.J21]+[.J24]+[.J27]+[.J30]" table:style-name="ce37">
            <text:p><text:s/>67<text:s/></text:p>
          </table:table-cell>
          <table:table-cell office:value-type="float" office:value="70" table:formula="of:=SUM([.L9:.N9])" table:style-name="ce37">
            <text:p><text:s/>70<text:s/></text:p>
          </table:table-cell>
          <table:table-cell office:value-type="float" office:value="10" table:formula="of:=[.L12]+[.L15]+[.L18]+[.L21]+[.L24]+[.L27]+[.L30]" table:style-name="ce37">
            <text:p><text:s/>10<text:s/></text:p>
          </table:table-cell>
          <table:table-cell office:value-type="float" office:value="6" table:formula="of:=[.M12]+[.M15]+[.M18]+[.M21]+[.M24]+[.M27]+[.M30]" table:style-name="ce37">
            <text:p><text:s/>6<text:s/></text:p>
          </table:table-cell>
          <table:table-cell office:value-type="float" office:value="54" table:formula="of:=[.N12]+[.N15]+[.N18]+[.N21]+[.N24]+[.N27]+[.N30]" table:style-name="ce37">
            <text:p><text:s/>54<text:s/></text:p>
          </table:table-cell>
          <table:table-cell office:value-type="float" office:value="36" table:formula="of:=SUM([.P9:.R9])" table:style-name="ce37">
            <text:p><text:s/>36<text:s/></text:p>
          </table:table-cell>
          <table:table-cell office:value-type="float" office:value="7" table:formula="of:=[.P12]+[.P15]+[.P18]+[.P21]+[.P24]+[.P27]+[.P30]" table:style-name="ce37">
            <text:p><text:s/>7<text:s/></text:p>
          </table:table-cell>
          <table:table-cell office:value-type="float" office:value="21" table:formula="of:=[.Q12]+[.Q15]+[.Q18]+[.Q21]+[.Q24]+[.Q27]+[.Q30]" table:style-name="ce37">
            <text:p><text:s/>21<text:s/></text:p>
          </table:table-cell>
          <table:table-cell office:value-type="float" office:value="8" table:formula="of:=[.R12]+[.R15]+[.R18]+[.R21]+[.R24]+[.R27]+[.R30]" table:style-name="ce37">
            <text:p><text:s/>8<text:s/></text:p>
          </table:table-cell>
          <table:table-cell office:value-type="float" office:value="0" table:formula="of:=SUM([.T9:.V9])" table:style-name="ce37">
            <text:p><text:s/>-<text:s/></text:p>
          </table:table-cell>
          <table:table-cell office:value-type="float" office:value="0" table:formula="of:=[.T12]+[.T15]+[.T18]+[.T21]+[.T24]+[.T27]+[.T30]" table:style-name="ce37">
            <text:p><text:s/>-<text:s/></text:p>
          </table:table-cell>
          <table:table-cell office:value-type="float" office:value="0" table:formula="of:=[.U12]+[.U15]+[.U18]+[.U21]+[.U24]+[.U27]+[.U30]" table:style-name="ce37">
            <text:p><text:s/>-<text:s/></text:p>
          </table:table-cell>
          <table:table-cell office:value-type="float" office:value="0" table:formula="of:=[.V12]+[.V15]+[.V18]+[.V21]+[.V24]+[.V27]+[.V30]" table:style-name="ce37">
            <text:p><text:s/>-<text:s/></text:p>
          </table:table-cell>
          <table:table-cell office:value-type="float" office:value="62" table:formula="of:=SUM([.X9:.Z9])" table:style-name="ce37">
            <text:p><text:s/>62<text:s/></text:p>
          </table:table-cell>
          <table:table-cell office:value-type="float" office:value="21" table:formula="of:=[.X12]+[.X15]+[.X18]+[.X21]+[.X24]+[.X27]+[.X30]" table:style-name="ce37">
            <text:p><text:s/>21<text:s/></text:p>
          </table:table-cell>
          <table:table-cell office:value-type="float" office:value="4" table:formula="of:=[.Y12]+[.Y15]+[.Y18]+[.Y21]+[.Y24]+[.Y27]+[.Y30]" table:style-name="ce37">
            <text:p><text:s/>4<text:s/></text:p>
          </table:table-cell>
          <table:table-cell office:value-type="float" office:value="37" table:formula="of:=[.Z12]+[.Z15]+[.Z18]+[.Z21]+[.Z24]+[.Z27]+[.Z30]" table:style-name="ce37">
            <text:p><text:s/>37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418" table:formula="of:=SUM([.D10:.F10])" table:style-name="ce37">
            <text:p><text:s/>418<text:s/></text:p>
          </table:table-cell>
          <table:table-cell office:value-type="float" office:value="48" table:formula="of:=[.H10]+[.L10]+[.P10]+[.T10]+[.X10]" table:style-name="ce37">
            <text:p><text:s/>48<text:s/></text:p>
          </table:table-cell>
          <table:table-cell office:value-type="float" office:value="36" table:formula="of:=[.I10]+[.M10]+[.Q10]+[.U10]+[.Y10]" table:style-name="ce37">
            <text:p><text:s/>36<text:s/></text:p>
          </table:table-cell>
          <table:table-cell office:value-type="float" office:value="334" table:formula="of:=[.J10]+[.N10]+[.R10]+[.V10]+[.Z10]" table:style-name="ce37">
            <text:p><text:s/>334<text:s/></text:p>
          </table:table-cell>
          <table:table-cell office:value-type="float" office:value="213" table:formula="of:=SUM([.H10:.J10])" table:style-name="ce37">
            <text:p><text:s/>213<text:s/></text:p>
          </table:table-cell>
          <table:table-cell office:value-type="float" office:value="16" table:formula="of:=[.H13]+[.H16]+[.H19]+[.H22]+[.H25]+[.H28]+[.H31]" table:style-name="ce37">
            <text:p><text:s/>16<text:s/></text:p>
          </table:table-cell>
          <table:table-cell office:value-type="float" office:value="2" table:formula="of:=[.I13]+[.I16]+[.I19]+[.I22]+[.I25]+[.I28]+[.I31]" table:style-name="ce37">
            <text:p><text:s/>2<text:s/></text:p>
          </table:table-cell>
          <table:table-cell office:value-type="float" office:value="195" table:formula="of:=[.J13]+[.J16]+[.J19]+[.J22]+[.J25]+[.J28]+[.J31]" table:style-name="ce37">
            <text:p><text:s/>195<text:s/></text:p>
          </table:table-cell>
          <table:table-cell office:value-type="float" office:value="99" table:formula="of:=SUM([.L10:.N10])" table:style-name="ce37">
            <text:p><text:s/>99<text:s/></text:p>
          </table:table-cell>
          <table:table-cell office:value-type="float" office:value="6" table:formula="of:=[.L13]+[.L16]+[.L19]+[.L22]+[.L25]+[.L28]+[.L31]" table:style-name="ce37">
            <text:p><text:s/>6<text:s/></text:p>
          </table:table-cell>
          <table:table-cell office:value-type="float" office:value="8" table:formula="of:=[.M13]+[.M16]+[.M19]+[.M22]+[.M25]+[.M28]+[.M31]" table:style-name="ce37">
            <text:p><text:s/>8<text:s/></text:p>
          </table:table-cell>
          <table:table-cell office:value-type="float" office:value="85" table:formula="of:=[.N13]+[.N16]+[.N19]+[.N22]+[.N25]+[.N28]+[.N31]" table:style-name="ce37">
            <text:p><text:s/>85<text:s/></text:p>
          </table:table-cell>
          <table:table-cell office:value-type="float" office:value="22" table:formula="of:=SUM([.P10:.R10])" table:style-name="ce37">
            <text:p><text:s/>22<text:s/></text:p>
          </table:table-cell>
          <table:table-cell office:value-type="float" office:value="8" table:formula="of:=[.P13]+[.P16]+[.P19]+[.P22]+[.P25]+[.P28]+[.P31]" table:style-name="ce37">
            <text:p><text:s/>8<text:s/></text:p>
          </table:table-cell>
          <table:table-cell office:value-type="float" office:value="10" table:formula="of:=[.Q13]+[.Q16]+[.Q19]+[.Q22]+[.Q25]+[.Q28]+[.Q31]" table:style-name="ce37">
            <text:p><text:s/>10<text:s/></text:p>
          </table:table-cell>
          <table:table-cell office:value-type="float" office:value="4" table:formula="of:=[.R13]+[.R16]+[.R19]+[.R22]+[.R25]+[.R28]+[.R31]" table:style-name="ce37">
            <text:p><text:s/>4<text:s/></text:p>
          </table:table-cell>
          <table:table-cell office:value-type="float" office:value="0" table:formula="of:=SUM([.T10:.V10])" table:style-name="ce37">
            <text:p><text:s/>-<text:s/></text:p>
          </table:table-cell>
          <table:table-cell office:value-type="float" office:value="0" table:formula="of:=[.T13]+[.T16]+[.T19]+[.T22]+[.T25]+[.T28]+[.T31]" table:style-name="ce37">
            <text:p><text:s/>-<text:s/></text:p>
          </table:table-cell>
          <table:table-cell office:value-type="float" office:value="0" table:formula="of:=[.U13]+[.U16]+[.U19]+[.U22]+[.U25]+[.U28]+[.U31]" table:style-name="ce37">
            <text:p><text:s/>-<text:s/></text:p>
          </table:table-cell>
          <table:table-cell office:value-type="float" office:value="0" table:formula="of:=[.V13]+[.V16]+[.V19]+[.V22]+[.V25]+[.V28]+[.V31]" table:style-name="ce37">
            <text:p><text:s/>-<text:s/></text:p>
          </table:table-cell>
          <table:table-cell office:value-type="float" office:value="84" table:formula="of:=SUM([.X10:.Z10])" table:style-name="ce37">
            <text:p><text:s/>84<text:s/></text:p>
          </table:table-cell>
          <table:table-cell office:value-type="float" office:value="18" table:formula="of:=[.X13]+[.X16]+[.X19]+[.X22]+[.X25]+[.X28]+[.X31]" table:style-name="ce37">
            <text:p><text:s/>18<text:s/></text:p>
          </table:table-cell>
          <table:table-cell office:value-type="float" office:value="16" table:formula="of:=[.Y13]+[.Y16]+[.Y19]+[.Y22]+[.Y25]+[.Y28]+[.Y31]" table:style-name="ce37">
            <text:p><text:s/>16<text:s/></text:p>
          </table:table-cell>
          <table:table-cell office:value-type="float" office:value="50" table:formula="of:=[.Z13]+[.Z16]+[.Z19]+[.Z22]+[.Z25]+[.Z28]+[.Z31]" table:style-name="ce37">
            <text:p><text:s/>50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二級</text:p>
          </table:table-cell>
          <table:table-cell office:value-type="string" table:style-name="ce18">
            <text:p>計</text:p>
          </table:table-cell>
          <table:table-cell office:value-type="float" office:value="95" table:formula="of:=[.C12]+[.C13]" table:style-name="ce37">
            <text:p><text:s/>95<text:s/></text:p>
          </table:table-cell>
          <table:table-cell office:value-type="float" office:value="10" table:formula="of:=[.D12]+[.D13]" table:style-name="ce37">
            <text:p><text:s/>10<text:s/></text:p>
          </table:table-cell>
          <table:table-cell office:value-type="float" office:value="6" table:formula="of:=[.E12]+[.E13]" table:style-name="ce37">
            <text:p><text:s/>6<text:s/></text:p>
          </table:table-cell>
          <table:table-cell office:value-type="float" office:value="79" table:formula="of:=[.F12]+[.F13]" table:style-name="ce37">
            <text:p><text:s/>79<text:s/></text:p>
          </table:table-cell>
          <table:table-cell office:value-type="float" office:value="50" table:formula="of:=[.G12]+[.G13]" table:style-name="ce37">
            <text:p><text:s/>50<text:s/></text:p>
          </table:table-cell>
          <table:table-cell office:value-type="float" office:value="3" table:formula="of:=[.H12]+[.H13]" table:style-name="ce37">
            <text:p><text:s/>3<text:s/></text:p>
          </table:table-cell>
          <table:table-cell office:value-type="float" office:value="3" table:formula="of:=[.I12]+[.I13]" table:style-name="ce37">
            <text:p><text:s/>3<text:s/></text:p>
          </table:table-cell>
          <table:table-cell office:value-type="float" office:value="44" table:formula="of:=[.J12]+[.J13]" table:style-name="ce37">
            <text:p><text:s/>44<text:s/></text:p>
          </table:table-cell>
          <table:table-cell office:value-type="float" office:value="17" table:formula="of:=[.K12]+[.K13]" table:style-name="ce37">
            <text:p><text:s/>17<text:s/></text:p>
          </table:table-cell>
          <table:table-cell office:value-type="float" office:value="0" table:formula="of:=[.L12]+[.L13]" table:style-name="ce37">
            <text:p><text:s/>-<text:s/></text:p>
          </table:table-cell>
          <table:table-cell office:value-type="float" office:value="2" table:formula="of:=[.M12]+[.M13]" table:style-name="ce37">
            <text:p><text:s/>2<text:s/></text:p>
          </table:table-cell>
          <table:table-cell office:value-type="float" office:value="15" table:formula="of:=[.N12]+[.N13]" table:style-name="ce37">
            <text:p><text:s/>15<text:s/></text:p>
          </table:table-cell>
          <table:table-cell office:value-type="float" office:value="3" table:formula="of:=[.O12]+[.O13]" table:style-name="ce37">
            <text:p><text:s/>3<text:s/></text:p>
          </table:table-cell>
          <table:table-cell office:value-type="float" office:value="1" table:formula="of:=[.P12]+[.P13]" table:style-name="ce37">
            <text:p><text:s/>1<text:s/></text:p>
          </table:table-cell>
          <table:table-cell office:value-type="float" office:value="1" table:formula="of:=[.Q12]+[.Q13]" table:style-name="ce37">
            <text:p><text:s/>1<text:s/></text:p>
          </table:table-cell>
          <table:table-cell office:value-type="float" office:value="1" table:formula="of:=[.R12]+[.R13]" table:style-name="ce37">
            <text:p><text:s/>1<text:s/></text:p>
          </table:table-cell>
          <table:table-cell office:value-type="float" office:value="0" table:formula="of:=[.S12]+[.S13]" table:style-name="ce37">
            <text:p><text:s/>-<text:s/></text:p>
          </table:table-cell>
          <table:table-cell office:value-type="float" office:value="0" table:formula="of:=[.T12]+[.T13]" table:style-name="ce37">
            <text:p><text:s/>-<text:s/></text:p>
          </table:table-cell>
          <table:table-cell office:value-type="float" office:value="0" table:formula="of:=[.U12]+[.U13]" table:style-name="ce37">
            <text:p><text:s/>-<text:s/></text:p>
          </table:table-cell>
          <table:table-cell office:value-type="float" office:value="0" table:formula="of:=[.V12]+[.V13]" table:style-name="ce37">
            <text:p><text:s/>-<text:s/></text:p>
          </table:table-cell>
          <table:table-cell office:value-type="float" office:value="25" table:formula="of:=[.W12]+[.W13]" table:style-name="ce37">
            <text:p><text:s/>25<text:s/></text:p>
          </table:table-cell>
          <table:table-cell office:value-type="float" office:value="6" table:formula="of:=[.X12]+[.X13]" table:style-name="ce37">
            <text:p><text:s/>6<text:s/></text:p>
          </table:table-cell>
          <table:table-cell office:value-type="float" office:value="0" table:formula="of:=[.Y12]+[.Y13]" table:style-name="ce37">
            <text:p><text:s/>-<text:s/></text:p>
          </table:table-cell>
          <table:table-cell office:value-type="float" office:value="19" table:formula="of:=[.Z12]+[.Z13]" table:style-name="ce37">
            <text:p><text:s/>19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31" table:formula="of:=SUM([.D12:.F12])" table:style-name="ce37">
            <text:p><text:s/>31<text:s/></text:p>
          </table:table-cell>
          <table:table-cell office:value-type="float" office:value="3" table:formula="of:=[.H12]+[.L12]+[.P12]+[.T12]+[.X12]" table:style-name="ce37">
            <text:p><text:s/>3<text:s/></text:p>
          </table:table-cell>
          <table:table-cell office:value-type="float" office:value="3" table:formula="of:=[.I12]+[.M12]+[.Q12]+[.U12]+[.Y12]" table:style-name="ce37">
            <text:p><text:s/>3<text:s/></text:p>
          </table:table-cell>
          <table:table-cell office:value-type="float" office:value="25" table:formula="of:=[.J12]+[.N12]+[.R12]+[.V12]+[.Z12]" table:style-name="ce37">
            <text:p><text:s/>25<text:s/></text:p>
          </table:table-cell>
          <table:table-cell office:value-type="float" office:value="9" table:formula="of:=SUM([.H12:.J12])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8" table:formula="of:=SUM([.L12:.N12])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" table:formula="of:=SUM([.P12:.R12])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formula="of:=SUM([.T12:.V12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" table:formula="of:=SUM([.X12:.Z12])" table:style-name="ce37">
            <text:p><text:s/>1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64" table:formula="of:=SUM([.D13:.F13])" table:style-name="ce37">
            <text:p><text:s/>64<text:s/></text:p>
          </table:table-cell>
          <table:table-cell office:value-type="float" office:value="7" table:formula="of:=[.H13]+[.L13]+[.P13]+[.T13]+[.X13]" table:style-name="ce37">
            <text:p><text:s/>7<text:s/></text:p>
          </table:table-cell>
          <table:table-cell office:value-type="float" office:value="3" table:formula="of:=[.I13]+[.M13]+[.Q13]+[.U13]+[.Y13]" table:style-name="ce37">
            <text:p><text:s/>3<text:s/></text:p>
          </table:table-cell>
          <table:table-cell office:value-type="float" office:value="54" table:formula="of:=[.J13]+[.N13]+[.R13]+[.V13]+[.Z13]" table:style-name="ce37">
            <text:p><text:s/>54<text:s/></text:p>
          </table:table-cell>
          <table:table-cell office:value-type="float" office:value="41" table:formula="of:=SUM([.H13:.J13])" table:style-name="ce37">
            <text:p><text:s/>4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9" table:formula="of:=SUM([.L13:.N13])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formula="of:=SUM([.P13:.R13])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T13:.V13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" table:formula="of:=SUM([.X13:.Z13])" table:style-name="ce37">
            <text:p><text:s/>1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三級</text:p>
          </table:table-cell>
          <table:table-cell office:value-type="string" table:style-name="ce18">
            <text:p>計</text:p>
          </table:table-cell>
          <table:table-cell office:value-type="float" office:value="140" table:formula="of:=[.C15]+[.C16]" table:style-name="ce37">
            <text:p><text:s/>140<text:s/></text:p>
          </table:table-cell>
          <table:table-cell office:value-type="float" office:value="16" table:formula="of:=[.D15]+[.D16]" table:style-name="ce37">
            <text:p><text:s/>16<text:s/></text:p>
          </table:table-cell>
          <table:table-cell office:value-type="float" office:value="7" table:formula="of:=[.E15]+[.E16]" table:style-name="ce37">
            <text:p><text:s/>7<text:s/></text:p>
          </table:table-cell>
          <table:table-cell office:value-type="float" office:value="117" table:formula="of:=[.F15]+[.F16]" table:style-name="ce37">
            <text:p><text:s/>117<text:s/></text:p>
          </table:table-cell>
          <table:table-cell office:value-type="float" office:value="85" table:formula="of:=[.G15]+[.G16]" table:style-name="ce37">
            <text:p><text:s/>85<text:s/></text:p>
          </table:table-cell>
          <table:table-cell office:value-type="float" office:value="8" table:formula="of:=[.H15]+[.H16]" table:style-name="ce37">
            <text:p><text:s/>8<text:s/></text:p>
          </table:table-cell>
          <table:table-cell office:value-type="float" office:value="0" table:formula="of:=[.I15]+[.I16]" table:style-name="ce37">
            <text:p><text:s/>-<text:s/></text:p>
          </table:table-cell>
          <table:table-cell office:value-type="float" office:value="77" table:formula="of:=[.J15]+[.J16]" table:style-name="ce37">
            <text:p><text:s/>77<text:s/></text:p>
          </table:table-cell>
          <table:table-cell office:value-type="float" office:value="41" table:formula="of:=[.K15]+[.K16]" table:style-name="ce37">
            <text:p><text:s/>41<text:s/></text:p>
          </table:table-cell>
          <table:table-cell office:value-type="float" office:value="4" table:formula="of:=[.L15]+[.L16]" table:style-name="ce37">
            <text:p><text:s/>4<text:s/></text:p>
          </table:table-cell>
          <table:table-cell office:value-type="float" office:value="1" table:formula="of:=[.M15]+[.M16]" table:style-name="ce37">
            <text:p><text:s/>1<text:s/></text:p>
          </table:table-cell>
          <table:table-cell office:value-type="float" office:value="36" table:formula="of:=[.N15]+[.N16]" table:style-name="ce37">
            <text:p><text:s/>36<text:s/></text:p>
          </table:table-cell>
          <table:table-cell office:value-type="float" office:value="4" table:formula="of:=[.O15]+[.O16]" table:style-name="ce37">
            <text:p><text:s/>4<text:s/></text:p>
          </table:table-cell>
          <table:table-cell office:value-type="float" office:value="2" table:formula="of:=[.P15]+[.P16]" table:style-name="ce37">
            <text:p><text:s/>2<text:s/></text:p>
          </table:table-cell>
          <table:table-cell office:value-type="float" office:value="2" table:formula="of:=[.Q15]+[.Q16]" table:style-name="ce37">
            <text:p><text:s/>2<text:s/></text:p>
          </table:table-cell>
          <table:table-cell office:value-type="float" office:value="0" table:formula="of:=[.R15]+[.R16]" table:style-name="ce37">
            <text:p><text:s/>-<text:s/></text:p>
          </table:table-cell>
          <table:table-cell office:value-type="float" office:value="0" table:formula="of:=[.S15]+[.S16]" table:style-name="ce37">
            <text:p><text:s/>-<text:s/></text:p>
          </table:table-cell>
          <table:table-cell office:value-type="float" office:value="0" table:formula="of:=[.T15]+[.T16]" table:style-name="ce37">
            <text:p><text:s/>-<text:s/></text:p>
          </table:table-cell>
          <table:table-cell office:value-type="float" office:value="0" table:formula="of:=[.U15]+[.U16]" table:style-name="ce37">
            <text:p><text:s/>-<text:s/></text:p>
          </table:table-cell>
          <table:table-cell office:value-type="float" office:value="0" table:formula="of:=[.V15]+[.V16]" table:style-name="ce37">
            <text:p><text:s/>-<text:s/></text:p>
          </table:table-cell>
          <table:table-cell office:value-type="float" office:value="10" table:formula="of:=[.W15]+[.W16]" table:style-name="ce37">
            <text:p><text:s/>10<text:s/></text:p>
          </table:table-cell>
          <table:table-cell office:value-type="float" office:value="2" table:formula="of:=[.X15]+[.X16]" table:style-name="ce37">
            <text:p><text:s/>2<text:s/></text:p>
          </table:table-cell>
          <table:table-cell office:value-type="float" office:value="4" table:formula="of:=[.Y15]+[.Y16]" table:style-name="ce37">
            <text:p><text:s/>4<text:s/></text:p>
          </table:table-cell>
          <table:table-cell office:value-type="float" office:value="4" table:formula="of:=[.Z15]+[.Z16]" table:style-name="ce37">
            <text:p><text:s/>4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46" table:formula="of:=SUM([.D15:.F15])" table:style-name="ce37">
            <text:p><text:s/>46<text:s/></text:p>
          </table:table-cell>
          <table:table-cell office:value-type="float" office:value="6" table:formula="of:=[.H15]+[.L15]+[.P15]+[.T15]+[.X15]" table:style-name="ce37">
            <text:p><text:s/>6<text:s/></text:p>
          </table:table-cell>
          <table:table-cell office:value-type="float" office:value="3" table:formula="of:=[.I15]+[.M15]+[.Q15]+[.U15]+[.Y15]" table:style-name="ce37">
            <text:p><text:s/>3<text:s/></text:p>
          </table:table-cell>
          <table:table-cell office:value-type="float" office:value="37" table:formula="of:=[.J15]+[.N15]+[.R15]+[.V15]+[.Z15]" table:style-name="ce37">
            <text:p><text:s/>37<text:s/></text:p>
          </table:table-cell>
          <table:table-cell office:value-type="float" office:value="21" table:formula="of:=SUM([.H15:.J15])" table:style-name="ce37">
            <text:p><text:s/>2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21" table:formula="of:=SUM([.L15:.N15])" table:style-name="ce37">
            <text:p><text:s/>2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" table:formula="of:=SUM([.P15:.R15])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T15:.V15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formula="of:=SUM([.X15:.Z15])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94" table:formula="of:=SUM([.D16:.F16])" table:style-name="ce37">
            <text:p><text:s/>94<text:s/></text:p>
          </table:table-cell>
          <table:table-cell office:value-type="float" office:value="10" table:formula="of:=[.H16]+[.L16]+[.P16]+[.T16]+[.X16]" table:style-name="ce37">
            <text:p><text:s/>10<text:s/></text:p>
          </table:table-cell>
          <table:table-cell office:value-type="float" office:value="4" table:formula="of:=[.I16]+[.M16]+[.Q16]+[.U16]+[.Y16]" table:style-name="ce37">
            <text:p><text:s/>4<text:s/></text:p>
          </table:table-cell>
          <table:table-cell office:value-type="float" office:value="80" table:formula="of:=[.J16]+[.N16]+[.R16]+[.V16]+[.Z16]" table:style-name="ce37">
            <text:p><text:s/>80<text:s/></text:p>
          </table:table-cell>
          <table:table-cell office:value-type="float" office:value="64" table:formula="of:=SUM([.H16:.J16])" table:style-name="ce37">
            <text:p><text:s/>64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20" table:formula="of:=SUM([.L16:.N16])" table:style-name="ce37">
            <text:p><text:s/>2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" table:formula="of:=SUM([.P16:.R16])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T16:.V16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formula="of:=SUM([.X16:.Z16])" table:style-name="ce37">
            <text:p><text:s/>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四級</text:p>
          </table:table-cell>
          <table:table-cell office:value-type="string" table:style-name="ce18">
            <text:p>計</text:p>
          </table:table-cell>
          <table:table-cell office:value-type="float" office:value="175" table:formula="of:=[.C18]+[.C19]" table:style-name="ce37">
            <text:p><text:s/>175<text:s/></text:p>
          </table:table-cell>
          <table:table-cell office:value-type="float" office:value="22" table:formula="of:=[.D18]+[.D19]" table:style-name="ce37">
            <text:p><text:s/>22<text:s/></text:p>
          </table:table-cell>
          <table:table-cell office:value-type="float" office:value="22" table:formula="of:=[.E18]+[.E19]" table:style-name="ce37">
            <text:p><text:s/>22<text:s/></text:p>
          </table:table-cell>
          <table:table-cell office:value-type="float" office:value="131" table:formula="of:=[.F18]+[.F19]" table:style-name="ce37">
            <text:p><text:s/>131<text:s/></text:p>
          </table:table-cell>
          <table:table-cell office:value-type="float" office:value="65" table:formula="of:=[.G18]+[.G19]" table:style-name="ce37">
            <text:p><text:s/>65<text:s/></text:p>
          </table:table-cell>
          <table:table-cell office:value-type="float" office:value="4" table:formula="of:=[.H18]+[.H19]" table:style-name="ce37">
            <text:p><text:s/>4<text:s/></text:p>
          </table:table-cell>
          <table:table-cell office:value-type="float" office:value="1" table:formula="of:=[.I18]+[.I19]" table:style-name="ce37">
            <text:p><text:s/>1<text:s/></text:p>
          </table:table-cell>
          <table:table-cell office:value-type="float" office:value="60" table:formula="of:=[.J18]+[.J19]" table:style-name="ce37">
            <text:p><text:s/>60<text:s/></text:p>
          </table:table-cell>
          <table:table-cell office:value-type="float" office:value="34" table:formula="of:=[.K18]+[.K19]" table:style-name="ce37">
            <text:p><text:s/>34<text:s/></text:p>
          </table:table-cell>
          <table:table-cell office:value-type="float" office:value="3" table:formula="of:=[.L18]+[.L19]" table:style-name="ce37">
            <text:p><text:s/>3<text:s/></text:p>
          </table:table-cell>
          <table:table-cell office:value-type="float" office:value="7" table:formula="of:=[.M18]+[.M19]" table:style-name="ce37">
            <text:p><text:s/>7<text:s/></text:p>
          </table:table-cell>
          <table:table-cell office:value-type="float" office:value="24" table:formula="of:=[.N18]+[.N19]" table:style-name="ce37">
            <text:p><text:s/>24<text:s/></text:p>
          </table:table-cell>
          <table:table-cell office:value-type="float" office:value="15" table:formula="of:=[.O18]+[.O19]" table:style-name="ce37">
            <text:p><text:s/>15<text:s/></text:p>
          </table:table-cell>
          <table:table-cell office:value-type="float" office:value="5" table:formula="of:=[.P18]+[.P19]" table:style-name="ce37">
            <text:p><text:s/>5<text:s/></text:p>
          </table:table-cell>
          <table:table-cell office:value-type="float" office:value="8" table:formula="of:=[.Q18]+[.Q19]" table:style-name="ce37">
            <text:p><text:s/>8<text:s/></text:p>
          </table:table-cell>
          <table:table-cell office:value-type="float" office:value="2" table:formula="of:=[.R18]+[.R19]" table:style-name="ce37">
            <text:p><text:s/>2<text:s/></text:p>
          </table:table-cell>
          <table:table-cell office:value-type="float" office:value="0" table:formula="of:=[.S18]+[.S19]" table:style-name="ce37">
            <text:p><text:s/>-<text:s/></text:p>
          </table:table-cell>
          <table:table-cell office:value-type="float" office:value="0" table:formula="of:=[.T18]+[.T19]" table:style-name="ce37">
            <text:p><text:s/>-<text:s/></text:p>
          </table:table-cell>
          <table:table-cell office:value-type="float" office:value="0" table:formula="of:=[.U18]+[.U19]" table:style-name="ce37">
            <text:p><text:s/>-<text:s/></text:p>
          </table:table-cell>
          <table:table-cell office:value-type="float" office:value="0" table:formula="of:=[.V18]+[.V19]" table:style-name="ce37">
            <text:p><text:s/>-<text:s/></text:p>
          </table:table-cell>
          <table:table-cell office:value-type="float" office:value="61" table:formula="of:=[.W18]+[.W19]" table:style-name="ce37">
            <text:p><text:s/>61<text:s/></text:p>
          </table:table-cell>
          <table:table-cell office:value-type="float" office:value="10" table:formula="of:=[.X18]+[.X19]" table:style-name="ce37">
            <text:p><text:s/>10<text:s/></text:p>
          </table:table-cell>
          <table:table-cell office:value-type="float" office:value="6" table:formula="of:=[.Y18]+[.Y19]" table:style-name="ce37">
            <text:p><text:s/>6<text:s/></text:p>
          </table:table-cell>
          <table:table-cell office:value-type="float" office:value="45" table:formula="of:=[.Z18]+[.Z19]" table:style-name="ce37">
            <text:p><text:s/>45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56" table:formula="of:=SUM([.D18:.F18])" table:style-name="ce37">
            <text:p><text:s/>56<text:s/></text:p>
          </table:table-cell>
          <table:table-cell office:value-type="float" office:value="7" table:formula="of:=[.H18]+[.L18]+[.P18]+[.T18]+[.X18]" table:style-name="ce37">
            <text:p><text:s/>7<text:s/></text:p>
          </table:table-cell>
          <table:table-cell office:value-type="float" office:value="10" table:formula="of:=[.I18]+[.M18]+[.Q18]+[.U18]+[.Y18]" table:style-name="ce37">
            <text:p><text:s/>10<text:s/></text:p>
          </table:table-cell>
          <table:table-cell office:value-type="float" office:value="39" table:formula="of:=[.J18]+[.N18]+[.R18]+[.V18]+[.Z18]" table:style-name="ce37">
            <text:p><text:s/>39<text:s/></text:p>
          </table:table-cell>
          <table:table-cell office:value-type="float" office:value="18" table:formula="of:=SUM([.H18:.J18])" table:style-name="ce37">
            <text:p><text:s/>1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1" table:formula="of:=SUM([.L18:.N18])" table:style-name="ce37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0" table:formula="of:=SUM([.P18:.R18])" table:style-name="ce37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formula="of:=SUM([.T18:.V18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" table:formula="of:=SUM([.X18:.Z18])" table:style-name="ce37">
            <text:p><text:s/>1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119" table:formula="of:=SUM([.D19:.F19])" table:style-name="ce37">
            <text:p><text:s/>119<text:s/></text:p>
          </table:table-cell>
          <table:table-cell office:value-type="float" office:value="15" table:formula="of:=[.H19]+[.L19]+[.P19]+[.T19]+[.X19]" table:style-name="ce37">
            <text:p><text:s/>15<text:s/></text:p>
          </table:table-cell>
          <table:table-cell office:value-type="float" office:value="12" table:formula="of:=[.I19]+[.M19]+[.Q19]+[.U19]+[.Y19]" table:style-name="ce37">
            <text:p><text:s/>12<text:s/></text:p>
          </table:table-cell>
          <table:table-cell office:value-type="float" office:value="92" table:formula="of:=[.J19]+[.N19]+[.R19]+[.V19]+[.Z19]" table:style-name="ce37">
            <text:p><text:s/>92<text:s/></text:p>
          </table:table-cell>
          <table:table-cell office:value-type="float" office:value="47" table:formula="of:=SUM([.H19:.J19])" table:style-name="ce37">
            <text:p><text:s/>4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3" table:formula="of:=SUM([.L19:.N19])" table:style-name="ce37">
            <text:p><text:s/>2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5" table:formula="of:=SUM([.P19:.R19])" table:style-name="ce37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4" table:formula="of:=SUM([.X19:.Z19])" table:style-name="ce37">
            <text:p><text:s/>4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30" table:style-name="ce37">
            <text:p><text:s/>30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五級</text:p>
          </table:table-cell>
          <table:table-cell office:value-type="string" table:style-name="ce18">
            <text:p>計</text:p>
          </table:table-cell>
          <table:table-cell office:value-type="float" office:value="104" table:formula="of:=[.C21]+[.C22]" table:style-name="ce37">
            <text:p><text:s/>104<text:s/></text:p>
          </table:table-cell>
          <table:table-cell office:value-type="float" office:value="13" table:formula="of:=[.D21]+[.D22]" table:style-name="ce37">
            <text:p><text:s/>13<text:s/></text:p>
          </table:table-cell>
          <table:table-cell office:value-type="float" office:value="13" table:formula="of:=[.E21]+[.E22]" table:style-name="ce37">
            <text:p><text:s/>13<text:s/></text:p>
          </table:table-cell>
          <table:table-cell office:value-type="float" office:value="78" table:formula="of:=[.F21]+[.F22]" table:style-name="ce37">
            <text:p><text:s/>78<text:s/></text:p>
          </table:table-cell>
          <table:table-cell office:value-type="float" office:value="54" table:formula="of:=[.G21]+[.G22]" table:style-name="ce37">
            <text:p><text:s/>54<text:s/></text:p>
          </table:table-cell>
          <table:table-cell office:value-type="float" office:value="2" table:formula="of:=[.H21]+[.H22]" table:style-name="ce37">
            <text:p><text:s/>2<text:s/></text:p>
          </table:table-cell>
          <table:table-cell office:value-type="float" office:value="2" table:formula="of:=[.I21]+[.I22]" table:style-name="ce37">
            <text:p><text:s/>2<text:s/></text:p>
          </table:table-cell>
          <table:table-cell office:value-type="float" office:value="50" table:formula="of:=[.J21]+[.J22]" table:style-name="ce37">
            <text:p><text:s/>50<text:s/></text:p>
          </table:table-cell>
          <table:table-cell office:value-type="float" office:value="29" table:formula="of:=[.K21]+[.K22]" table:style-name="ce37">
            <text:p><text:s/>29<text:s/></text:p>
          </table:table-cell>
          <table:table-cell office:value-type="float" office:value="3" table:formula="of:=[.L21]+[.L22]" table:style-name="ce37">
            <text:p><text:s/>3<text:s/></text:p>
          </table:table-cell>
          <table:table-cell office:value-type="float" office:value="2" table:formula="of:=[.M21]+[.M22]" table:style-name="ce37">
            <text:p><text:s/>2<text:s/></text:p>
          </table:table-cell>
          <table:table-cell office:value-type="float" office:value="24" table:formula="of:=[.N21]+[.N22]" table:style-name="ce37">
            <text:p><text:s/>24<text:s/></text:p>
          </table:table-cell>
          <table:table-cell office:value-type="float" office:value="10" table:formula="of:=[.O21]+[.O22]" table:style-name="ce37">
            <text:p><text:s/>10<text:s/></text:p>
          </table:table-cell>
          <table:table-cell office:value-type="float" office:value="2" table:formula="of:=[.P21]+[.P22]" table:style-name="ce37">
            <text:p><text:s/>2<text:s/></text:p>
          </table:table-cell>
          <table:table-cell office:value-type="float" office:value="5" table:formula="of:=[.Q21]+[.Q22]" table:style-name="ce37">
            <text:p><text:s/>5<text:s/></text:p>
          </table:table-cell>
          <table:table-cell office:value-type="float" office:value="3" table:formula="of:=[.R21]+[.R22]" table:style-name="ce37">
            <text:p><text:s/>3<text:s/></text:p>
          </table:table-cell>
          <table:table-cell office:value-type="float" office:value="0" table:formula="of:=[.S21]+[.S22]" table:style-name="ce37">
            <text:p><text:s/>-<text:s/></text:p>
          </table:table-cell>
          <table:table-cell office:value-type="float" office:value="0" table:formula="of:=[.T21]+[.T22]" table:style-name="ce37">
            <text:p><text:s/>-<text:s/></text:p>
          </table:table-cell>
          <table:table-cell office:value-type="float" office:value="0" table:formula="of:=[.U21]+[.U22]" table:style-name="ce37">
            <text:p><text:s/>-<text:s/></text:p>
          </table:table-cell>
          <table:table-cell office:value-type="float" office:value="0" table:formula="of:=[.V21]+[.V22]" table:style-name="ce37">
            <text:p><text:s/>-<text:s/></text:p>
          </table:table-cell>
          <table:table-cell office:value-type="float" office:value="11" table:formula="of:=[.W21]+[.W22]" table:style-name="ce37">
            <text:p><text:s/>11<text:s/></text:p>
          </table:table-cell>
          <table:table-cell office:value-type="float" office:value="6" table:formula="of:=[.X21]+[.X22]" table:style-name="ce37">
            <text:p><text:s/>6<text:s/></text:p>
          </table:table-cell>
          <table:table-cell office:value-type="float" office:value="4" table:formula="of:=[.Y21]+[.Y22]" table:style-name="ce37">
            <text:p><text:s/>4<text:s/></text:p>
          </table:table-cell>
          <table:table-cell office:value-type="float" office:value="1" table:formula="of:=[.Z21]+[.Z22]" table:style-name="ce37">
            <text:p><text:s/>1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41" table:formula="of:=SUM([.D21:.F21])" table:style-name="ce37">
            <text:p><text:s/>41<text:s/></text:p>
          </table:table-cell>
          <table:table-cell office:value-type="float" office:value="8" table:formula="of:=[.H21]+[.L21]+[.P21]+[.T21]+[.X21]" table:style-name="ce37">
            <text:p><text:s/>8<text:s/></text:p>
          </table:table-cell>
          <table:table-cell office:value-type="float" office:value="4" table:formula="of:=[.I21]+[.M21]+[.Q21]+[.U21]+[.Y21]" table:style-name="ce37">
            <text:p><text:s/>4<text:s/></text:p>
          </table:table-cell>
          <table:table-cell office:value-type="float" office:value="29" table:formula="of:=[.J21]+[.N21]+[.R21]+[.V21]+[.Z21]" table:style-name="ce37">
            <text:p><text:s/>29<text:s/></text:p>
          </table:table-cell>
          <table:table-cell office:value-type="float" office:value="20" table:formula="of:=SUM([.H21:.J21])" table:style-name="ce37">
            <text:p><text:s/>2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0" table:formula="of:=SUM([.L21:.N21])" table:style-name="ce37">
            <text:p><text:s/>1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6" table:formula="of:=SUM([.P21:.R21])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formula="of:=SUM([.X21:.Z21])" table:style-name="ce37">
            <text:p><text:s/>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63" table:formula="of:=SUM([.D22:.F22])" table:style-name="ce37">
            <text:p><text:s/>63<text:s/></text:p>
          </table:table-cell>
          <table:table-cell office:value-type="float" office:value="5" table:formula="of:=[.H22]+[.L22]+[.P22]+[.T22]+[.X22]" table:style-name="ce37">
            <text:p><text:s/>5<text:s/></text:p>
          </table:table-cell>
          <table:table-cell office:value-type="float" office:value="9" table:formula="of:=[.I22]+[.M22]+[.Q22]+[.U22]+[.Y22]" table:style-name="ce37">
            <text:p><text:s/>9<text:s/></text:p>
          </table:table-cell>
          <table:table-cell office:value-type="float" office:value="49" table:formula="of:=[.J22]+[.N22]+[.R22]+[.V22]+[.Z22]" table:style-name="ce37">
            <text:p><text:s/>49<text:s/></text:p>
          </table:table-cell>
          <table:table-cell office:value-type="float" office:value="34" table:formula="of:=SUM([.H22:.J22])" table:style-name="ce37">
            <text:p><text:s/>3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19" table:formula="of:=SUM([.L22:.N22])" table:style-name="ce37">
            <text:p><text:s/>19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4" table:formula="of:=SUM([.P22:.R22])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formula="of:=SUM([.T22:.V22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formula="of:=SUM([.X22:.Z22])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六級</text:p>
          </table:table-cell>
          <table:table-cell office:value-type="string" table:style-name="ce18">
            <text:p>計</text:p>
          </table:table-cell>
          <table:table-cell office:value-type="float" office:value="95" table:formula="of:=[.C24]+[.C25]" table:style-name="ce37">
            <text:p><text:s/>95<text:s/></text:p>
          </table:table-cell>
          <table:table-cell office:value-type="float" office:value="19" table:formula="of:=[.D24]+[.D25]" table:style-name="ce37">
            <text:p><text:s/>19<text:s/></text:p>
          </table:table-cell>
          <table:table-cell office:value-type="float" office:value="17" table:formula="of:=[.E24]+[.E25]" table:style-name="ce37">
            <text:p><text:s/>17<text:s/></text:p>
          </table:table-cell>
          <table:table-cell office:value-type="float" office:value="59" table:formula="of:=[.F24]+[.F25]" table:style-name="ce37">
            <text:p><text:s/>59<text:s/></text:p>
          </table:table-cell>
          <table:table-cell office:value-type="float" office:value="26" table:formula="of:=[.G24]+[.G25]" table:style-name="ce37">
            <text:p><text:s/>26<text:s/></text:p>
          </table:table-cell>
          <table:table-cell office:value-type="float" office:value="3" table:formula="of:=[.H24]+[.H25]" table:style-name="ce37">
            <text:p><text:s/>3<text:s/></text:p>
          </table:table-cell>
          <table:table-cell office:value-type="float" office:value="0" table:formula="of:=[.I24]+[.I25]" table:style-name="ce37">
            <text:p><text:s/>-<text:s/></text:p>
          </table:table-cell>
          <table:table-cell office:value-type="float" office:value="23" table:formula="of:=[.J24]+[.J25]" table:style-name="ce37">
            <text:p><text:s/>23<text:s/></text:p>
          </table:table-cell>
          <table:table-cell office:value-type="float" office:value="29" table:formula="of:=[.K24]+[.K25]" table:style-name="ce37">
            <text:p><text:s/>29<text:s/></text:p>
          </table:table-cell>
          <table:table-cell office:value-type="float" office:value="3" table:formula="of:=[.L24]+[.L25]" table:style-name="ce37">
            <text:p><text:s/>3<text:s/></text:p>
          </table:table-cell>
          <table:table-cell office:value-type="float" office:value="2" table:formula="of:=[.M24]+[.M25]" table:style-name="ce37">
            <text:p><text:s/>2<text:s/></text:p>
          </table:table-cell>
          <table:table-cell office:value-type="float" office:value="24" table:formula="of:=[.N24]+[.N25]" table:style-name="ce37">
            <text:p><text:s/>24<text:s/></text:p>
          </table:table-cell>
          <table:table-cell office:value-type="float" office:value="20" table:formula="of:=[.O24]+[.O25]" table:style-name="ce37">
            <text:p><text:s/>20<text:s/></text:p>
          </table:table-cell>
          <table:table-cell office:value-type="float" office:value="3" table:formula="of:=[.P24]+[.P25]" table:style-name="ce37">
            <text:p><text:s/>3<text:s/></text:p>
          </table:table-cell>
          <table:table-cell office:value-type="float" office:value="13" table:formula="of:=[.Q24]+[.Q25]" table:style-name="ce37">
            <text:p><text:s/>13<text:s/></text:p>
          </table:table-cell>
          <table:table-cell office:value-type="float" office:value="4" table:formula="of:=[.R24]+[.R25]" table:style-name="ce37">
            <text:p><text:s/>4<text:s/></text:p>
          </table:table-cell>
          <table:table-cell office:value-type="float" office:value="0" table:formula="of:=[.S24]+[.S25]" table:style-name="ce37">
            <text:p><text:s/>-<text:s/></text:p>
          </table:table-cell>
          <table:table-cell office:value-type="float" office:value="0" table:formula="of:=[.T24]+[.T25]" table:style-name="ce37">
            <text:p><text:s/>-<text:s/></text:p>
          </table:table-cell>
          <table:table-cell office:value-type="float" office:value="0" table:formula="of:=[.U24]+[.U25]" table:style-name="ce37">
            <text:p><text:s/>-<text:s/></text:p>
          </table:table-cell>
          <table:table-cell office:value-type="float" office:value="0" table:formula="of:=[.V24]+[.V25]" table:style-name="ce37">
            <text:p><text:s/>-<text:s/></text:p>
          </table:table-cell>
          <table:table-cell office:value-type="float" office:value="20" table:formula="of:=[.W24]+[.W25]" table:style-name="ce37">
            <text:p><text:s/>20<text:s/></text:p>
          </table:table-cell>
          <table:table-cell office:value-type="float" office:value="10" table:formula="of:=[.X24]+[.X25]" table:style-name="ce37">
            <text:p><text:s/>10<text:s/></text:p>
          </table:table-cell>
          <table:table-cell office:value-type="float" office:value="2" table:formula="of:=[.Y24]+[.Y25]" table:style-name="ce37">
            <text:p><text:s/>2<text:s/></text:p>
          </table:table-cell>
          <table:table-cell office:value-type="float" office:value="8" table:formula="of:=[.Z24]+[.Z25]" table:style-name="ce37">
            <text:p><text:s/>8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44" table:formula="of:=SUM([.D24:.F24])" table:style-name="ce37">
            <text:p><text:s/>44<text:s/></text:p>
          </table:table-cell>
          <table:table-cell office:value-type="float" office:value="11" table:formula="of:=[.H24]+[.L24]+[.P24]+[.T24]+[.X24]" table:style-name="ce37">
            <text:p><text:s/>11<text:s/></text:p>
          </table:table-cell>
          <table:table-cell office:value-type="float" office:value="12" table:formula="of:=[.I24]+[.M24]+[.Q24]+[.U24]+[.Y24]" table:style-name="ce37">
            <text:p><text:s/>12<text:s/></text:p>
          </table:table-cell>
          <table:table-cell office:value-type="float" office:value="21" table:formula="of:=[.J24]+[.N24]+[.R24]+[.V24]+[.Z24]" table:style-name="ce37">
            <text:p><text:s/>21<text:s/></text:p>
          </table:table-cell>
          <table:table-cell office:value-type="float" office:value="4" table:formula="of:=SUM([.H24:.J24])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2" table:formula="of:=SUM([.L24:.N24])" table:style-name="ce37">
            <text:p><text:s/>1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formula="of:=SUM([.P24:.R24])" table:style-name="ce37">
            <text:p><text:s/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" table:formula="of:=SUM([.X24:.Z24])" table:style-name="ce37">
            <text:p><text:s/>17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7" table:style-name="ce37">
            <text:p><text:s/>7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51" table:formula="of:=SUM([.D25:.F25])" table:style-name="ce37">
            <text:p><text:s/>51<text:s/></text:p>
          </table:table-cell>
          <table:table-cell office:value-type="float" office:value="8" table:formula="of:=[.H25]+[.L25]+[.P25]+[.T25]+[.X25]" table:style-name="ce37">
            <text:p><text:s/>8<text:s/></text:p>
          </table:table-cell>
          <table:table-cell office:value-type="float" office:value="5" table:formula="of:=[.I25]+[.M25]+[.Q25]+[.U25]+[.Y25]" table:style-name="ce37">
            <text:p><text:s/>5<text:s/></text:p>
          </table:table-cell>
          <table:table-cell office:value-type="float" office:value="38" table:formula="of:=[.J25]+[.N25]+[.R25]+[.V25]+[.Z25]" table:style-name="ce37">
            <text:p><text:s/>38<text:s/></text:p>
          </table:table-cell>
          <table:table-cell office:value-type="float" office:value="22" table:formula="of:=SUM([.H25:.J25])" table:style-name="ce37">
            <text:p><text:s/>2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17" table:formula="of:=SUM([.L25:.N25])" table:style-name="ce37">
            <text:p><text:s/>1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9" table:formula="of:=SUM([.P25:.R25])" table:style-name="ce37">
            <text:p><text:s/>9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formula="of:=SUM([.X25:.Z25])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七級</text:p>
          </table:table-cell>
          <table:table-cell office:value-type="string" table:style-name="ce18">
            <text:p>計</text:p>
          </table:table-cell>
          <table:table-cell office:value-type="float" office:value="45" table:formula="of:=[.C27]+[.C28]" table:style-name="ce37">
            <text:p><text:s/>45<text:s/></text:p>
          </table:table-cell>
          <table:table-cell office:value-type="float" office:value="8" table:formula="of:=[.D27]+[.D28]" table:style-name="ce37">
            <text:p><text:s/>8<text:s/></text:p>
          </table:table-cell>
          <table:table-cell office:value-type="float" office:value="5" table:formula="of:=[.E27]+[.E28]" table:style-name="ce37">
            <text:p><text:s/>5<text:s/></text:p>
          </table:table-cell>
          <table:table-cell office:value-type="float" office:value="32" table:formula="of:=[.F27]+[.F28]" table:style-name="ce37">
            <text:p><text:s/>32<text:s/></text:p>
          </table:table-cell>
          <table:table-cell office:value-type="float" office:value="8" table:formula="of:=[.G27]+[.G28]" table:style-name="ce37">
            <text:p><text:s/>8<text:s/></text:p>
          </table:table-cell>
          <table:table-cell office:value-type="float" office:value="0" table:formula="of:=[.H27]+[.H28]" table:style-name="ce37">
            <text:p><text:s/>-<text:s/></text:p>
          </table:table-cell>
          <table:table-cell office:value-type="float" office:value="0" table:formula="of:=[.I27]+[.I28]" table:style-name="ce37">
            <text:p><text:s/>-<text:s/></text:p>
          </table:table-cell>
          <table:table-cell office:value-type="float" office:value="8" table:formula="of:=[.J27]+[.J28]" table:style-name="ce37">
            <text:p><text:s/>8<text:s/></text:p>
          </table:table-cell>
          <table:table-cell office:value-type="float" office:value="15" table:formula="of:=[.K27]+[.K28]" table:style-name="ce37">
            <text:p><text:s/>15<text:s/></text:p>
          </table:table-cell>
          <table:table-cell office:value-type="float" office:value="2" table:formula="of:=[.L27]+[.L28]" table:style-name="ce37">
            <text:p><text:s/>2<text:s/></text:p>
          </table:table-cell>
          <table:table-cell office:value-type="float" office:value="0" table:formula="of:=[.M27]+[.M28]" table:style-name="ce37">
            <text:p><text:s/>-<text:s/></text:p>
          </table:table-cell>
          <table:table-cell office:value-type="float" office:value="13" table:formula="of:=[.N27]+[.N28]" table:style-name="ce37">
            <text:p><text:s/>13<text:s/></text:p>
          </table:table-cell>
          <table:table-cell office:value-type="float" office:value="3" table:formula="of:=[.O27]+[.O28]" table:style-name="ce37">
            <text:p><text:s/>3<text:s/></text:p>
          </table:table-cell>
          <table:table-cell office:value-type="float" office:value="1" table:formula="of:=[.P27]+[.P28]" table:style-name="ce37">
            <text:p><text:s/>1<text:s/></text:p>
          </table:table-cell>
          <table:table-cell office:value-type="float" office:value="1" table:formula="of:=[.Q27]+[.Q28]" table:style-name="ce37">
            <text:p><text:s/>1<text:s/></text:p>
          </table:table-cell>
          <table:table-cell office:value-type="float" office:value="1" table:formula="of:=[.R27]+[.R28]" table:style-name="ce37">
            <text:p><text:s/>1<text:s/></text:p>
          </table:table-cell>
          <table:table-cell office:value-type="float" office:value="0" table:formula="of:=[.S27]+[.S28]" table:style-name="ce37">
            <text:p><text:s/>-<text:s/></text:p>
          </table:table-cell>
          <table:table-cell office:value-type="float" office:value="0" table:formula="of:=[.T27]+[.T28]" table:style-name="ce37">
            <text:p><text:s/>-<text:s/></text:p>
          </table:table-cell>
          <table:table-cell office:value-type="float" office:value="0" table:formula="of:=[.U27]+[.U28]" table:style-name="ce37">
            <text:p><text:s/>-<text:s/></text:p>
          </table:table-cell>
          <table:table-cell office:value-type="float" office:value="0" table:formula="of:=[.V27]+[.V28]" table:style-name="ce37">
            <text:p><text:s/>-<text:s/></text:p>
          </table:table-cell>
          <table:table-cell office:value-type="float" office:value="19" table:formula="of:=[.W27]+[.W28]" table:style-name="ce37">
            <text:p><text:s/>19<text:s/></text:p>
          </table:table-cell>
          <table:table-cell office:value-type="float" office:value="5" table:formula="of:=[.X27]+[.X28]" table:style-name="ce37">
            <text:p><text:s/>5<text:s/></text:p>
          </table:table-cell>
          <table:table-cell office:value-type="float" office:value="4" table:formula="of:=[.Y27]+[.Y28]" table:style-name="ce37">
            <text:p><text:s/>4<text:s/></text:p>
          </table:table-cell>
          <table:table-cell office:value-type="float" office:value="10" table:formula="of:=[.Z27]+[.Z28]" table:style-name="ce37">
            <text:p><text:s/>10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22" table:formula="of:=SUM([.D27:.F27])" table:style-name="ce37">
            <text:p><text:s/>22<text:s/></text:p>
          </table:table-cell>
          <table:table-cell office:value-type="float" office:value="5" table:formula="of:=[.H27]+[.L27]+[.P27]+[.T27]+[.X27]" table:style-name="ce37">
            <text:p><text:s/>5<text:s/></text:p>
          </table:table-cell>
          <table:table-cell office:value-type="float" office:value="2" table:formula="of:=[.I27]+[.M27]+[.Q27]+[.U27]+[.Y27]" table:style-name="ce37">
            <text:p><text:s/>2<text:s/></text:p>
          </table:table-cell>
          <table:table-cell office:value-type="float" office:value="15" table:formula="of:=[.J27]+[.N27]+[.R27]+[.V27]+[.Z27]" table:style-name="ce37">
            <text:p><text:s/>15<text:s/></text:p>
          </table:table-cell>
          <table:table-cell office:value-type="float" office:value="3" table:formula="of:=SUM([.H27:.J27])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" table:formula="of:=SUM([.L27:.N27])" table:style-name="ce37">
            <text:p><text:s/>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3" table:formula="of:=SUM([.P27:.R27])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formula="of:=SUM([.X27:.Z27])" table:style-name="ce37">
            <text:p><text:s/>9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23" table:formula="of:=SUM([.D28:.F28])" table:style-name="ce37">
            <text:p><text:s/>23<text:s/></text:p>
          </table:table-cell>
          <table:table-cell office:value-type="float" office:value="3" table:formula="of:=[.H28]+[.L28]+[.P28]+[.T28]+[.X28]" table:style-name="ce37">
            <text:p><text:s/>3<text:s/></text:p>
          </table:table-cell>
          <table:table-cell office:value-type="float" office:value="3" table:formula="of:=[.I28]+[.M28]+[.Q28]+[.U28]+[.Y28]" table:style-name="ce37">
            <text:p><text:s/>3<text:s/></text:p>
          </table:table-cell>
          <table:table-cell office:value-type="float" office:value="17" table:formula="of:=[.J28]+[.N28]+[.R28]+[.V28]+[.Z28]" table:style-name="ce37">
            <text:p><text:s/>17<text:s/></text:p>
          </table:table-cell>
          <table:table-cell office:value-type="float" office:value="5" table:formula="of:=SUM([.H28:.J28])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8" table:formula="of:=SUM([.L28:.N28])" table:style-name="ce37">
            <text:p><text:s/>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formula="of:=SUM([.P28:.R28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formula="of:=SUM([.X28:.Z28])" table:style-name="ce37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八級</text:p>
          </table:table-cell>
          <table:table-cell office:value-type="string" table:style-name="ce18">
            <text:p>計</text:p>
          </table:table-cell>
          <table:table-cell office:value-type="float" office:value="7" table:formula="of:=[.C30]+[.C31]" table:style-name="ce37">
            <text:p><text:s/>7<text:s/></text:p>
          </table:table-cell>
          <table:table-cell office:value-type="float" office:value="2" table:formula="of:=[.D30]+[.D31]" table:style-name="ce37">
            <text:p><text:s/>2<text:s/></text:p>
          </table:table-cell>
          <table:table-cell office:value-type="float" office:value="1" table:formula="of:=[.E30]+[.E31]" table:style-name="ce37">
            <text:p><text:s/>1<text:s/></text:p>
          </table:table-cell>
          <table:table-cell office:value-type="float" office:value="4" table:formula="of:=[.F30]+[.F31]" table:style-name="ce37">
            <text:p><text:s/>4<text:s/></text:p>
          </table:table-cell>
          <table:table-cell office:value-type="float" office:value="0" table:formula="of:=[.G30]+[.G31]" table:style-name="ce37">
            <text:p><text:s/>-<text:s/></text:p>
          </table:table-cell>
          <table:table-cell office:value-type="float" office:value="0" table:formula="of:=[.H30]+[.H31]" table:style-name="ce37">
            <text:p><text:s/>-<text:s/></text:p>
          </table:table-cell>
          <table:table-cell office:value-type="float" office:value="0" table:formula="of:=[.I30]+[.I31]" table:style-name="ce37">
            <text:p><text:s/>-<text:s/></text:p>
          </table:table-cell>
          <table:table-cell office:value-type="float" office:value="0" table:formula="of:=[.J30]+[.J31]" table:style-name="ce37">
            <text:p><text:s/>-<text:s/></text:p>
          </table:table-cell>
          <table:table-cell office:value-type="float" office:value="4" table:formula="of:=[.K30]+[.K31]" table:style-name="ce37">
            <text:p><text:s/>4<text:s/></text:p>
          </table:table-cell>
          <table:table-cell office:value-type="float" office:value="1" table:formula="of:=[.L30]+[.L31]" table:style-name="ce37">
            <text:p><text:s/>1<text:s/></text:p>
          </table:table-cell>
          <table:table-cell office:value-type="float" office:value="0" table:formula="of:=[.M30]+[.M31]" table:style-name="ce37">
            <text:p><text:s/>-<text:s/></text:p>
          </table:table-cell>
          <table:table-cell office:value-type="float" office:value="3" table:formula="of:=[.N30]+[.N31]" table:style-name="ce37">
            <text:p><text:s/>3<text:s/></text:p>
          </table:table-cell>
          <table:table-cell office:value-type="float" office:value="3" table:formula="of:=[.O30]+[.O31]" table:style-name="ce37">
            <text:p><text:s/>3<text:s/></text:p>
          </table:table-cell>
          <table:table-cell office:value-type="float" office:value="1" table:formula="of:=[.P30]+[.P31]" table:style-name="ce37">
            <text:p><text:s/>1<text:s/></text:p>
          </table:table-cell>
          <table:table-cell office:value-type="float" office:value="1" table:formula="of:=[.Q30]+[.Q31]" table:style-name="ce37">
            <text:p><text:s/>1<text:s/></text:p>
          </table:table-cell>
          <table:table-cell office:value-type="float" office:value="1" table:formula="of:=[.R30]+[.R31]" table:style-name="ce37">
            <text:p><text:s/>1<text:s/></text:p>
          </table:table-cell>
          <table:table-cell office:value-type="float" office:value="0" table:formula="of:=[.S30]+[.S31]" table:style-name="ce37">
            <text:p><text:s/>-<text:s/></text:p>
          </table:table-cell>
          <table:table-cell office:value-type="float" office:value="0" table:formula="of:=[.T30]+[.T31]" table:style-name="ce37">
            <text:p><text:s/>-<text:s/></text:p>
          </table:table-cell>
          <table:table-cell office:value-type="float" office:value="0" table:formula="of:=[.U30]+[.U31]" table:style-name="ce37">
            <text:p><text:s/>-<text:s/></text:p>
          </table:table-cell>
          <table:table-cell office:value-type="float" office:value="0" table:formula="of:=[.V30]+[.V31]" table:style-name="ce37">
            <text:p><text:s/>-<text:s/></text:p>
          </table:table-cell>
          <table:table-cell office:value-type="float" office:value="0" table:formula="of:=[.W30]+[.W31]" table:style-name="ce37">
            <text:p><text:s/>-<text:s/></text:p>
          </table:table-cell>
          <table:table-cell office:value-type="float" office:value="0" table:formula="of:=[.X30]+[.X31]" table:style-name="ce37">
            <text:p><text:s/>-<text:s/></text:p>
          </table:table-cell>
          <table:table-cell office:value-type="float" office:value="0" table:formula="of:=[.Y30]+[.Y31]" table:style-name="ce37">
            <text:p><text:s/>-<text:s/></text:p>
          </table:table-cell>
          <table:table-cell office:value-type="float" office:value="0" table:formula="of:=[.Z30]+[.Z31]" table:style-name="ce37">
            <text:p><text:s/>-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3" table:formula="of:=SUM([.D30:.F30])" table:style-name="ce37">
            <text:p><text:s/>3<text:s/></text:p>
          </table:table-cell>
          <table:table-cell office:value-type="float" office:value="2" table:formula="of:=[.H30]+[.L30]+[.P30]+[.T30]+[.X30]" table:style-name="ce37">
            <text:p><text:s/>2<text:s/></text:p>
          </table:table-cell>
          <table:table-cell office:value-type="float" office:value="1" table:formula="of:=[.I30]+[.M30]+[.Q30]+[.U30]+[.Y30]" table:style-name="ce37">
            <text:p><text:s/>1<text:s/></text:p>
          </table:table-cell>
          <table:table-cell office:value-type="float" office:value="0" table:formula="of:=[.J30]+[.N30]+[.R30]+[.V30]+[.Z30]" table:style-name="ce37">
            <text:p><text:s/>-<text:s/></text:p>
          </table:table-cell>
          <table:table-cell office:value-type="float" office:value="0" table:formula="of:=SUM([.H30:.J30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formula="of:=SUM([.L30:.N30])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formula="of:=SUM([.P30:.R30])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X30:.Z30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4" table:formula="of:=SUM([.D31:.F31])" table:style-name="ce37">
            <text:p><text:s/>4<text:s/></text:p>
          </table:table-cell>
          <table:table-cell office:value-type="float" office:value="0" table:formula="of:=[.H31]+[.L31]+[.P31]+[.T31]+[.X31]" table:style-name="ce37">
            <text:p><text:s/>-<text:s/></text:p>
          </table:table-cell>
          <table:table-cell office:value-type="float" office:value="0" table:formula="of:=[.I31]+[.M31]+[.Q31]+[.U31]+[.Y31]" table:style-name="ce37">
            <text:p><text:s/>-<text:s/></text:p>
          </table:table-cell>
          <table:table-cell office:value-type="float" office:value="4" table:formula="of:=[.J31]+[.N31]+[.R31]+[.V31]+[.Z31]" table:style-name="ce37">
            <text:p><text:s/>4<text:s/></text:p>
          </table:table-cell>
          <table:table-cell office:value-type="float" office:value="0" table:formula="of:=SUM([.H31:.J31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formula="of:=SUM([.L31:.N31])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formula="of:=SUM([.P31:.R31])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X31:.Z31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2" table:number-rows-spanned="1" table:style-name="ce58">
            <text:p>備註</text:p>
          </table:table-cell>
          <table:covered-table-cell/>
          <table:table-cell office:value-type="string" table:style-name="ce40">
            <text:p>＊期底日間照顧服務單位數：<text:span text:style-name="T9">51</text:span>個</text:p>
          </table:table-cell>
          <table:table-cell table:number-columns-repeated="2" table:style-name="ce41"/>
          <table:table-cell table:number-columns-repeated="3" table:style-name="ce42"/>
          <table:table-cell table:style-name="ce43"/>
          <table:table-cell table:style-name="ce44"/>
          <table:table-cell table:number-columns-repeated="5" table:style-name="ce45"/>
          <table:table-cell table:style-name="ce42"/>
          <table:table-cell table:style-name="ce43"/>
          <table:table-cell table:number-columns-repeated="3" table:style-name="ce42"/>
          <table:table-cell table:number-columns-repeated="6" table:style-name="ce45"/>
          <table:table-cell table:number-columns-repeated="16358" table:style-name="ce17"/>
        </table:table-row>
        <table:table-row table:style-name="ro7">
          <table:table-cell table:number-columns-spanned="1" table:number-rows-spanned="2" table:style-name="ce59"/>
          <table:table-cell table:number-columns-repeated="3" table:style-name="ce19"/>
          <table:table-cell table:number-columns-spanned="1" table:number-rows-spanned="2" table:style-name="ce59"/>
          <table:table-cell table:number-columns-repeated="3" table:style-name="ce19"/>
          <table:table-cell table:style-name="ce20"/>
          <table:table-cell table:style-name="ce19"/>
          <table:table-cell table:style-name="ce20"/>
          <table:table-cell table:number-columns-repeated="4" table:style-name="ce19"/>
          <table:table-cell table:style-name="ce21"/>
          <table:table-cell table:style-name="ce19"/>
          <table:table-cell table:number-columns-spanned="2" table:number-rows-spanned="2" table:style-name="ce59"/>
          <table:covered-table-cell/>
          <table:table-cell table:number-columns-repeated="3" table:style-name="ce19"/>
          <table:table-cell table:number-columns-spanned="4" table:number-rows-spanned="1" table:style-name="ce59"/>
          <table:covered-table-cell table:number-columns-repeated="3"/>
          <table:table-cell table:number-columns-repeated="16358" table:style-name="ce19"/>
        </table:table-row>
        <table:table-row table:style-name="ro7">
          <table:covered-table-cell/>
          <table:table-cell table:number-columns-repeated="3" table:style-name="ce19"/>
          <table:covered-table-cell/>
          <table:table-cell table:number-columns-repeated="3" table:style-name="ce19"/>
          <table:table-cell table:style-name="ce20"/>
          <table:table-cell table:style-name="ce19"/>
          <table:table-cell table:style-name="ce20"/>
          <table:table-cell table:number-columns-repeated="4" table:style-name="ce19"/>
          <table:table-cell table:style-name="ce21"/>
          <table:table-cell table:style-name="ce19"/>
          <table:covered-table-cell/>
          <table:covered-table-cell/>
          <table:table-cell table:number-columns-repeated="16365" table:style-name="ce19"/>
        </table:table-row>
        <table:table-row table:style-name="ro7">
          <table:table-cell table:style-name="ce22"/>
          <table:table-cell table:number-columns-repeated="16383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table:style-name="ce24"/>
          <table:table-cell table:number-columns-repeated="16383" table:style-name="ce25"/>
        </table:table-row>
        <table:table-row table:style-name="ro7">
          <table:table-cell table:style-name="ce25"/>
          <table:table-cell table:style-name="ce24"/>
          <table:table-cell table:number-columns-repeated="16382" table:style-name="ce25"/>
        </table:table-row>
        <table:table-row table:number-rows-repeated="1048538" table:style-name="ro8">
          <table:table-cell table:number-columns-repeated="16384"/>
        </table:table-row>
      </table:table>
      <table:table table:name="10730-04-09本期服務人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>
            <draw:g draw:z-index="1" draw:name="群組 1" draw:id="id15">
              <svg:title/>
              <svg:desc/>
              <draw:g draw:name="Group 2" draw:id="id12">
                <svg:title/>
                <svg:desc/>
                <draw:custom-shape svg:x="0.35in" svg:y="0in" svg:width="3.375in" svg:height="0.46667in" draw:id="id8" draw:style-name="a14" draw:name="Rectangle 3">
                  <svg:title/>
                  <svg:desc/>
                  <text:p text:style-name="a11" text:class-names="" text:cond-style-name=""><text:span text:style-name="a10" text:class-names=""><text:s text:c="2"/>編製機關 <text:s text:c="7"/>彰化縣衛生局</text:span></text:p>
                  <text:p text:style-name="a13" text:class-names="" text:cond-style-name=""><text:span text:style-name="a12" text:class-names=""><text:s text:c="2"/>表 <text:s text:c="3"/>號 <text:s text:c="7"/>10730-04-09</text:span></text:p>
                  <draw:enhanced-geometry xmlns:dr3d="urn:oasis:names:tc:opendocument:xmlns:dr3d:1.0" draw:type="non-primitive" svg:viewBox="0 0 21600 21600" draw:enhanced-path="M 0 0 L 21600 0 21600 21600 0 21600 Z N" draw:text-areas="?f16 ?f18 ?f17 ?f19" draw:glue-points="?f12 ?f13 ?f14 ?f13 ?f14 ?f15 ?f12 ?f15" draw:glue-point-leaving-directions="-90, -90, -90, -9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 * ?f5 / 21600"/>
                    <draw:equation draw:name="f9" draw:formula="0 * ?f4 / 21600"/>
                    <draw:equation draw:name="f10" draw:formula="21600 * ?f5 / 21600"/>
                    <draw:equation draw:name="f11" draw:formula="21600 * ?f4 / 21600"/>
                    <draw:equation draw:name="f12" draw:formula="?f8 / ?f6"/>
                    <draw:equation draw:name="f13" draw:formula="?f9 / ?f7"/>
                    <draw:equation draw:name="f14" draw:formula="?f10 / ?f6"/>
                    <draw:equation draw:name="f15" draw:formula="?f11 / ?f7"/>
                    <draw:equation draw:name="f16" draw:formula="0 / ?f6"/>
                    <draw:equation draw:name="f17" draw:formula="?f1 / ?f6"/>
                    <draw:equation draw:name="f18" draw:formula="0 / ?f7"/>
                    <draw:equation draw:name="f19" draw:formula="?f3 / ?f7"/>
                  </draw:enhanced-geometry>
                </draw:custom-shape>
                <draw:custom-shape svg:x="0.37478in" svg:y="0.23333in" svg:width="3.17679in" svg:height="0in" draw:id="id9" draw:style-name="a15" draw:name="Line 4">
                  <svg:title/>
                  <svg:desc/>
                  <draw:enhanced-geometry xmlns:dr3d="urn:oasis:names:tc:opendocument:xmlns:dr3d:1.0" draw:type="non-primitive" svg:viewBox="0 0 21600 21600" draw:enhanced-path="M 0 0 L 2 21600 N" draw:text-areas="?f11 ?f12 ?f13 ?f12" draw:glue-points="?f11 ?f12 ?f11 ?f12" draw:glue-point-leaving-directions="-90, -9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 * ?f5 / 21600"/>
                    <draw:equation draw:name="f9" draw:formula="0 * ?f4 / 21600"/>
                    <draw:equation draw:name="f10" draw:formula="21600 * ?f5 / 21600"/>
                    <draw:equation draw:name="f11" draw:formula="?f8 / ?f6"/>
                    <draw:equation draw:name="f12" draw:formula="?f9 / ?f7"/>
                    <draw:equation draw:name="f13" draw:formula="?f10 / ?f6"/>
                  </draw:enhanced-geometry>
                </draw:custom-shape>
                <draw:custom-shape svg:x="3.5529in" svg:y="0.01984in" svg:width="0in" svg:height="0.43587in" draw:id="id10" draw:style-name="a16" draw:name="Line 5">
                  <svg:title/>
                  <svg:desc/>
                  <draw:enhanced-geometry xmlns:dr3d="urn:oasis:names:tc:opendocument:xmlns:dr3d:1.0" draw:type="non-primitive" svg:viewBox="0 0 21600 21600" draw:enhanced-path="M 0 0 L 21600 2 N" draw:text-areas="?f11 ?f12 ?f11 ?f13" draw:glue-points="?f11 ?f12 ?f11 ?f12" draw:glue-point-leaving-directions="-90, -9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 * ?f5 / 21600"/>
                    <draw:equation draw:name="f9" draw:formula="0 * ?f4 / 21600"/>
                    <draw:equation draw:name="f10" draw:formula="21600 * ?f4 / 21600"/>
                    <draw:equation draw:name="f11" draw:formula="?f8 / ?f6"/>
                    <draw:equation draw:name="f12" draw:formula="?f9 / ?f7"/>
                    <draw:equation draw:name="f13" draw:formula="?f10 / ?f7"/>
                  </draw:enhanced-geometry>
                </draw:custom-shape>
                <draw:custom-shape svg:x="0.37478in" svg:y="0.00958in" svg:width="3.18951in" svg:height="0in" draw:id="id11" draw:style-name="a17" draw:name="Line 6">
                  <svg:title/>
                  <svg:desc/>
                  <draw:enhanced-geometry xmlns:dr3d="urn:oasis:names:tc:opendocument:xmlns:dr3d:1.0" draw:type="non-primitive" svg:viewBox="0 0 21600 21600" draw:enhanced-path="M 0 0 L 2 21600 N" draw:text-areas="?f11 ?f12 ?f13 ?f12" draw:glue-points="?f11 ?f12 ?f11 ?f12" draw:glue-point-leaving-directions="-90, -9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 * ?f5 / 21600"/>
                    <draw:equation draw:name="f9" draw:formula="0 * ?f4 / 21600"/>
                    <draw:equation draw:name="f10" draw:formula="21600 * ?f5 / 21600"/>
                    <draw:equation draw:name="f11" draw:formula="?f8 / ?f6"/>
                    <draw:equation draw:name="f12" draw:formula="?f9 / ?f7"/>
                    <draw:equation draw:name="f13" draw:formula="?f10 / ?f6"/>
                  </draw:enhanced-geometry>
                </draw:custom-shape>
              </draw:g>
              <draw:custom-shape svg:x="1.3692in" svg:y="0.01163in" svg:width="0in" svg:height="0.43724in" draw:id="id13" draw:style-name="a18" draw:name="Line 7">
                <svg:title/>
                <svg:desc/>
                <draw:enhanced-geometry xmlns:dr3d="urn:oasis:names:tc:opendocument:xmlns:dr3d:1.0" draw:type="non-primitive" svg:viewBox="0 0 21600 21600" draw:enhanced-path="M 0 0 L 21600 2 N" draw:text-areas="?f11 ?f12 ?f11 ?f13" draw:glue-points="?f11 ?f12 ?f11 ?f12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 * ?f5 / 21600"/>
                  <draw:equation draw:name="f9" draw:formula="0 * ?f4 / 21600"/>
                  <draw:equation draw:name="f10" draw:formula="21600 * ?f4 / 21600"/>
                  <draw:equation draw:name="f11" draw:formula="?f8 / ?f6"/>
                  <draw:equation draw:name="f12" draw:formula="?f9 / ?f7"/>
                  <draw:equation draw:name="f13" draw:formula="?f10 / ?f7"/>
                </draw:enhanced-geometry>
              </draw:custom-shape>
              <draw:custom-shape svg:x="0.37411in" svg:y="0.00958in" svg:width="0in" svg:height="0.43724in" draw:id="id14" draw:style-name="a19" draw:name="Line 8">
                <svg:title/>
                <svg:desc/>
                <draw:enhanced-geometry xmlns:dr3d="urn:oasis:names:tc:opendocument:xmlns:dr3d:1.0" draw:type="non-primitive" svg:viewBox="0 0 21600 21600" draw:enhanced-path="M 0 0 L 21600 2 N" draw:text-areas="?f11 ?f12 ?f11 ?f13" draw:glue-points="?f11 ?f12 ?f11 ?f12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 * ?f5 / 21600"/>
                  <draw:equation draw:name="f9" draw:formula="0 * ?f4 / 21600"/>
                  <draw:equation draw:name="f10" draw:formula="21600 * ?f4 / 21600"/>
                  <draw:equation draw:name="f11" draw:formula="?f8 / ?f6"/>
                  <draw:equation draw:name="f12" draw:formula="?f9 / ?f7"/>
                  <draw:equation draw:name="f13" draw:formula="?f10 / ?f7"/>
                </draw:enhanced-geometry>
              </draw:custom-shape>
            </draw:g>
          </table:table-cell>
          <table:table-cell table:number-columns-repeated="3" table:style-name="ce5"/>
          <table:table-cell table:number-columns-repeated="16362" table:style-name="ce1"/>
        </table:table-row>
        <table:table-row table:style-name="ro1">
          <table:table-cell office:value-type="string" table:style-name="ce6">
            <text:p>年報</text:p>
          </table:table-cell>
          <table:table-cell office:value-type="string" table:style-name="ce7">
            <text:p>每年終了後<text:span text:style-name="T2">2</text:span>個月內編送</text:p>
          </table:table-cell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4" table:style-name="ce26"/>
          <table:table-cell table:number-columns-repeated="16358"/>
        </table:table-row>
        <table:table-row table:style-name="ro2">
          <table:table-cell office:value-type="string" table:number-columns-spanned="24" table:number-rows-spanned="1" table:style-name="ce51">
            <text:p><text:s text:c="8"/>彰化縣長期照顧十年計畫<text:span text:style-name="T4">(</text:span>二<text:span text:style-name="T4">)</text:span>－日間照顧<text:span text:style-name="T4">(</text:span>續<text:span text:style-name="T4">)</text:span></text:p>
          </table:table-cell>
          <table:covered-table-cell table:number-columns-repeated="23"/>
          <table:table-cell table:number-columns-repeated="2" table:style-name="ce27"/>
          <table:table-cell table:number-columns-repeated="16358" table:style-name="ce13"/>
        </table:table-row>
        <table:table-row table:style-name="ro3">
          <table:table-cell office:value-type="string" table:number-columns-spanned="24" table:number-rows-spanned="1" table:style-name="ce52">
            <text:p>中華民國<text:span text:style-name="T2">111</text:span>年</text:p>
          </table:table-cell>
          <table:covered-table-cell table:number-columns-repeated="23"/>
          <table:table-cell table:style-name="ce28"/>
          <table:table-cell office:value-type="string" table:style-name="ce29">
            <text:p>單位：人</text:p>
          </table:table-cell>
          <table:table-cell table:number-columns-repeated="16358" table:style-name="ce16"/>
        </table:table-row>
        <table:table-row table:style-name="ro4">
          <table:table-cell office:value-type="string" table:number-columns-spanned="1" table:number-rows-spanned="3" table:style-name="ce53">
            <text:p>CMS<text:span text:style-name="T6">等級</text:span></text:p>
          </table:table-cell>
          <table:table-cell office:value-type="string" table:number-columns-spanned="1" table:number-rows-spanned="3" table:style-name="ce54">
            <text:p>性別</text:p>
          </table:table-cell>
          <table:table-cell office:value-type="string" table:style-name="ce30">
            <text:p>本期服務人數</text:p>
          </table:table-cell>
          <table:table-cell table:number-columns-repeated="19" table:style-name="ce31"/>
          <table:table-cell table:number-columns-repeated="4" table:style-name="ce32"/>
          <table:table-cell table:number-columns-repeated="16358" table:style-name="ce16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54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56">
            <text:p>65<text:span text:style-name="T6">歲以上老人</text:span>(<text:span text:style-name="T6">含</text:span>IADLs<text:span text:style-name="T6">失能且獨居之老人</text:span>)</text:p>
          </table:table-cell>
          <table:covered-table-cell table:number-columns-repeated="3"/>
          <table:table-cell office:value-type="string" table:number-columns-spanned="4" table:number-rows-spanned="1" table:style-name="ce56">
            <text:p>65<text:span text:style-name="T6">歲以上領有身心障礙證明者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64<text:span text:style-name="T6">歲以下領有身心障礙證明者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55-64<text:span text:style-name="T6">歲原住民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50<text:span text:style-name="T6">歲以上失智症者</text:span></text:p>
          </table:table-cell>
          <table:covered-table-cell table:number-columns-repeated="3"/>
          <table:table-cell table:number-columns-repeated="16358" table:style-name="ce17"/>
        </table:table-row>
        <table:table-row table:style-name="ro6">
          <table:covered-table-cell/>
          <table:covered-table-cell/>
          <table:table-cell office:value-type="string" table:style-name="ce46">
            <text:p>合計</text:p>
          </table:table-cell>
          <table:table-cell office:value-type="string" table:style-name="ce47">
            <text:p>長照低收入</text:p>
          </table:table-cell>
          <table:table-cell office:value-type="string" table:style-name="ce47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長照低收入</text:p>
          </table:table-cell>
          <table:table-cell office:value-type="string" table:style-name="ce47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9">
            <text:p>合計</text:p>
          </table:table-cell>
          <table:table-cell office:value-type="string" table:style-name="ce47">
            <text:p>長照低收入</text:p>
          </table:table-cell>
          <table:table-cell office:value-type="string" table:style-name="ce47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9">
            <text:p>合計</text:p>
          </table:table-cell>
          <table:table-cell office:value-type="string" table:style-name="ce47">
            <text:p>長照低收入</text:p>
          </table:table-cell>
          <table:table-cell office:value-type="string" table:style-name="ce47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9">
            <text:p>合計</text:p>
          </table:table-cell>
          <table:table-cell office:value-type="string" table:style-name="ce47">
            <text:p>長照低收入</text:p>
          </table:table-cell>
          <table:table-cell office:value-type="string" table:style-name="ce47">
            <text:p>長照中低收入</text:p>
          </table:table-cell>
          <table:table-cell office:value-type="string" table:style-name="ce48">
            <text:p>長照一般戶</text:p>
          </table:table-cell>
          <table:table-cell office:value-type="string" table:style-name="ce46">
            <text:p>合計</text:p>
          </table:table-cell>
          <table:table-cell office:value-type="string" table:style-name="ce47">
            <text:p>長照低收入</text:p>
          </table:table-cell>
          <table:table-cell office:value-type="string" table:style-name="ce47">
            <text:p>長照中低收入</text:p>
          </table:table-cell>
          <table:table-cell office:value-type="string" table:style-name="ce47">
            <text:p>長照一般戶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總計</text:p>
          </table:table-cell>
          <table:table-cell office:value-type="string" table:style-name="ce39">
            <text:p>合計</text:p>
          </table:table-cell>
          <table:table-cell office:value-type="float" office:value="1057" table:formula="of:=[.C9]+[.C10]" table:style-name="ce37">
            <text:p><text:s/>1,057<text:s/></text:p>
          </table:table-cell>
          <table:table-cell office:value-type="float" office:value="91" table:formula="of:=[.D9]+[.D10]" table:style-name="ce37">
            <text:p><text:s/>91<text:s/></text:p>
          </table:table-cell>
          <table:table-cell office:value-type="float" office:value="73" table:formula="of:=[.E9]+[.E10]" table:style-name="ce37">
            <text:p><text:s/>73<text:s/></text:p>
          </table:table-cell>
          <table:table-cell office:value-type="float" office:value="893" table:formula="of:=[.F9]+[.F10]" table:style-name="ce37">
            <text:p><text:s/>893<text:s/></text:p>
          </table:table-cell>
          <table:table-cell office:value-type="float" office:value="352" table:formula="of:=[.G9]+[.G10]" table:style-name="ce37">
            <text:p><text:s/>352<text:s/></text:p>
          </table:table-cell>
          <table:table-cell office:value-type="float" office:value="25" table:formula="of:=[.H9]+[.H10]" table:style-name="ce37">
            <text:p><text:s/>25<text:s/></text:p>
          </table:table-cell>
          <table:table-cell office:value-type="float" office:value="2" table:formula="of:=[.I9]+[.I10]" table:style-name="ce37">
            <text:p><text:s/>2<text:s/></text:p>
          </table:table-cell>
          <table:table-cell office:value-type="float" office:value="325" table:formula="of:=[.J9]+[.J10]" table:style-name="ce37">
            <text:p><text:s/>325<text:s/></text:p>
          </table:table-cell>
          <table:table-cell office:value-type="float" office:value="220" table:formula="of:=[.K9]+[.K10]" table:style-name="ce37">
            <text:p><text:s/>220<text:s/></text:p>
          </table:table-cell>
          <table:table-cell office:value-type="float" office:value="17" table:formula="of:=[.L9]+[.L10]" table:style-name="ce37">
            <text:p><text:s/>17<text:s/></text:p>
          </table:table-cell>
          <table:table-cell office:value-type="float" office:value="15" table:formula="of:=[.M9]+[.M10]" table:style-name="ce37">
            <text:p><text:s/>15<text:s/></text:p>
          </table:table-cell>
          <table:table-cell office:value-type="float" office:value="188" table:formula="of:=[.N9]+[.N10]" table:style-name="ce37">
            <text:p><text:s/>188<text:s/></text:p>
          </table:table-cell>
          <table:table-cell office:value-type="float" office:value="64" table:formula="of:=[.O9]+[.O10]" table:style-name="ce37">
            <text:p><text:s/>64<text:s/></text:p>
          </table:table-cell>
          <table:table-cell office:value-type="float" office:value="18" table:formula="of:=[.P9]+[.P10]" table:style-name="ce37">
            <text:p><text:s/>18<text:s/></text:p>
          </table:table-cell>
          <table:table-cell office:value-type="float" office:value="27" table:formula="of:=[.Q9]+[.Q10]" table:style-name="ce37">
            <text:p><text:s/>27<text:s/></text:p>
          </table:table-cell>
          <table:table-cell office:value-type="float" office:value="19" table:formula="of:=[.R9]+[.R10]" table:style-name="ce37">
            <text:p><text:s/>19<text:s/></text:p>
          </table:table-cell>
          <table:table-cell office:value-type="float" office:value="0" table:formula="of:=[.S9]+[.S10]" table:style-name="ce37">
            <text:p><text:s/>-<text:s/></text:p>
          </table:table-cell>
          <table:table-cell office:value-type="float" office:value="0" table:formula="of:=[.T9]+[.T10]" table:style-name="ce37">
            <text:p><text:s/>-<text:s/></text:p>
          </table:table-cell>
          <table:table-cell office:value-type="float" office:value="0" table:formula="of:=[.U9]+[.U10]" table:style-name="ce37">
            <text:p><text:s/>-<text:s/></text:p>
          </table:table-cell>
          <table:table-cell office:value-type="float" office:value="0" table:formula="of:=[.V9]+[.V10]" table:style-name="ce37">
            <text:p><text:s/>-<text:s/></text:p>
          </table:table-cell>
          <table:table-cell office:value-type="float" office:value="421" table:formula="of:=[.W9]+[.W10]" table:style-name="ce37">
            <text:p><text:s/>421<text:s/></text:p>
          </table:table-cell>
          <table:table-cell office:value-type="float" office:value="31" table:formula="of:=[.X9]+[.X10]" table:style-name="ce37">
            <text:p><text:s/>31<text:s/></text:p>
          </table:table-cell>
          <table:table-cell office:value-type="float" office:value="29" table:formula="of:=[.Y9]+[.Y10]" table:style-name="ce37">
            <text:p><text:s/>29<text:s/></text:p>
          </table:table-cell>
          <table:table-cell office:value-type="float" office:value="361" table:formula="of:=[.Z9]+[.Z10]" table:style-name="ce37">
            <text:p><text:s/>361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376" table:formula="of:=SUM([.D9:.F9])" table:style-name="ce37">
            <text:p><text:s/>376<text:s/></text:p>
          </table:table-cell>
          <table:table-cell office:value-type="float" office:value="39" table:formula="of:=[.H9]+[.L9]+[.P9]+[.T9]+[.X9]" table:style-name="ce37">
            <text:p><text:s/>39<text:s/></text:p>
          </table:table-cell>
          <table:table-cell office:value-type="float" office:value="38" table:formula="of:=[.I9]+[.M9]+[.Q9]+[.U9]+[.Y9]" table:style-name="ce37">
            <text:p><text:s/>38<text:s/></text:p>
          </table:table-cell>
          <table:table-cell office:value-type="float" office:value="299" table:formula="of:=[.J9]+[.N9]+[.R9]+[.V9]+[.Z9]" table:style-name="ce37">
            <text:p><text:s/>299<text:s/></text:p>
          </table:table-cell>
          <table:table-cell office:value-type="float" office:value="98" table:formula="of:=SUM([.H9:.J9])" table:style-name="ce37">
            <text:p><text:s/>98<text:s/></text:p>
          </table:table-cell>
          <table:table-cell office:value-type="float" office:value="6" table:formula="of:=[.H12]+[.H15]+[.H18]+[.H21]+[.H24]+[.H27]+[.H30]" table:style-name="ce37">
            <text:p><text:s/>6<text:s/></text:p>
          </table:table-cell>
          <table:table-cell office:value-type="float" office:value="1" table:formula="of:=[.I12]+[.I15]+[.I18]+[.I21]+[.I24]+[.I27]+[.I30]" table:style-name="ce37">
            <text:p><text:s/>1<text:s/></text:p>
          </table:table-cell>
          <table:table-cell office:value-type="float" office:value="91" table:formula="of:=[.J12]+[.J15]+[.J18]+[.J21]+[.J24]+[.J27]+[.J30]" table:style-name="ce37">
            <text:p><text:s/>91<text:s/></text:p>
          </table:table-cell>
          <table:table-cell office:value-type="float" office:value="104" table:formula="of:=SUM([.L9:.N9])" table:style-name="ce37">
            <text:p><text:s/>104<text:s/></text:p>
          </table:table-cell>
          <table:table-cell office:value-type="float" office:value="10" table:formula="of:=[.L12]+[.L15]+[.L18]+[.L21]+[.L24]+[.L27]+[.L30]" table:style-name="ce37">
            <text:p><text:s/>10<text:s/></text:p>
          </table:table-cell>
          <table:table-cell office:value-type="float" office:value="7" table:formula="of:=[.M12]+[.M15]+[.M18]+[.M21]+[.M24]+[.M27]+[.M30]" table:style-name="ce37">
            <text:p><text:s/>7<text:s/></text:p>
          </table:table-cell>
          <table:table-cell office:value-type="float" office:value="87" table:formula="of:=[.N12]+[.N15]+[.N18]+[.N21]+[.N24]+[.N27]+[.N30]" table:style-name="ce37">
            <text:p><text:s/>87<text:s/></text:p>
          </table:table-cell>
          <table:table-cell office:value-type="float" office:value="44" table:formula="of:=SUM([.P9:.R9])" table:style-name="ce37">
            <text:p><text:s/>44<text:s/></text:p>
          </table:table-cell>
          <table:table-cell office:value-type="float" office:value="8" table:formula="of:=[.P12]+[.P15]+[.P18]+[.P21]+[.P24]+[.P27]+[.P30]" table:style-name="ce37">
            <text:p><text:s/>8<text:s/></text:p>
          </table:table-cell>
          <table:table-cell office:value-type="float" office:value="20" table:formula="of:=[.Q12]+[.Q15]+[.Q18]+[.Q21]+[.Q24]+[.Q27]+[.Q30]" table:style-name="ce37">
            <text:p><text:s/>20<text:s/></text:p>
          </table:table-cell>
          <table:table-cell office:value-type="float" office:value="16" table:formula="of:=[.R12]+[.R15]+[.R18]+[.R21]+[.R24]+[.R27]+[.R30]" table:style-name="ce37">
            <text:p><text:s/>16<text:s/></text:p>
          </table:table-cell>
          <table:table-cell office:value-type="float" office:value="0" table:formula="of:=SUM([.T9:.V9])" table:style-name="ce37">
            <text:p><text:s/>-<text:s/></text:p>
          </table:table-cell>
          <table:table-cell office:value-type="float" office:value="0" table:formula="of:=[.T12]+[.T15]+[.T18]+[.T21]+[.T24]+[.T27]+[.T30]" table:style-name="ce37">
            <text:p><text:s/>-<text:s/></text:p>
          </table:table-cell>
          <table:table-cell office:value-type="float" office:value="0" table:formula="of:=[.U12]+[.U15]+[.U18]+[.U21]+[.U24]+[.U27]+[.U30]" table:style-name="ce37">
            <text:p><text:s/>-<text:s/></text:p>
          </table:table-cell>
          <table:table-cell office:value-type="float" office:value="0" table:formula="of:=[.V12]+[.V15]+[.V18]+[.V21]+[.V24]+[.V27]+[.V30]" table:style-name="ce37">
            <text:p><text:s/>-<text:s/></text:p>
          </table:table-cell>
          <table:table-cell office:value-type="float" office:value="130" table:formula="of:=SUM([.X9:.Z9])" table:style-name="ce37">
            <text:p><text:s/>130<text:s/></text:p>
          </table:table-cell>
          <table:table-cell office:value-type="float" office:value="15" table:formula="of:=[.X12]+[.X15]+[.X18]+[.X21]+[.X24]+[.X27]+[.X30]" table:style-name="ce37">
            <text:p><text:s/>15<text:s/></text:p>
          </table:table-cell>
          <table:table-cell office:value-type="float" office:value="10" table:formula="of:=[.Y12]+[.Y15]+[.Y18]+[.Y21]+[.Y24]+[.Y27]+[.Y30]" table:style-name="ce37">
            <text:p><text:s/>10<text:s/></text:p>
          </table:table-cell>
          <table:table-cell office:value-type="float" office:value="105" table:formula="of:=[.Z12]+[.Z15]+[.Z18]+[.Z21]+[.Z24]+[.Z27]+[.Z30]" table:style-name="ce37">
            <text:p><text:s/>105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681" table:formula="of:=SUM([.D10:.F10])" table:style-name="ce37">
            <text:p><text:s/>681<text:s/></text:p>
          </table:table-cell>
          <table:table-cell office:value-type="float" office:value="52" table:formula="of:=[.H10]+[.L10]+[.P10]+[.T10]+[.X10]" table:style-name="ce37">
            <text:p><text:s/>52<text:s/></text:p>
          </table:table-cell>
          <table:table-cell office:value-type="float" office:value="35" table:formula="of:=[.I10]+[.M10]+[.Q10]+[.U10]+[.Y10]" table:style-name="ce37">
            <text:p><text:s/>35<text:s/></text:p>
          </table:table-cell>
          <table:table-cell office:value-type="float" office:value="594" table:formula="of:=[.J10]+[.N10]+[.R10]+[.V10]+[.Z10]" table:style-name="ce37">
            <text:p><text:s/>594<text:s/></text:p>
          </table:table-cell>
          <table:table-cell office:value-type="float" office:value="254" table:formula="of:=SUM([.H10:.J10])" table:style-name="ce37">
            <text:p><text:s/>254<text:s/></text:p>
          </table:table-cell>
          <table:table-cell office:value-type="float" office:value="19" table:formula="of:=[.H13]+[.H16]+[.H19]+[.H22]+[.H25]+[.H28]+[.H31]" table:style-name="ce37">
            <text:p><text:s/>19<text:s/></text:p>
          </table:table-cell>
          <table:table-cell office:value-type="float" office:value="1" table:formula="of:=[.I13]+[.I16]+[.I19]+[.I22]+[.I25]+[.I28]+[.I31]" table:style-name="ce37">
            <text:p><text:s/>1<text:s/></text:p>
          </table:table-cell>
          <table:table-cell office:value-type="float" office:value="234" table:formula="of:=[.J13]+[.J16]+[.J19]+[.J22]+[.J25]+[.J28]+[.J31]" table:style-name="ce37">
            <text:p><text:s/>234<text:s/></text:p>
          </table:table-cell>
          <table:table-cell office:value-type="float" office:value="116" table:formula="of:=SUM([.L10:.N10])" table:style-name="ce37">
            <text:p><text:s/>116<text:s/></text:p>
          </table:table-cell>
          <table:table-cell office:value-type="float" office:value="7" table:formula="of:=[.L13]+[.L16]+[.L19]+[.L22]+[.L25]+[.L28]+[.L31]" table:style-name="ce37">
            <text:p><text:s/>7<text:s/></text:p>
          </table:table-cell>
          <table:table-cell office:value-type="float" office:value="8" table:formula="of:=[.M13]+[.M16]+[.M19]+[.M22]+[.M25]+[.M28]+[.M31]" table:style-name="ce37">
            <text:p><text:s/>8<text:s/></text:p>
          </table:table-cell>
          <table:table-cell office:value-type="float" office:value="101" table:formula="of:=[.N13]+[.N16]+[.N19]+[.N22]+[.N25]+[.N28]+[.N31]" table:style-name="ce37">
            <text:p><text:s/>101<text:s/></text:p>
          </table:table-cell>
          <table:table-cell office:value-type="float" office:value="20" table:formula="of:=SUM([.P10:.R10])" table:style-name="ce37">
            <text:p><text:s/>20<text:s/></text:p>
          </table:table-cell>
          <table:table-cell office:value-type="float" office:value="10" table:formula="of:=[.P13]+[.P16]+[.P19]+[.P22]+[.P25]+[.P28]+[.P31]" table:style-name="ce37">
            <text:p><text:s/>10<text:s/></text:p>
          </table:table-cell>
          <table:table-cell office:value-type="float" office:value="7" table:formula="of:=[.Q13]+[.Q16]+[.Q19]+[.Q22]+[.Q25]+[.Q28]+[.Q31]" table:style-name="ce37">
            <text:p><text:s/>7<text:s/></text:p>
          </table:table-cell>
          <table:table-cell office:value-type="float" office:value="3" table:formula="of:=[.R13]+[.R16]+[.R19]+[.R22]+[.R25]+[.R28]+[.R31]" table:style-name="ce37">
            <text:p><text:s/>3<text:s/></text:p>
          </table:table-cell>
          <table:table-cell office:value-type="float" office:value="0" table:formula="of:=SUM([.T10:.V10])" table:style-name="ce37">
            <text:p><text:s/>-<text:s/></text:p>
          </table:table-cell>
          <table:table-cell office:value-type="float" office:value="0" table:formula="of:=[.T13]+[.T16]+[.T19]+[.T22]+[.T25]+[.T28]+[.T31]" table:style-name="ce37">
            <text:p><text:s/>-<text:s/></text:p>
          </table:table-cell>
          <table:table-cell office:value-type="float" office:value="0" table:formula="of:=[.U13]+[.U16]+[.U19]+[.U22]+[.U25]+[.U28]+[.U31]" table:style-name="ce37">
            <text:p><text:s/>-<text:s/></text:p>
          </table:table-cell>
          <table:table-cell office:value-type="float" office:value="0" table:formula="of:=[.V13]+[.V16]+[.V19]+[.V22]+[.V25]+[.V28]+[.V31]" table:style-name="ce37">
            <text:p><text:s/>-<text:s/></text:p>
          </table:table-cell>
          <table:table-cell office:value-type="float" office:value="291" table:formula="of:=SUM([.X10:.Z10])" table:style-name="ce37">
            <text:p><text:s/>291<text:s/></text:p>
          </table:table-cell>
          <table:table-cell office:value-type="float" office:value="16" table:formula="of:=[.X13]+[.X16]+[.X19]+[.X22]+[.X25]+[.X28]+[.X31]" table:style-name="ce37">
            <text:p><text:s/>16<text:s/></text:p>
          </table:table-cell>
          <table:table-cell office:value-type="float" office:value="19" table:formula="of:=[.Y13]+[.Y16]+[.Y19]+[.Y22]+[.Y25]+[.Y28]+[.Y31]" table:style-name="ce37">
            <text:p><text:s/>19<text:s/></text:p>
          </table:table-cell>
          <table:table-cell office:value-type="float" office:value="256" table:formula="of:=[.Z13]+[.Z16]+[.Z19]+[.Z22]+[.Z25]+[.Z28]+[.Z31]" table:style-name="ce37">
            <text:p><text:s/>256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二級</text:p>
          </table:table-cell>
          <table:table-cell office:value-type="string" table:style-name="ce18">
            <text:p>計</text:p>
          </table:table-cell>
          <table:table-cell office:value-type="float" office:value="134" table:formula="of:=[.C12]+[.C13]" table:style-name="ce37">
            <text:p><text:s/>134<text:s/></text:p>
          </table:table-cell>
          <table:table-cell office:value-type="float" office:value="9" table:formula="of:=[.D12]+[.D13]" table:style-name="ce37">
            <text:p><text:s/>9<text:s/></text:p>
          </table:table-cell>
          <table:table-cell office:value-type="float" office:value="6" table:formula="of:=[.E12]+[.E13]" table:style-name="ce37">
            <text:p><text:s/>6<text:s/></text:p>
          </table:table-cell>
          <table:table-cell office:value-type="float" office:value="119" table:formula="of:=[.F12]+[.F13]" table:style-name="ce37">
            <text:p><text:s/>119<text:s/></text:p>
          </table:table-cell>
          <table:table-cell office:value-type="float" office:value="66" table:formula="of:=[.G12]+[.G13]" table:style-name="ce37">
            <text:p><text:s/>66<text:s/></text:p>
          </table:table-cell>
          <table:table-cell office:value-type="float" office:value="2" table:formula="of:=[.H12]+[.H13]" table:style-name="ce37">
            <text:p><text:s/>2<text:s/></text:p>
          </table:table-cell>
          <table:table-cell office:value-type="float" office:value="0" table:formula="of:=[.I12]+[.I13]" table:style-name="ce37">
            <text:p><text:s/>-<text:s/></text:p>
          </table:table-cell>
          <table:table-cell office:value-type="float" office:value="64" table:formula="of:=[.J12]+[.J13]" table:style-name="ce37">
            <text:p><text:s/>64<text:s/></text:p>
          </table:table-cell>
          <table:table-cell office:value-type="float" office:value="25" table:formula="of:=[.K12]+[.K13]" table:style-name="ce37">
            <text:p><text:s/>25<text:s/></text:p>
          </table:table-cell>
          <table:table-cell office:value-type="float" office:value="0" table:formula="of:=[.L12]+[.L13]" table:style-name="ce37">
            <text:p><text:s/>-<text:s/></text:p>
          </table:table-cell>
          <table:table-cell office:value-type="float" office:value="1" table:formula="of:=[.M12]+[.M13]" table:style-name="ce37">
            <text:p><text:s/>1<text:s/></text:p>
          </table:table-cell>
          <table:table-cell office:value-type="float" office:value="24" table:formula="of:=[.N12]+[.N13]" table:style-name="ce37">
            <text:p><text:s/>24<text:s/></text:p>
          </table:table-cell>
          <table:table-cell office:value-type="float" office:value="6" table:formula="of:=[.O12]+[.O13]" table:style-name="ce37">
            <text:p><text:s/>6<text:s/></text:p>
          </table:table-cell>
          <table:table-cell office:value-type="float" office:value="2" table:formula="of:=[.P12]+[.P13]" table:style-name="ce37">
            <text:p><text:s/>2<text:s/></text:p>
          </table:table-cell>
          <table:table-cell office:value-type="float" office:value="2" table:formula="of:=[.Q12]+[.Q13]" table:style-name="ce37">
            <text:p><text:s/>2<text:s/></text:p>
          </table:table-cell>
          <table:table-cell office:value-type="float" office:value="2" table:formula="of:=[.R12]+[.R13]" table:style-name="ce37">
            <text:p><text:s/>2<text:s/></text:p>
          </table:table-cell>
          <table:table-cell office:value-type="float" office:value="0" table:formula="of:=[.S12]+[.S13]" table:style-name="ce37">
            <text:p><text:s/>-<text:s/></text:p>
          </table:table-cell>
          <table:table-cell office:value-type="float" office:value="0" table:formula="of:=[.T12]+[.T13]" table:style-name="ce37">
            <text:p><text:s/>-<text:s/></text:p>
          </table:table-cell>
          <table:table-cell office:value-type="float" office:value="0" table:formula="of:=[.U12]+[.U13]" table:style-name="ce37">
            <text:p><text:s/>-<text:s/></text:p>
          </table:table-cell>
          <table:table-cell office:value-type="float" office:value="0" table:formula="of:=[.V12]+[.V13]" table:style-name="ce37">
            <text:p><text:s/>-<text:s/></text:p>
          </table:table-cell>
          <table:table-cell office:value-type="float" office:value="37" table:formula="of:=[.W12]+[.W13]" table:style-name="ce37">
            <text:p><text:s/>37<text:s/></text:p>
          </table:table-cell>
          <table:table-cell office:value-type="float" office:value="5" table:formula="of:=[.X12]+[.X13]" table:style-name="ce37">
            <text:p><text:s/>5<text:s/></text:p>
          </table:table-cell>
          <table:table-cell office:value-type="float" office:value="3" table:formula="of:=[.Y12]+[.Y13]" table:style-name="ce37">
            <text:p><text:s/>3<text:s/></text:p>
          </table:table-cell>
          <table:table-cell office:value-type="float" office:value="29" table:formula="of:=[.Z12]+[.Z13]" table:style-name="ce37">
            <text:p><text:s/>29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49" table:formula="of:=SUM([.D12:.F12])" table:style-name="ce37">
            <text:p><text:s/>49<text:s/></text:p>
          </table:table-cell>
          <table:table-cell office:value-type="float" office:value="6" table:formula="of:=[.H12]+[.L12]+[.P12]+[.T12]+[.X12]" table:style-name="ce37">
            <text:p><text:s/>6<text:s/></text:p>
          </table:table-cell>
          <table:table-cell office:value-type="float" office:value="3" table:formula="of:=[.I12]+[.M12]+[.Q12]+[.U12]+[.Y12]" table:style-name="ce37">
            <text:p><text:s/>3<text:s/></text:p>
          </table:table-cell>
          <table:table-cell office:value-type="float" office:value="40" table:formula="of:=[.J12]+[.N12]+[.R12]+[.V12]+[.Z12]" table:style-name="ce37">
            <text:p><text:s/>40<text:s/></text:p>
          </table:table-cell>
          <table:table-cell office:value-type="float" office:value="19" table:formula="of:=SUM([.H12:.J12])" table:style-name="ce37">
            <text:p><text:s/>1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8" table:formula="of:=SUM([.L12:.N12])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" table:formula="of:=SUM([.P12:.R12])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formula="of:=SUM([.T12:.V12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" table:formula="of:=SUM([.X12:.Z12])" table:style-name="ce37">
            <text:p><text:s/>1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" table:style-name="ce37">
            <text:p><text:s/>12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85" table:formula="of:=SUM([.D13:.F13])" table:style-name="ce37">
            <text:p><text:s/>85<text:s/></text:p>
          </table:table-cell>
          <table:table-cell office:value-type="float" office:value="3" table:formula="of:=[.H13]+[.L13]+[.P13]+[.T13]+[.X13]" table:style-name="ce37">
            <text:p><text:s/>3<text:s/></text:p>
          </table:table-cell>
          <table:table-cell office:value-type="float" office:value="3" table:formula="of:=[.I13]+[.M13]+[.Q13]+[.U13]+[.Y13]" table:style-name="ce37">
            <text:p><text:s/>3<text:s/></text:p>
          </table:table-cell>
          <table:table-cell office:value-type="float" office:value="79" table:formula="of:=[.J13]+[.N13]+[.R13]+[.V13]+[.Z13]" table:style-name="ce37">
            <text:p><text:s/>79<text:s/></text:p>
          </table:table-cell>
          <table:table-cell office:value-type="float" office:value="47" table:formula="of:=SUM([.H13:.J13])" table:style-name="ce37">
            <text:p><text:s/>4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17" table:formula="of:=SUM([.L13:.N13])" table:style-name="ce37">
            <text:p><text:s/>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formula="of:=SUM([.P13:.R13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T13:.V13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" table:formula="of:=SUM([.X13:.Z13])" table:style-name="ce37">
            <text:p><text:s/>2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7" table:style-name="ce37">
            <text:p><text:s/>17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三級</text:p>
          </table:table-cell>
          <table:table-cell office:value-type="string" table:style-name="ce18">
            <text:p>計</text:p>
          </table:table-cell>
          <table:table-cell office:value-type="float" office:value="242" table:formula="of:=[.C15]+[.C16]" table:style-name="ce37">
            <text:p><text:s/>242<text:s/></text:p>
          </table:table-cell>
          <table:table-cell office:value-type="float" office:value="18" table:formula="of:=[.D15]+[.D16]" table:style-name="ce37">
            <text:p><text:s/>18<text:s/></text:p>
          </table:table-cell>
          <table:table-cell office:value-type="float" office:value="11" table:formula="of:=[.E15]+[.E16]" table:style-name="ce37">
            <text:p><text:s/>11<text:s/></text:p>
          </table:table-cell>
          <table:table-cell office:value-type="float" office:value="213" table:formula="of:=[.F15]+[.F16]" table:style-name="ce37">
            <text:p><text:s/>213<text:s/></text:p>
          </table:table-cell>
          <table:table-cell office:value-type="float" office:value="117" table:formula="of:=[.G15]+[.G16]" table:style-name="ce37">
            <text:p><text:s/>117<text:s/></text:p>
          </table:table-cell>
          <table:table-cell office:value-type="float" office:value="9" table:formula="of:=[.H15]+[.H16]" table:style-name="ce37">
            <text:p><text:s/>9<text:s/></text:p>
          </table:table-cell>
          <table:table-cell office:value-type="float" office:value="0" table:formula="of:=[.I15]+[.I16]" table:style-name="ce37">
            <text:p><text:s/>-<text:s/></text:p>
          </table:table-cell>
          <table:table-cell office:value-type="float" office:value="108" table:formula="of:=[.J15]+[.J16]" table:style-name="ce37">
            <text:p><text:s/>108<text:s/></text:p>
          </table:table-cell>
          <table:table-cell office:value-type="float" office:value="53" table:formula="of:=[.K15]+[.K16]" table:style-name="ce37">
            <text:p><text:s/>53<text:s/></text:p>
          </table:table-cell>
          <table:table-cell office:value-type="float" office:value="5" table:formula="of:=[.L15]+[.L16]" table:style-name="ce37">
            <text:p><text:s/>5<text:s/></text:p>
          </table:table-cell>
          <table:table-cell office:value-type="float" office:value="0" table:formula="of:=[.M15]+[.M16]" table:style-name="ce37">
            <text:p><text:s/>-<text:s/></text:p>
          </table:table-cell>
          <table:table-cell office:value-type="float" office:value="48" table:formula="of:=[.N15]+[.N16]" table:style-name="ce37">
            <text:p><text:s/>48<text:s/></text:p>
          </table:table-cell>
          <table:table-cell office:value-type="float" office:value="10" table:formula="of:=[.O15]+[.O16]" table:style-name="ce37">
            <text:p><text:s/>10<text:s/></text:p>
          </table:table-cell>
          <table:table-cell office:value-type="float" office:value="3" table:formula="of:=[.P15]+[.P16]" table:style-name="ce37">
            <text:p><text:s/>3<text:s/></text:p>
          </table:table-cell>
          <table:table-cell office:value-type="float" office:value="5" table:formula="of:=[.Q15]+[.Q16]" table:style-name="ce37">
            <text:p><text:s/>5<text:s/></text:p>
          </table:table-cell>
          <table:table-cell office:value-type="float" office:value="2" table:formula="of:=[.R15]+[.R16]" table:style-name="ce37">
            <text:p><text:s/>2<text:s/></text:p>
          </table:table-cell>
          <table:table-cell office:value-type="float" office:value="0" table:formula="of:=[.S15]+[.S16]" table:style-name="ce37">
            <text:p><text:s/>-<text:s/></text:p>
          </table:table-cell>
          <table:table-cell office:value-type="float" office:value="0" table:formula="of:=[.T15]+[.T16]" table:style-name="ce37">
            <text:p><text:s/>-<text:s/></text:p>
          </table:table-cell>
          <table:table-cell office:value-type="float" office:value="0" table:formula="of:=[.U15]+[.U16]" table:style-name="ce37">
            <text:p><text:s/>-<text:s/></text:p>
          </table:table-cell>
          <table:table-cell office:value-type="float" office:value="0" table:formula="of:=[.V15]+[.V16]" table:style-name="ce37">
            <text:p><text:s/>-<text:s/></text:p>
          </table:table-cell>
          <table:table-cell office:value-type="float" office:value="62" table:formula="of:=[.W15]+[.W16]" table:style-name="ce37">
            <text:p><text:s/>62<text:s/></text:p>
          </table:table-cell>
          <table:table-cell office:value-type="float" office:value="1" table:formula="of:=[.X15]+[.X16]" table:style-name="ce37">
            <text:p><text:s/>1<text:s/></text:p>
          </table:table-cell>
          <table:table-cell office:value-type="float" office:value="6" table:formula="of:=[.Y15]+[.Y16]" table:style-name="ce37">
            <text:p><text:s/>6<text:s/></text:p>
          </table:table-cell>
          <table:table-cell office:value-type="float" office:value="55" table:formula="of:=[.Z15]+[.Z16]" table:style-name="ce37">
            <text:p><text:s/>55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85" table:formula="of:=SUM([.D15:.F15])" table:style-name="ce37">
            <text:p><text:s/>85<text:s/></text:p>
          </table:table-cell>
          <table:table-cell office:value-type="float" office:value="6" table:formula="of:=[.H15]+[.L15]+[.P15]+[.T15]+[.X15]" table:style-name="ce37">
            <text:p><text:s/>6<text:s/></text:p>
          </table:table-cell>
          <table:table-cell office:value-type="float" office:value="4" table:formula="of:=[.I15]+[.M15]+[.Q15]+[.U15]+[.Y15]" table:style-name="ce37">
            <text:p><text:s/>4<text:s/></text:p>
          </table:table-cell>
          <table:table-cell office:value-type="float" office:value="75" table:formula="of:=[.J15]+[.N15]+[.R15]+[.V15]+[.Z15]" table:style-name="ce37">
            <text:p><text:s/>75<text:s/></text:p>
          </table:table-cell>
          <table:table-cell office:value-type="float" office:value="34" table:formula="of:=SUM([.H15:.J15])" table:style-name="ce37">
            <text:p><text:s/>3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25" table:formula="of:=SUM([.L15:.N15])" table:style-name="ce37">
            <text:p><text:s/>2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6" table:formula="of:=SUM([.P15:.R15])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formula="of:=SUM([.T15:.V15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" table:formula="of:=SUM([.X15:.Z15])" table:style-name="ce37">
            <text:p><text:s/>2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7" table:style-name="ce37">
            <text:p><text:s/>17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157" table:formula="of:=SUM([.D16:.F16])" table:style-name="ce37">
            <text:p><text:s/>157<text:s/></text:p>
          </table:table-cell>
          <table:table-cell office:value-type="float" office:value="12" table:formula="of:=[.H16]+[.L16]+[.P16]+[.T16]+[.X16]" table:style-name="ce37">
            <text:p><text:s/>12<text:s/></text:p>
          </table:table-cell>
          <table:table-cell office:value-type="float" office:value="7" table:formula="of:=[.I16]+[.M16]+[.Q16]+[.U16]+[.Y16]" table:style-name="ce37">
            <text:p><text:s/>7<text:s/></text:p>
          </table:table-cell>
          <table:table-cell office:value-type="float" office:value="138" table:formula="of:=[.J16]+[.N16]+[.R16]+[.V16]+[.Z16]" table:style-name="ce37">
            <text:p><text:s/>138<text:s/></text:p>
          </table:table-cell>
          <table:table-cell office:value-type="float" office:value="83" table:formula="of:=SUM([.H16:.J16])" table:style-name="ce37">
            <text:p><text:s/>83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28" table:formula="of:=SUM([.L16:.N16])" table:style-name="ce37">
            <text:p><text:s/>2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4" table:formula="of:=SUM([.P16:.R16])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T16:.V16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2" table:formula="of:=SUM([.X16:.Z16])" table:style-name="ce37">
            <text:p><text:s/>4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8" table:style-name="ce37">
            <text:p><text:s/>38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四級</text:p>
          </table:table-cell>
          <table:table-cell office:value-type="string" table:style-name="ce18">
            <text:p>計</text:p>
          </table:table-cell>
          <table:table-cell office:value-type="float" office:value="252" table:formula="of:=[.C18]+[.C19]" table:style-name="ce37">
            <text:p><text:s/>252<text:s/></text:p>
          </table:table-cell>
          <table:table-cell office:value-type="float" office:value="21" table:formula="of:=[.D18]+[.D19]" table:style-name="ce37">
            <text:p><text:s/>21<text:s/></text:p>
          </table:table-cell>
          <table:table-cell office:value-type="float" office:value="21" table:formula="of:=[.E18]+[.E19]" table:style-name="ce37">
            <text:p><text:s/>21<text:s/></text:p>
          </table:table-cell>
          <table:table-cell office:value-type="float" office:value="210" table:formula="of:=[.F18]+[.F19]" table:style-name="ce37">
            <text:p><text:s/>210<text:s/></text:p>
          </table:table-cell>
          <table:table-cell office:value-type="float" office:value="76" table:formula="of:=[.G18]+[.G19]" table:style-name="ce37">
            <text:p><text:s/>76<text:s/></text:p>
          </table:table-cell>
          <table:table-cell office:value-type="float" office:value="6" table:formula="of:=[.H18]+[.H19]" table:style-name="ce37">
            <text:p><text:s/>6<text:s/></text:p>
          </table:table-cell>
          <table:table-cell office:value-type="float" office:value="1" table:formula="of:=[.I18]+[.I19]" table:style-name="ce37">
            <text:p><text:s/>1<text:s/></text:p>
          </table:table-cell>
          <table:table-cell office:value-type="float" office:value="69" table:formula="of:=[.J18]+[.J19]" table:style-name="ce37">
            <text:p><text:s/>69<text:s/></text:p>
          </table:table-cell>
          <table:table-cell office:value-type="float" office:value="55" table:formula="of:=[.K18]+[.K19]" table:style-name="ce37">
            <text:p><text:s/>55<text:s/></text:p>
          </table:table-cell>
          <table:table-cell office:value-type="float" office:value="3" table:formula="of:=[.L18]+[.L19]" table:style-name="ce37">
            <text:p><text:s/>3<text:s/></text:p>
          </table:table-cell>
          <table:table-cell office:value-type="float" office:value="7" table:formula="of:=[.M18]+[.M19]" table:style-name="ce37">
            <text:p><text:s/>7<text:s/></text:p>
          </table:table-cell>
          <table:table-cell office:value-type="float" office:value="45" table:formula="of:=[.N18]+[.N19]" table:style-name="ce37">
            <text:p><text:s/>45<text:s/></text:p>
          </table:table-cell>
          <table:table-cell office:value-type="float" office:value="15" table:formula="of:=[.O18]+[.O19]" table:style-name="ce37">
            <text:p><text:s/>15<text:s/></text:p>
          </table:table-cell>
          <table:table-cell office:value-type="float" office:value="5" table:formula="of:=[.P18]+[.P19]" table:style-name="ce37">
            <text:p><text:s/>5<text:s/></text:p>
          </table:table-cell>
          <table:table-cell office:value-type="float" office:value="6" table:formula="of:=[.Q18]+[.Q19]" table:style-name="ce37">
            <text:p><text:s/>6<text:s/></text:p>
          </table:table-cell>
          <table:table-cell office:value-type="float" office:value="4" table:formula="of:=[.R18]+[.R19]" table:style-name="ce37">
            <text:p><text:s/>4<text:s/></text:p>
          </table:table-cell>
          <table:table-cell office:value-type="float" office:value="0" table:formula="of:=[.S18]+[.S19]" table:style-name="ce37">
            <text:p><text:s/>-<text:s/></text:p>
          </table:table-cell>
          <table:table-cell office:value-type="float" office:value="0" table:formula="of:=[.T18]+[.T19]" table:style-name="ce37">
            <text:p><text:s/>-<text:s/></text:p>
          </table:table-cell>
          <table:table-cell office:value-type="float" office:value="0" table:formula="of:=[.U18]+[.U19]" table:style-name="ce37">
            <text:p><text:s/>-<text:s/></text:p>
          </table:table-cell>
          <table:table-cell office:value-type="float" office:value="0" table:formula="of:=[.V18]+[.V19]" table:style-name="ce37">
            <text:p><text:s/>-<text:s/></text:p>
          </table:table-cell>
          <table:table-cell office:value-type="float" office:value="106" table:formula="of:=[.W18]+[.W19]" table:style-name="ce37">
            <text:p><text:s/>106<text:s/></text:p>
          </table:table-cell>
          <table:table-cell office:value-type="float" office:value="7" table:formula="of:=[.X18]+[.X19]" table:style-name="ce37">
            <text:p><text:s/>7<text:s/></text:p>
          </table:table-cell>
          <table:table-cell office:value-type="float" office:value="7" table:formula="of:=[.Y18]+[.Y19]" table:style-name="ce37">
            <text:p><text:s/>7<text:s/></text:p>
          </table:table-cell>
          <table:table-cell office:value-type="float" office:value="92" table:formula="of:=[.Z18]+[.Z19]" table:style-name="ce37">
            <text:p><text:s/>92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89" table:formula="of:=SUM([.D18:.F18])" table:style-name="ce37">
            <text:p><text:s/>89<text:s/></text:p>
          </table:table-cell>
          <table:table-cell office:value-type="float" office:value="10" table:formula="of:=[.H18]+[.L18]+[.P18]+[.T18]+[.X18]" table:style-name="ce37">
            <text:p><text:s/>10<text:s/></text:p>
          </table:table-cell>
          <table:table-cell office:value-type="float" office:value="11" table:formula="of:=[.I18]+[.M18]+[.Q18]+[.U18]+[.Y18]" table:style-name="ce37">
            <text:p><text:s/>11<text:s/></text:p>
          </table:table-cell>
          <table:table-cell office:value-type="float" office:value="68" table:formula="of:=[.J18]+[.N18]+[.R18]+[.V18]+[.Z18]" table:style-name="ce37">
            <text:p><text:s/>68<text:s/></text:p>
          </table:table-cell>
          <table:table-cell office:value-type="float" office:value="22" table:formula="of:=SUM([.H18:.J18])" table:style-name="ce37">
            <text:p><text:s/>2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30" table:formula="of:=SUM([.L18:.N18])" table:style-name="ce37">
            <text:p><text:s/>3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2" table:formula="of:=SUM([.P18:.R18])" table:style-name="ce37">
            <text:p><text:s/>1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formula="of:=SUM([.T18:.V18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" table:formula="of:=SUM([.X18:.Z18])" table:style-name="ce37">
            <text:p><text:s/>2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1" table:style-name="ce37">
            <text:p><text:s/>21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163" table:formula="of:=SUM([.D19:.F19])" table:style-name="ce37">
            <text:p><text:s/>163<text:s/></text:p>
          </table:table-cell>
          <table:table-cell office:value-type="float" office:value="11" table:formula="of:=[.H19]+[.L19]+[.P19]+[.T19]+[.X19]" table:style-name="ce37">
            <text:p><text:s/>11<text:s/></text:p>
          </table:table-cell>
          <table:table-cell office:value-type="float" office:value="10" table:formula="of:=[.I19]+[.M19]+[.Q19]+[.U19]+[.Y19]" table:style-name="ce37">
            <text:p><text:s/>10<text:s/></text:p>
          </table:table-cell>
          <table:table-cell office:value-type="float" office:value="142" table:formula="of:=[.J19]+[.N19]+[.R19]+[.V19]+[.Z19]" table:style-name="ce37">
            <text:p><text:s/>142<text:s/></text:p>
          </table:table-cell>
          <table:table-cell office:value-type="float" office:value="54" table:formula="of:=SUM([.H19:.J19])" table:style-name="ce37">
            <text:p><text:s/>5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25" table:formula="of:=SUM([.L19:.N19])" table:style-name="ce37">
            <text:p><text:s/>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3" table:formula="of:=SUM([.P19:.R19])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1" table:formula="of:=SUM([.X19:.Z19])" table:style-name="ce37">
            <text:p><text:s/>8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1" table:style-name="ce37">
            <text:p><text:s/>71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五級</text:p>
          </table:table-cell>
          <table:table-cell office:value-type="string" table:style-name="ce18">
            <text:p>計</text:p>
          </table:table-cell>
          <table:table-cell office:value-type="float" office:value="202" table:formula="of:=[.C21]+[.C22]" table:style-name="ce37">
            <text:p><text:s/>202<text:s/></text:p>
          </table:table-cell>
          <table:table-cell office:value-type="float" office:value="19" table:formula="of:=[.D21]+[.D22]" table:style-name="ce37">
            <text:p><text:s/>19<text:s/></text:p>
          </table:table-cell>
          <table:table-cell office:value-type="float" office:value="16" table:formula="of:=[.E21]+[.E22]" table:style-name="ce37">
            <text:p><text:s/>16<text:s/></text:p>
          </table:table-cell>
          <table:table-cell office:value-type="float" office:value="167" table:formula="of:=[.F21]+[.F22]" table:style-name="ce37">
            <text:p><text:s/>167<text:s/></text:p>
          </table:table-cell>
          <table:table-cell office:value-type="float" office:value="61" table:formula="of:=[.G21]+[.G22]" table:style-name="ce37">
            <text:p><text:s/>61<text:s/></text:p>
          </table:table-cell>
          <table:table-cell office:value-type="float" office:value="3" table:formula="of:=[.H21]+[.H22]" table:style-name="ce37">
            <text:p><text:s/>3<text:s/></text:p>
          </table:table-cell>
          <table:table-cell office:value-type="float" office:value="1" table:formula="of:=[.I21]+[.I22]" table:style-name="ce37">
            <text:p><text:s/>1<text:s/></text:p>
          </table:table-cell>
          <table:table-cell office:value-type="float" office:value="57" table:formula="of:=[.J21]+[.J22]" table:style-name="ce37">
            <text:p><text:s/>57<text:s/></text:p>
          </table:table-cell>
          <table:table-cell office:value-type="float" office:value="49" table:formula="of:=[.K21]+[.K22]" table:style-name="ce37">
            <text:p><text:s/>49<text:s/></text:p>
          </table:table-cell>
          <table:table-cell office:value-type="float" office:value="6" table:formula="of:=[.L21]+[.L22]" table:style-name="ce37">
            <text:p><text:s/>6<text:s/></text:p>
          </table:table-cell>
          <table:table-cell office:value-type="float" office:value="7" table:formula="of:=[.M21]+[.M22]" table:style-name="ce37">
            <text:p><text:s/>7<text:s/></text:p>
          </table:table-cell>
          <table:table-cell office:value-type="float" office:value="36" table:formula="of:=[.N21]+[.N22]" table:style-name="ce37">
            <text:p><text:s/>36<text:s/></text:p>
          </table:table-cell>
          <table:table-cell office:value-type="float" office:value="10" table:formula="of:=[.O21]+[.O22]" table:style-name="ce37">
            <text:p><text:s/>10<text:s/></text:p>
          </table:table-cell>
          <table:table-cell office:value-type="float" office:value="2" table:formula="of:=[.P21]+[.P22]" table:style-name="ce37">
            <text:p><text:s/>2<text:s/></text:p>
          </table:table-cell>
          <table:table-cell office:value-type="float" office:value="5" table:formula="of:=[.Q21]+[.Q22]" table:style-name="ce37">
            <text:p><text:s/>5<text:s/></text:p>
          </table:table-cell>
          <table:table-cell office:value-type="float" office:value="3" table:formula="of:=[.R21]+[.R22]" table:style-name="ce37">
            <text:p><text:s/>3<text:s/></text:p>
          </table:table-cell>
          <table:table-cell office:value-type="float" office:value="0" table:formula="of:=[.S21]+[.S22]" table:style-name="ce37">
            <text:p><text:s/>-<text:s/></text:p>
          </table:table-cell>
          <table:table-cell office:value-type="float" office:value="0" table:formula="of:=[.T21]+[.T22]" table:style-name="ce37">
            <text:p><text:s/>-<text:s/></text:p>
          </table:table-cell>
          <table:table-cell office:value-type="float" office:value="0" table:formula="of:=[.U21]+[.U22]" table:style-name="ce37">
            <text:p><text:s/>-<text:s/></text:p>
          </table:table-cell>
          <table:table-cell office:value-type="float" office:value="0" table:formula="of:=[.V21]+[.V22]" table:style-name="ce37">
            <text:p><text:s/>-<text:s/></text:p>
          </table:table-cell>
          <table:table-cell office:value-type="float" office:value="82" table:formula="of:=[.W21]+[.W22]" table:style-name="ce37">
            <text:p><text:s/>82<text:s/></text:p>
          </table:table-cell>
          <table:table-cell office:value-type="float" office:value="8" table:formula="of:=[.X21]+[.X22]" table:style-name="ce37">
            <text:p><text:s/>8<text:s/></text:p>
          </table:table-cell>
          <table:table-cell office:value-type="float" office:value="3" table:formula="of:=[.Y21]+[.Y22]" table:style-name="ce37">
            <text:p><text:s/>3<text:s/></text:p>
          </table:table-cell>
          <table:table-cell office:value-type="float" office:value="71" table:formula="of:=[.Z21]+[.Z22]" table:style-name="ce37">
            <text:p><text:s/>71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68" table:formula="of:=SUM([.D21:.F21])" table:style-name="ce37">
            <text:p><text:s/>68<text:s/></text:p>
          </table:table-cell>
          <table:table-cell office:value-type="float" office:value="9" table:formula="of:=[.H21]+[.L21]+[.P21]+[.T21]+[.X21]" table:style-name="ce37">
            <text:p><text:s/>9<text:s/></text:p>
          </table:table-cell>
          <table:table-cell office:value-type="float" office:value="8" table:formula="of:=[.I21]+[.M21]+[.Q21]+[.U21]+[.Y21]" table:style-name="ce37">
            <text:p><text:s/>8<text:s/></text:p>
          </table:table-cell>
          <table:table-cell office:value-type="float" office:value="51" table:formula="of:=[.J21]+[.N21]+[.R21]+[.V21]+[.Z21]" table:style-name="ce37">
            <text:p><text:s/>51<text:s/></text:p>
          </table:table-cell>
          <table:table-cell office:value-type="float" office:value="15" table:formula="of:=SUM([.H21:.J21])" table:style-name="ce37">
            <text:p><text:s/>1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2" table:formula="of:=SUM([.L21:.N21])" table:style-name="ce37">
            <text:p><text:s/>2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8" table:formula="of:=SUM([.P21:.R21])" table:style-name="ce37">
            <text:p><text:s/>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3" table:formula="of:=SUM([.X21:.Z21])" table:style-name="ce37">
            <text:p><text:s/>2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" table:style-name="ce37">
            <text:p><text:s/>18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134" table:formula="of:=SUM([.D22:.F22])" table:style-name="ce37">
            <text:p><text:s/>134<text:s/></text:p>
          </table:table-cell>
          <table:table-cell office:value-type="float" office:value="10" table:formula="of:=[.H22]+[.L22]+[.P22]+[.T22]+[.X22]" table:style-name="ce37">
            <text:p><text:s/>10<text:s/></text:p>
          </table:table-cell>
          <table:table-cell office:value-type="float" office:value="8" table:formula="of:=[.I22]+[.M22]+[.Q22]+[.U22]+[.Y22]" table:style-name="ce37">
            <text:p><text:s/>8<text:s/></text:p>
          </table:table-cell>
          <table:table-cell office:value-type="float" office:value="116" table:formula="of:=[.J22]+[.N22]+[.R22]+[.V22]+[.Z22]" table:style-name="ce37">
            <text:p><text:s/>116<text:s/></text:p>
          </table:table-cell>
          <table:table-cell office:value-type="float" office:value="46" table:formula="of:=SUM([.H22:.J22])" table:style-name="ce37">
            <text:p><text:s/>4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27" table:formula="of:=SUM([.L22:.N22])" table:style-name="ce37">
            <text:p><text:s/>2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2" table:formula="of:=SUM([.P22:.R22])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T22:.V22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9" table:formula="of:=SUM([.X22:.Z22])" table:style-name="ce37">
            <text:p><text:s/>59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3" table:style-name="ce37">
            <text:p><text:s/>53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六級</text:p>
          </table:table-cell>
          <table:table-cell office:value-type="string" table:style-name="ce18">
            <text:p>計</text:p>
          </table:table-cell>
          <table:table-cell office:value-type="float" office:value="176" table:formula="of:=[.C24]+[.C25]" table:style-name="ce37">
            <text:p><text:s/>176<text:s/></text:p>
          </table:table-cell>
          <table:table-cell office:value-type="float" office:value="14" table:formula="of:=[.D24]+[.D25]" table:style-name="ce37">
            <text:p><text:s/>14<text:s/></text:p>
          </table:table-cell>
          <table:table-cell office:value-type="float" office:value="16" table:formula="of:=[.E24]+[.E25]" table:style-name="ce37">
            <text:p><text:s/>16<text:s/></text:p>
          </table:table-cell>
          <table:table-cell office:value-type="float" office:value="146" table:formula="of:=[.F24]+[.F25]" table:style-name="ce37">
            <text:p><text:s/>146<text:s/></text:p>
          </table:table-cell>
          <table:table-cell office:value-type="float" office:value="24" table:formula="of:=[.G24]+[.G25]" table:style-name="ce37">
            <text:p><text:s/>24<text:s/></text:p>
          </table:table-cell>
          <table:table-cell office:value-type="float" office:value="4" table:formula="of:=[.H24]+[.H25]" table:style-name="ce37">
            <text:p><text:s/>4<text:s/></text:p>
          </table:table-cell>
          <table:table-cell office:value-type="float" office:value="0" table:formula="of:=[.I24]+[.I25]" table:style-name="ce37">
            <text:p><text:s/>-<text:s/></text:p>
          </table:table-cell>
          <table:table-cell office:value-type="float" office:value="20" table:formula="of:=[.J24]+[.J25]" table:style-name="ce37">
            <text:p><text:s/>20<text:s/></text:p>
          </table:table-cell>
          <table:table-cell office:value-type="float" office:value="18" table:formula="of:=[.K24]+[.K25]" table:style-name="ce37">
            <text:p><text:s/>18<text:s/></text:p>
          </table:table-cell>
          <table:table-cell office:value-type="float" office:value="0" table:formula="of:=[.L24]+[.L25]" table:style-name="ce37">
            <text:p><text:s/>-<text:s/></text:p>
          </table:table-cell>
          <table:table-cell office:value-type="float" office:value="0" table:formula="of:=[.M24]+[.M25]" table:style-name="ce37">
            <text:p><text:s/>-<text:s/></text:p>
          </table:table-cell>
          <table:table-cell office:value-type="float" office:value="18" table:formula="of:=[.N24]+[.N25]" table:style-name="ce37">
            <text:p><text:s/>18<text:s/></text:p>
          </table:table-cell>
          <table:table-cell office:value-type="float" office:value="18" table:formula="of:=[.O24]+[.O25]" table:style-name="ce37">
            <text:p><text:s/>18<text:s/></text:p>
          </table:table-cell>
          <table:table-cell office:value-type="float" office:value="4" table:formula="of:=[.P24]+[.P25]" table:style-name="ce37">
            <text:p><text:s/>4<text:s/></text:p>
          </table:table-cell>
          <table:table-cell office:value-type="float" office:value="8" table:formula="of:=[.Q24]+[.Q25]" table:style-name="ce37">
            <text:p><text:s/>8<text:s/></text:p>
          </table:table-cell>
          <table:table-cell office:value-type="float" office:value="6" table:formula="of:=[.R24]+[.R25]" table:style-name="ce37">
            <text:p><text:s/>6<text:s/></text:p>
          </table:table-cell>
          <table:table-cell office:value-type="float" office:value="0" table:formula="of:=[.S24]+[.S25]" table:style-name="ce37">
            <text:p><text:s/>-<text:s/></text:p>
          </table:table-cell>
          <table:table-cell office:value-type="float" office:value="0" table:formula="of:=[.T24]+[.T25]" table:style-name="ce37">
            <text:p><text:s/>-<text:s/></text:p>
          </table:table-cell>
          <table:table-cell office:value-type="float" office:value="0" table:formula="of:=[.U24]+[.U25]" table:style-name="ce37">
            <text:p><text:s/>-<text:s/></text:p>
          </table:table-cell>
          <table:table-cell office:value-type="float" office:value="0" table:formula="of:=[.V24]+[.V25]" table:style-name="ce37">
            <text:p><text:s/>-<text:s/></text:p>
          </table:table-cell>
          <table:table-cell office:value-type="float" office:value="116" table:formula="of:=[.W24]+[.W25]" table:style-name="ce37">
            <text:p><text:s/>116<text:s/></text:p>
          </table:table-cell>
          <table:table-cell office:value-type="float" office:value="6" table:formula="of:=[.X24]+[.X25]" table:style-name="ce37">
            <text:p><text:s/>6<text:s/></text:p>
          </table:table-cell>
          <table:table-cell office:value-type="float" office:value="8" table:formula="of:=[.Y24]+[.Y25]" table:style-name="ce37">
            <text:p><text:s/>8<text:s/></text:p>
          </table:table-cell>
          <table:table-cell office:value-type="float" office:value="102" table:formula="of:=[.Z24]+[.Z25]" table:style-name="ce37">
            <text:p><text:s/>102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63" table:formula="of:=SUM([.D24:.F24])" table:style-name="ce37">
            <text:p><text:s/>63<text:s/></text:p>
          </table:table-cell>
          <table:table-cell office:value-type="float" office:value="3" table:formula="of:=[.H24]+[.L24]+[.P24]+[.T24]+[.X24]" table:style-name="ce37">
            <text:p><text:s/>3<text:s/></text:p>
          </table:table-cell>
          <table:table-cell office:value-type="float" office:value="11" table:formula="of:=[.I24]+[.M24]+[.Q24]+[.U24]+[.Y24]" table:style-name="ce37">
            <text:p><text:s/>11<text:s/></text:p>
          </table:table-cell>
          <table:table-cell office:value-type="float" office:value="49" table:formula="of:=[.J24]+[.N24]+[.R24]+[.V24]+[.Z24]" table:style-name="ce37">
            <text:p><text:s/>49<text:s/></text:p>
          </table:table-cell>
          <table:table-cell office:value-type="float" office:value="6" table:formula="of:=SUM([.H24:.J24])" table:style-name="ce37">
            <text:p><text:s/>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8" table:formula="of:=SUM([.L24:.N24])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0" table:formula="of:=SUM([.P24:.R24])" table:style-name="ce37">
            <text:p><text:s/>1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" table:formula="of:=SUM([.X24:.Z24])" table:style-name="ce37">
            <text:p><text:s/>3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32" table:style-name="ce37">
            <text:p><text:s/>32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113" table:formula="of:=SUM([.D25:.F25])" table:style-name="ce37">
            <text:p><text:s/>113<text:s/></text:p>
          </table:table-cell>
          <table:table-cell office:value-type="float" office:value="11" table:formula="of:=[.H25]+[.L25]+[.P25]+[.T25]+[.X25]" table:style-name="ce37">
            <text:p><text:s/>11<text:s/></text:p>
          </table:table-cell>
          <table:table-cell office:value-type="float" office:value="5" table:formula="of:=[.I25]+[.M25]+[.Q25]+[.U25]+[.Y25]" table:style-name="ce37">
            <text:p><text:s/>5<text:s/></text:p>
          </table:table-cell>
          <table:table-cell office:value-type="float" office:value="97" table:formula="of:=[.J25]+[.N25]+[.R25]+[.V25]+[.Z25]" table:style-name="ce37">
            <text:p><text:s/>97<text:s/></text:p>
          </table:table-cell>
          <table:table-cell office:value-type="float" office:value="18" table:formula="of:=SUM([.H25:.J25])" table:style-name="ce37">
            <text:p><text:s/>1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0" table:formula="of:=SUM([.L25:.N25])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8" table:formula="of:=SUM([.P25:.R25])" table:style-name="ce37">
            <text:p><text:s/>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7" table:formula="of:=SUM([.X25:.Z25])" table:style-name="ce37">
            <text:p><text:s/>7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70" table:style-name="ce37">
            <text:p><text:s/>70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七級</text:p>
          </table:table-cell>
          <table:table-cell office:value-type="string" table:style-name="ce18">
            <text:p>計</text:p>
          </table:table-cell>
          <table:table-cell office:value-type="float" office:value="36" table:formula="of:=[.C27]+[.C28]" table:style-name="ce37">
            <text:p><text:s/>36<text:s/></text:p>
          </table:table-cell>
          <table:table-cell office:value-type="float" office:value="7" table:formula="of:=[.D27]+[.D28]" table:style-name="ce37">
            <text:p><text:s/>7<text:s/></text:p>
          </table:table-cell>
          <table:table-cell office:value-type="float" office:value="3" table:formula="of:=[.E27]+[.E28]" table:style-name="ce37">
            <text:p><text:s/>3<text:s/></text:p>
          </table:table-cell>
          <table:table-cell office:value-type="float" office:value="26" table:formula="of:=[.F27]+[.F28]" table:style-name="ce37">
            <text:p><text:s/>26<text:s/></text:p>
          </table:table-cell>
          <table:table-cell office:value-type="float" office:value="7" table:formula="of:=[.G27]+[.G28]" table:style-name="ce37">
            <text:p><text:s/>7<text:s/></text:p>
          </table:table-cell>
          <table:table-cell office:value-type="float" office:value="1" table:formula="of:=[.H27]+[.H28]" table:style-name="ce37">
            <text:p><text:s/>1<text:s/></text:p>
          </table:table-cell>
          <table:table-cell office:value-type="float" office:value="0" table:formula="of:=[.I27]+[.I28]" table:style-name="ce37">
            <text:p><text:s/>-<text:s/></text:p>
          </table:table-cell>
          <table:table-cell office:value-type="float" office:value="6" table:formula="of:=[.J27]+[.J28]" table:style-name="ce37">
            <text:p><text:s/>6<text:s/></text:p>
          </table:table-cell>
          <table:table-cell office:value-type="float" office:value="11" table:formula="of:=[.K27]+[.K28]" table:style-name="ce37">
            <text:p><text:s/>11<text:s/></text:p>
          </table:table-cell>
          <table:table-cell office:value-type="float" office:value="0" table:formula="of:=[.L27]+[.L28]" table:style-name="ce37">
            <text:p><text:s/>-<text:s/></text:p>
          </table:table-cell>
          <table:table-cell office:value-type="float" office:value="0" table:formula="of:=[.M27]+[.M28]" table:style-name="ce37">
            <text:p><text:s/>-<text:s/></text:p>
          </table:table-cell>
          <table:table-cell office:value-type="float" office:value="11" table:formula="of:=[.N27]+[.N28]" table:style-name="ce37">
            <text:p><text:s/>11<text:s/></text:p>
          </table:table-cell>
          <table:table-cell office:value-type="float" office:value="4" table:formula="of:=[.O27]+[.O28]" table:style-name="ce37">
            <text:p><text:s/>4<text:s/></text:p>
          </table:table-cell>
          <table:table-cell office:value-type="float" office:value="2" table:formula="of:=[.P27]+[.P28]" table:style-name="ce37">
            <text:p><text:s/>2<text:s/></text:p>
          </table:table-cell>
          <table:table-cell office:value-type="float" office:value="1" table:formula="of:=[.Q27]+[.Q28]" table:style-name="ce37">
            <text:p><text:s/>1<text:s/></text:p>
          </table:table-cell>
          <table:table-cell office:value-type="float" office:value="1" table:formula="of:=[.R27]+[.R28]" table:style-name="ce37">
            <text:p><text:s/>1<text:s/></text:p>
          </table:table-cell>
          <table:table-cell office:value-type="float" office:value="0" table:formula="of:=[.S27]+[.S28]" table:style-name="ce37">
            <text:p><text:s/>-<text:s/></text:p>
          </table:table-cell>
          <table:table-cell office:value-type="float" office:value="0" table:formula="of:=[.T27]+[.T28]" table:style-name="ce37">
            <text:p><text:s/>-<text:s/></text:p>
          </table:table-cell>
          <table:table-cell office:value-type="float" office:value="0" table:formula="of:=[.U27]+[.U28]" table:style-name="ce37">
            <text:p><text:s/>-<text:s/></text:p>
          </table:table-cell>
          <table:table-cell office:value-type="float" office:value="0" table:formula="of:=[.V27]+[.V28]" table:style-name="ce37">
            <text:p><text:s/>-<text:s/></text:p>
          </table:table-cell>
          <table:table-cell office:value-type="float" office:value="14" table:formula="of:=[.W27]+[.W28]" table:style-name="ce37">
            <text:p><text:s/>14<text:s/></text:p>
          </table:table-cell>
          <table:table-cell office:value-type="float" office:value="4" table:formula="of:=[.X27]+[.X28]" table:style-name="ce37">
            <text:p><text:s/>4<text:s/></text:p>
          </table:table-cell>
          <table:table-cell office:value-type="float" office:value="2" table:formula="of:=[.Y27]+[.Y28]" table:style-name="ce37">
            <text:p><text:s/>2<text:s/></text:p>
          </table:table-cell>
          <table:table-cell office:value-type="float" office:value="8" table:formula="of:=[.Z27]+[.Z28]" table:style-name="ce37">
            <text:p><text:s/>8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16" table:formula="of:=SUM([.D27:.F27])" table:style-name="ce37">
            <text:p><text:s/>16<text:s/></text:p>
          </table:table-cell>
          <table:table-cell office:value-type="float" office:value="2" table:formula="of:=[.H27]+[.L27]+[.P27]+[.T27]+[.X27]" table:style-name="ce37">
            <text:p><text:s/>2<text:s/></text:p>
          </table:table-cell>
          <table:table-cell office:value-type="float" office:value="1" table:formula="of:=[.I27]+[.M27]+[.Q27]+[.U27]+[.Y27]" table:style-name="ce37">
            <text:p><text:s/>1<text:s/></text:p>
          </table:table-cell>
          <table:table-cell office:value-type="float" office:value="13" table:formula="of:=[.J27]+[.N27]+[.R27]+[.V27]+[.Z27]" table:style-name="ce37">
            <text:p><text:s/>13<text:s/></text:p>
          </table:table-cell>
          <table:table-cell office:value-type="float" office:value="2" table:formula="of:=SUM([.H27:.J27])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formula="of:=SUM([.L27:.N27])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formula="of:=SUM([.P27:.R27])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formula="of:=SUM([.X27:.Z27])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20" table:formula="of:=SUM([.D28:.F28])" table:style-name="ce37">
            <text:p><text:s/>20<text:s/></text:p>
          </table:table-cell>
          <table:table-cell office:value-type="float" office:value="5" table:formula="of:=[.H28]+[.L28]+[.P28]+[.T28]+[.X28]" table:style-name="ce37">
            <text:p><text:s/>5<text:s/></text:p>
          </table:table-cell>
          <table:table-cell office:value-type="float" office:value="2" table:formula="of:=[.I28]+[.M28]+[.Q28]+[.U28]+[.Y28]" table:style-name="ce37">
            <text:p><text:s/>2<text:s/></text:p>
          </table:table-cell>
          <table:table-cell office:value-type="float" office:value="13" table:formula="of:=[.J28]+[.N28]+[.R28]+[.V28]+[.Z28]" table:style-name="ce37">
            <text:p><text:s/>13<text:s/></text:p>
          </table:table-cell>
          <table:table-cell office:value-type="float" office:value="5" table:formula="of:=SUM([.H28:.J28])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formula="of:=SUM([.L28:.N28])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formula="of:=SUM([.P28:.R28])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formula="of:=SUM([.X28:.Z28])" table:style-name="ce37">
            <text:p><text:s/>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3" table:style-name="ce58">
            <text:p>第八級</text:p>
          </table:table-cell>
          <table:table-cell office:value-type="string" table:style-name="ce18">
            <text:p>計</text:p>
          </table:table-cell>
          <table:table-cell office:value-type="float" office:value="15" table:formula="of:=[.C30]+[.C31]" table:style-name="ce37">
            <text:p><text:s/>15<text:s/></text:p>
          </table:table-cell>
          <table:table-cell office:value-type="float" office:value="3" table:formula="of:=[.D30]+[.D31]" table:style-name="ce37">
            <text:p><text:s/>3<text:s/></text:p>
          </table:table-cell>
          <table:table-cell office:value-type="float" office:value="0" table:formula="of:=[.E30]+[.E31]" table:style-name="ce37">
            <text:p><text:s/>-<text:s/></text:p>
          </table:table-cell>
          <table:table-cell office:value-type="float" office:value="12" table:formula="of:=[.F30]+[.F31]" table:style-name="ce37">
            <text:p><text:s/>12<text:s/></text:p>
          </table:table-cell>
          <table:table-cell office:value-type="float" office:value="1" table:formula="of:=[.G30]+[.G31]" table:style-name="ce37">
            <text:p><text:s/>1<text:s/></text:p>
          </table:table-cell>
          <table:table-cell office:value-type="float" office:value="0" table:formula="of:=[.H30]+[.H31]" table:style-name="ce37">
            <text:p><text:s/>-<text:s/></text:p>
          </table:table-cell>
          <table:table-cell office:value-type="float" office:value="0" table:formula="of:=[.I30]+[.I31]" table:style-name="ce37">
            <text:p><text:s/>-<text:s/></text:p>
          </table:table-cell>
          <table:table-cell office:value-type="float" office:value="1" table:formula="of:=[.J30]+[.J31]" table:style-name="ce37">
            <text:p><text:s/>1<text:s/></text:p>
          </table:table-cell>
          <table:table-cell office:value-type="float" office:value="9" table:formula="of:=[.K30]+[.K31]" table:style-name="ce37">
            <text:p><text:s/>9<text:s/></text:p>
          </table:table-cell>
          <table:table-cell office:value-type="float" office:value="3" table:formula="of:=[.L30]+[.L31]" table:style-name="ce37">
            <text:p><text:s/>3<text:s/></text:p>
          </table:table-cell>
          <table:table-cell office:value-type="float" office:value="0" table:formula="of:=[.M30]+[.M31]" table:style-name="ce37">
            <text:p><text:s/>-<text:s/></text:p>
          </table:table-cell>
          <table:table-cell office:value-type="float" office:value="6" table:formula="of:=[.N30]+[.N31]" table:style-name="ce37">
            <text:p><text:s/>6<text:s/></text:p>
          </table:table-cell>
          <table:table-cell office:value-type="float" office:value="1" table:formula="of:=[.O30]+[.O31]" table:style-name="ce37">
            <text:p><text:s/>1<text:s/></text:p>
          </table:table-cell>
          <table:table-cell office:value-type="float" office:value="0" table:formula="of:=[.P30]+[.P31]" table:style-name="ce37">
            <text:p><text:s/>-<text:s/></text:p>
          </table:table-cell>
          <table:table-cell office:value-type="float" office:value="0" table:formula="of:=[.Q30]+[.Q31]" table:style-name="ce37">
            <text:p><text:s/>-<text:s/></text:p>
          </table:table-cell>
          <table:table-cell office:value-type="float" office:value="1" table:formula="of:=[.R30]+[.R31]" table:style-name="ce37">
            <text:p><text:s/>1<text:s/></text:p>
          </table:table-cell>
          <table:table-cell office:value-type="float" office:value="0" table:formula="of:=[.S30]+[.S31]" table:style-name="ce37">
            <text:p><text:s/>-<text:s/></text:p>
          </table:table-cell>
          <table:table-cell office:value-type="float" office:value="0" table:formula="of:=[.T30]+[.T31]" table:style-name="ce37">
            <text:p><text:s/>-<text:s/></text:p>
          </table:table-cell>
          <table:table-cell office:value-type="float" office:value="0" table:formula="of:=[.U30]+[.U31]" table:style-name="ce37">
            <text:p><text:s/>-<text:s/></text:p>
          </table:table-cell>
          <table:table-cell office:value-type="float" office:value="0" table:formula="of:=[.V30]+[.V31]" table:style-name="ce37">
            <text:p><text:s/>-<text:s/></text:p>
          </table:table-cell>
          <table:table-cell office:value-type="float" office:value="4" table:formula="of:=[.W30]+[.W31]" table:style-name="ce37">
            <text:p><text:s/>4<text:s/></text:p>
          </table:table-cell>
          <table:table-cell office:value-type="float" office:value="0" table:formula="of:=[.X30]+[.X31]" table:style-name="ce37">
            <text:p><text:s/>-<text:s/></text:p>
          </table:table-cell>
          <table:table-cell office:value-type="float" office:value="0" table:formula="of:=[.Y30]+[.Y31]" table:style-name="ce37">
            <text:p><text:s/>-<text:s/></text:p>
          </table:table-cell>
          <table:table-cell office:value-type="float" office:value="4" table:formula="of:=[.Z30]+[.Z31]" table:style-name="ce37">
            <text:p><text:s/>4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float" office:value="6" table:formula="of:=SUM([.D30:.F30])" table:style-name="ce37">
            <text:p><text:s/>6<text:s/></text:p>
          </table:table-cell>
          <table:table-cell office:value-type="float" office:value="3" table:formula="of:=[.H30]+[.L30]+[.P30]+[.T30]+[.X30]" table:style-name="ce37">
            <text:p><text:s/>3<text:s/></text:p>
          </table:table-cell>
          <table:table-cell office:value-type="float" office:value="0" table:formula="of:=[.I30]+[.M30]+[.Q30]+[.U30]+[.Y30]" table:style-name="ce37">
            <text:p><text:s/>-<text:s/></text:p>
          </table:table-cell>
          <table:table-cell office:value-type="float" office:value="3" table:formula="of:=[.J30]+[.N30]+[.R30]+[.V30]+[.Z30]" table:style-name="ce37">
            <text:p><text:s/>3<text:s/></text:p>
          </table:table-cell>
          <table:table-cell office:value-type="float" office:value="0" table:formula="of:=SUM([.H30:.J30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formula="of:=SUM([.L30:.N30])" table:style-name="ce37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formula="of:=SUM([.P30:.R30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formula="of:=SUM([.X30:.Z30])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58" table:style-name="ce17"/>
        </table:table-row>
        <table:table-row table:style-name="ro7">
          <table:covered-table-cell/>
          <table:table-cell office:value-type="string" table:style-name="ce18">
            <text:p>女</text:p>
          </table:table-cell>
          <table:table-cell office:value-type="float" office:value="9" table:formula="of:=SUM([.D31:.F31])" table:style-name="ce37">
            <text:p><text:s/>9<text:s/></text:p>
          </table:table-cell>
          <table:table-cell office:value-type="float" office:value="0" table:formula="of:=[.H31]+[.L31]+[.P31]+[.T31]+[.X31]" table:style-name="ce37">
            <text:p><text:s/>-<text:s/></text:p>
          </table:table-cell>
          <table:table-cell office:value-type="float" office:value="0" table:formula="of:=[.I31]+[.M31]+[.Q31]+[.U31]+[.Y31]" table:style-name="ce37">
            <text:p><text:s/>-<text:s/></text:p>
          </table:table-cell>
          <table:table-cell office:value-type="float" office:value="9" table:formula="of:=[.J31]+[.N31]+[.R31]+[.V31]+[.Z31]" table:style-name="ce37">
            <text:p><text:s/>9<text:s/></text:p>
          </table:table-cell>
          <table:table-cell office:value-type="float" office:value="1" table:formula="of:=SUM([.H31:.J31])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formula="of:=SUM([.L31:.N31])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formula="of:=SUM([.P31:.R31])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formula="of:=SUM([.X31:.Z31])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58" table:style-name="ce17"/>
        </table:table-row>
        <table:table-row table:style-name="ro7">
          <table:table-cell office:value-type="string" table:number-columns-spanned="2" table:number-rows-spanned="1" table:style-name="ce58">
            <text:p>備註</text:p>
          </table:table-cell>
          <table:covered-table-cell/>
          <table:table-cell office:value-type="string" table:style-name="ce40">
            <text:p>＊本期日間照顧服務單位數：<text:span text:style-name="T9">51</text:span>個</text:p>
          </table:table-cell>
          <table:table-cell table:number-columns-repeated="2" table:style-name="ce41"/>
          <table:table-cell table:number-columns-repeated="3" table:style-name="ce42"/>
          <table:table-cell table:style-name="ce43"/>
          <table:table-cell table:style-name="ce44"/>
          <table:table-cell table:number-columns-repeated="5" table:style-name="ce45"/>
          <table:table-cell table:style-name="ce42"/>
          <table:table-cell table:style-name="ce43"/>
          <table:table-cell table:number-columns-repeated="3" table:style-name="ce42"/>
          <table:table-cell table:number-columns-repeated="6" table:style-name="ce45"/>
          <table:table-cell table:number-columns-repeated="16358" table:style-name="ce17"/>
        </table:table-row>
        <table:table-row table:style-name="ro7">
          <table:table-cell office:value-type="string" table:number-columns-spanned="1" table:number-rows-spanned="2" table:style-name="ce61">
            <text:p>填表</text:p>
          </table:table-cell>
          <table:table-cell table:number-columns-repeated="3" table:style-name="ce17"/>
          <table:table-cell office:value-type="string" table:number-columns-spanned="1" table:number-rows-spanned="2" table:style-name="ce60">
            <text:p>審核</text:p>
          </table:table-cell>
          <table:table-cell table:number-columns-repeated="3" table:style-name="ce17"/>
          <table:table-cell table:style-name="ce33"/>
          <table:table-cell table:style-name="ce17"/>
          <table:table-cell office:value-type="string" table:style-name="ce33">
            <text:p>業務主管人員</text:p>
          </table:table-cell>
          <table:table-cell table:number-columns-repeated="4" table:style-name="ce17"/>
          <table:table-cell table:style-name="ce34"/>
          <table:table-cell table:style-name="ce17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table:number-columns-repeated="3" table:style-name="ce17"/>
          <table:table-cell table:number-columns-spanned="4" table:number-rows-spanned="1" table:style-name="ce60"/>
          <table:covered-table-cell table:number-columns-repeated="3"/>
          <table:table-cell table:number-columns-repeated="16358" table:style-name="ce17"/>
        </table:table-row>
        <table:table-row table:style-name="ro7">
          <table:covered-table-cell/>
          <table:table-cell table:number-columns-repeated="3" table:style-name="ce17"/>
          <table:covered-table-cell/>
          <table:table-cell table:number-columns-repeated="3" table:style-name="ce17"/>
          <table:table-cell table:style-name="ce33"/>
          <table:table-cell table:style-name="ce17"/>
          <table:table-cell office:value-type="string" table:style-name="ce33">
            <text:p>主辦統計人員</text:p>
          </table:table-cell>
          <table:table-cell table:number-columns-repeated="4" table:style-name="ce17"/>
          <table:table-cell table:style-name="ce34"/>
          <table:table-cell table:style-name="ce17"/>
          <table:covered-table-cell/>
          <table:covered-table-cell/>
          <table:table-cell table:number-columns-repeated="16365" table:style-name="ce17"/>
        </table:table-row>
        <table:table-row table:style-name="ro7">
          <table:table-cell office:value-type="string" table:style-name="ce35">
            <text:p>資料來源：依據本局長期照顧十年計畫登記資料彙編。</text:p>
          </table:table-cell>
          <table:table-cell table:number-columns-repeated="16383" table:style-name="ce36"/>
        </table:table-row>
        <table:table-row table:style-name="ro7">
          <table:table-cell office:value-type="string" table:style-name="ce36">
            <text:p>填表說明：<text:span text:style-name="T8">1.</text:span>本表編製<text:span text:style-name="T8">3</text:span>份<text:span text:style-name="T6">，1份送主計處</text:span>，<text:span text:style-name="T8">1</text:span>份送會計室，<text:span text:style-name="T8">1</text:span>份自存。</text:p>
          </table:table-cell>
          <table:table-cell table:number-columns-repeated="16383" table:style-name="ce36"/>
        </table:table-row>
        <table:table-row table:style-name="ro7">
          <table:table-cell office:value-type="string" table:style-name="ce24">
            <text:p>　　　　　<text:span text:style-name="T5">2.</text:span>單一服務對象倘同時符合<text:span text:style-name="T5">2</text:span>類以上資格，依「<text:span text:style-name="T5">5-</text:span>歲以上失智症者」、「<text:span text:style-name="T5">55</text:span>至<text:span text:style-name="T5">64</text:span>歲原住民」、「領有身心障礙證明（手冊）者」、「<text:span text:style-name="T5">65</text:span>歲以上老人<text:span text:style-name="T5">(</text:span>含<text:span text:style-name="T5">IADLs</text:span>失能且獨居之老人<text:span text:style-name="T5">)</text:span>」</text:p>
          </table:table-cell>
          <table:table-cell table:number-columns-repeated="16383" table:style-name="ce25"/>
        </table:table-row>
        <table:table-row table:style-name="ro7">
          <table:table-cell table:style-name="ce25"/>
          <table:table-cell office:value-type="string" table:style-name="ce24">
            <text:p><text:s/>之順序優先歸類。單一服務對象不重複歸類。</text:p>
          </table:table-cell>
          <table:table-cell table:number-columns-repeated="16382" table:style-name="ce25"/>
        </table:table-row>
        <table:table-row table:number-rows-repeated="1048538" table:style-name="ro8">
          <table:table-cell table:number-columns-repeated="16384"/>
        </table:table-row>
      </table:table>
      <table:table table:name="10730-04-09編製說明" table:style-name="ta3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16" draw:style-name="a20" draw:name="Object 1" svg:x="0in" svg:y="0in" svg:width="9.11667in" svg:height="5.308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8">
          <table:table-cell table:number-columns-repeated="16384"/>
        </table:table-row>
        <table:table-row table:style-name="ro8">
          <table:table-cell table:style-name="ce1">
            <draw:frame draw:z-index="2" draw:id="id17" draw:style-name="a21" draw:name="Object 2" svg:x="0.00833in" svg:y="0.2in" svg:width="9.15833in" svg:height="2.15833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1" style:family="table-cell" style:data-style-name="N0">
      <style:table-cell-properties style:vertical-align="automatic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fo:font-size="11pt" style:font-size-asian="11pt" style:font-size-complex="11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2_32_2" style:display-name="千分位 2 2 2 2" style:family="table-cell" style:data-style-name="N48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8">
      <style:table-cell-properties style:vertical-align="automatic" fo:background-color="transparent"/>
    </style:style>
    <style:style style:name="_21315__20998__20301__32_2_32_3" style:display-name="千分位 2 3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2_32_2" style:display-name="千分位 3 2 2" style:family="table-cell" style:data-style-name="N48">
      <style:table-cell-properties style:vertical-align="automatic" fo:background-color="transparent"/>
    </style:style>
    <style:style style:name="_21315__20998__20301__32_3_32_3" style:display-name="千分位 3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8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style:vertical-align="automatic"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style:vertical-align="automatic"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style:vertical-align="automatic"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style:vertical-align="automatic"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Book2" style:display-name="好_Book2" style:family="table-cell" style:data-style-name="N0">
      <style:table-cell-properties style:vertical-align="automatic"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style:vertical-align="automatic"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>
      <style:table-cell-properties style:vertical-align="automatic" fo:background-color="transparent"/>
    </style:style>
    <style:style style:name="_36008__24163__32_2_32_2" style:display-name="貨幣 2 2" style:family="table-cell" style:data-style-name="N50">
      <style:table-cell-properties style:vertical-align="automatic" fo:background-color="transparent"/>
    </style:style>
    <style:style style:name="_36008__24163__32_2_32_2_32_2" style:display-name="貨幣 2 2 2" style:family="table-cell" style:data-style-name="N50">
      <style:table-cell-properties style:vertical-align="automatic" fo:background-color="transparent"/>
    </style:style>
    <style:style style:name="_36008__24163__32_2_32_3" style:display-name="貨幣 2 3" style:family="table-cell" style:data-style-name="N50">
      <style:table-cell-properties style:vertical-align="automatic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style:vertical-align="automatic"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style:vertical-align="automatic"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style:vertical-align="automatic"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style:vertical-align="automatic"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Book2" style:display-name="壞_Book2" style:family="table-cell" style:data-style-name="N0">
      <style:table-cell-properties style:vertical-align="automatic"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style:vertical-align="automatic"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2" style:scale-to="79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3-07T02:56:09Z</meta:creation-date>
    <dc:date>2023-03-07T02:56:09Z</dc:date>
    <meta:print-date>2023-03-06T03:09:54Z</meta:print-date>
  </office:meta>
</office:document-meta>
</file>