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margin-top="0.0298in" fo:margin-right="0.0701in"/>
    </style:style>
    <style:style style:name="T2" style:parent-style-name="預設段落字型" style:family="text">
      <style:text-properties style:font-name="標楷體" style:font-name-asian="標楷體" fo:letter-spacing="-0.0027in" style:text-scale="95%" fo:font-size="10pt" style:font-size-asian="10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-0.0027in" style:text-scale="95%" fo:font-size="10pt" style:font-size-asian="10pt" style:language-asian="zh" style:country-asian="TW"/>
    </style:style>
    <style:style style:name="T4" style:parent-style-name="預設段落字型" style:family="text">
      <style:text-properties style:font-name="標楷體" style:font-name-asian="標楷體" style:text-scale="95%" fo:font-size="10pt" style:font-size-asian="10pt" style:language-asian="zh" style:country-asian="TW"/>
    </style:style>
    <style:style style:name="P5" style:parent-style-name="標題" style:family="paragraph"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margin-top="0.0375in" fo:margin-bottom="0.0097in" fo:margin-left="4.0229in">
        <style:tab-stops>
          <style:tab-stop style:type="left" style:position="1.8152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letter-spacing="-0.043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06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14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159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006in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89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1.1854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548in" style:use-optimal-column-width="false"/>
    </style:style>
    <style:style style:name="TableColumn26" style:family="table-column">
      <style:table-column-properties style:column-width="0.9444in" style:use-optimal-column-width="false"/>
    </style:style>
    <style:style style:name="TableColumn27" style:family="table-column">
      <style:table-column-properties style:column-width="0.2493in" style:use-optimal-column-width="false"/>
    </style:style>
    <style:style style:name="TableColumn28" style:family="table-column">
      <style:table-column-properties style:column-width="1.1944in" style:use-optimal-column-width="false"/>
    </style:style>
    <style:style style:name="Table20" style:family="table">
      <style:table-properties style:width="6.4423in" fo:margin-left="0.1131in" table:align="left"/>
    </style:style>
    <style:style style:name="TableRow29" style:family="table-row">
      <style:table-row-properties style:min-row-height="0.277in" style:use-optimal-row-height="false"/>
    </style:style>
    <style:style style:name="TableCell30" style:family="table-cell">
      <style:table-cell-properties fo:border="0.0312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277in" fo:line-height="0.2347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312in solid #00000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77in" fo:line-height="0.2347in" fo:margin-left="1.5909in" fo:margin-right="1.565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36" style:family="table-row">
      <style:table-row-properties style:min-row-height="0.2666in" style:use-optimal-row-height="false"/>
    </style:style>
    <style:style style:name="TableCell37" style:family="table-cell">
      <style:table-cell-properties fo:border="0.0312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0277in" fo:line-height="0.22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12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277in" fo:line-height="0.225in" fo:margin-left="1.5902in" fo:margin-right="1.5659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881in" style:use-optimal-row-height="false"/>
    </style:style>
    <style:style style:name="TableCell42" style:family="table-cell">
      <style:table-cell-properties fo:border="0.0312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381in" fo:line-height="0.2368in" fo:margin-left="0.01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381in" fo:line-height="0.2368in" fo:margin-left="1.5902in" fo:margin-right="1.5659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5437in" style:use-optimal-row-height="false"/>
    </style:style>
    <style:style style:name="TableCell50" style:family="table-cell">
      <style:table-cell-properties fo:border="0.0312in solid #000000" fo:padding-top="0in" fo:padding-left="0in" fo:padding-bottom="0in" fo:padding-right="0in"/>
    </style:style>
    <style:style style:name="P51" style:parent-style-name="TableParagraph" style:family="paragraph">
      <style:paragraph-properties fo:margin-top="0.0069in"/>
      <style:text-properties style:font-name="標楷體" style:font-name-asian="標楷體" fo:font-size="18.5pt" style:font-size-asian="18.5pt" style:language-asian="zh" style:country-asian="TW"/>
    </style:style>
    <style:style style:name="P52" style:parent-style-name="TableParagraph" style:family="paragraph">
      <style:paragraph-properties fo:line-height="111%" fo:margin-left="0.0194in" fo:margin-right="0.254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FF0000" fo:letter-spacing="-0.0006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8" style:parent-style-name="TableParagraph" style:family="paragraph">
      <style:paragraph-properties style:line-height-at-least="0.2777in" fo:margin-left="0.1986in" fo:margin-right="0.1854in" fo:text-indent="0.096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style:line-height-at-least="0.2777in" fo:margin-left="0.0305in" fo:margin-right="0.086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style:line-height-at-least="0.2777in" fo:margin-left="0.0312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letter-spacing="-0.0006in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277in" fo:margin-left="0.3312in" fo:margin-right="0.2805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673in" style:use-optimal-row-height="false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284in" fo:line-height="0.225in" fo:margin-left="0.3541in" fo:margin-right="0.34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284in" fo:line-height="0.225in" fo:margin-left="0.4256in" fo:margin-right="0.39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84in" fo:line-height="0.225in" fo:margin-left="0.4263in" fo:margin-right="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0284in" fo:line-height="0.225in" fo:margin-left="0.3312in" fo:margin-right="0.281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9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95" style:family="table-row">
      <style:table-row-properties style:min-row-height="0.2881in" style:use-optimal-row-height="false"/>
    </style:style>
    <style:style style:name="P9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381in" fo:line-height="0.2368in" fo:margin-left="0.3562in" fo:margin-right="0.345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81in" fo:line-height="0.2368in" fo:margin-left="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81in" fo:line-height="0.2368in" fo:margin-left="0.3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1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381in" fo:line-height="0.2368in" fo:margin-left="0.3312in" fo:margin-right="0.281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16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17" style:family="table-row">
      <style:table-row-properties style:min-row-height="0.2652in" style:use-optimal-row-height="false"/>
    </style:style>
    <style:style style:name="TableCell118" style:family="table-cell">
      <style:table-cell-properties fo:border="0.0312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277in" fo:line-height="0.2229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77in" fo:line-height="0.2229in" fo:margin-left="1.5888in" fo:margin-right="1.5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125in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="0.0312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95in" fo:line-height="0.225in" fo:margin-left="0.019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395in" fo:line-height="0.225in" fo:margin-left="1.5895in" fo:margin-right="1.565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-0.025in" fo:font-size="14pt" style:font-size-asian="14pt"/>
    </style:style>
    <style:style style:name="TableRow135" style:family="table-row">
      <style:table-row-properties style:min-row-height="2.777in" style:use-optimal-row-height="false"/>
    </style:style>
    <style:style style:name="TableCell136" style:family="table-cell">
      <style:table-cell-properties fo:border="0.0312in solid #000000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5pt" style:font-size-asian="15pt"/>
    </style:style>
    <style:style style:name="P138" style:parent-style-name="TableParagraph" style:family="paragraph">
      <style:text-properties style:font-name="標楷體" style:font-name-asian="標楷體" fo:font-size="15pt" style:font-size-asian="15pt"/>
    </style:style>
    <style:style style:name="P139" style:parent-style-name="TableParagraph" style:family="paragraph">
      <style:text-properties style:font-name="標楷體" style:font-name-asian="標楷體" fo:font-size="15pt" style:font-size-asian="15pt"/>
    </style:style>
    <style:style style:name="P140" style:parent-style-name="TableParagraph" style:family="paragraph">
      <style:text-properties style:font-name="標楷體" style:font-name-asian="標楷體" fo:font-size="15pt" style:font-size-asian="15pt"/>
    </style:style>
    <style:style style:name="P141" style:parent-style-name="TableParagraph" style:family="paragraph">
      <style:text-properties style:font-name="標楷體" style:font-name-asian="標楷體" fo:font-size="12.5pt" style:font-size-asian="12.5pt"/>
    </style:style>
    <style:style style:name="P142" style:parent-style-name="TableParagraph" style:family="paragraph">
      <style:paragraph-properties fo:margin-left="0.019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style:text-position="100% 100%" fo:font-size="7pt" style:font-size-asian="7pt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95in" fo:line-height="110%" fo:margin-left="0.0083in" fo:margin-right="0.4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06in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951in" fo:font-size="14pt" style:font-size-asian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51" style:parent-style-name="TableParagraph" style:family="paragraph">
      <style:paragraph-properties fo:margin-top="0.002in" fo:margin-left="0.008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52" style:parent-style-name="TableParagraph" style:family="paragraph">
      <style:paragraph-properties fo:margin-top="0.0291in" fo:line-height="110%" fo:margin-left="0.0083in" fo:margin-right="0.64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006in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55" style:parent-style-name="TableParagraph" style:family="paragraph">
      <style:paragraph-properties fo:margin-top="0.002in" fo:line-height="111%" fo:margin-left="0.3972in" fo:margin-right="-0.0201in" fo:text-indent="-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9in" fo:font-size="14pt" style:font-size-asian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FF" fo:letter-spacing="-0.0006in" fo:font-size="14pt" style:font-size-asian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FF" fo:letter-spacing="-0.0006in" fo:font-size="14pt" style:font-size-asian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FF" fo:letter-spacing="-0.0006in" fo:font-size="14pt" style:font-size-asian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 style:language-asian="zh" style:country-asian="TW"/>
    </style:style>
    <style:style style:name="P161" style:parent-style-name="TableParagraph" style:family="paragraph">
      <style:paragraph-properties fo:line-height="0.2458in" fo:margin-left="0.0083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P162" style:parent-style-name="TableParagraph" style:family="paragraph">
      <style:paragraph-properties fo:margin-top="0.0291in" fo:margin-left="0.0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131in" fo:font-size="14pt" style:font-size-asian="14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 style:language-asian="zh" style:country-asian="TW"/>
    </style:style>
    <style:style style:name="TableRow168" style:family="table-row">
      <style:table-row-properties style:min-row-height="0.2791in" style:use-optimal-row-height="false"/>
    </style:style>
    <style:style style:name="TableCell169" style:family="table-cell">
      <style:table-cell-properties fo:border="0.0312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1083in" fo:line-height="111%" fo:margin-left="0.2479in" fo:margin-right="0.1319in" fo:text-indent="-0.0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P173" style:parent-style-name="TableParagraph" style:family="paragraph">
      <style:paragraph-properties fo:line-height="0.2458in" fo:margin-left="0.075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02in" fo:line-height="0.225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02in" fo:line-height="0.225in" fo:margin-left="1.5909in" fo:margin-right="1.5659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77in" style:use-optimal-row-height="false"/>
    </style:style>
    <style:style style:name="P1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381in" fo:line-height="0.225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0506in" fo:line-height="0.2118in" fo:margin-left="0.6888in" fo:margin-right="1.5659in">
        <style:tab-stops/>
      </style:paragraph-properties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3631in" style:use-optimal-row-height="false"/>
    </style:style>
    <style:style style:name="P1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3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0763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95in" fo:margin-left="0.584in" fo:margin-right="0.575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763in" fo:margin-left="0.4743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95in" fo:margin-left="0.5111in" fo:margin-right="0.4638in">
        <style:tab-stops/>
      </style:paragraph-properties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666in" style:use-optimal-row-height="false"/>
    </style:style>
    <style:style style:name="TableCell202" style:family="table-cell">
      <style:table-cell-properties fo:border="0.0312in solid #000000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7pt" style:font-size-asian="17pt"/>
    </style:style>
    <style:style style:name="P204" style:parent-style-name="TableParagraph" style:family="paragraph">
      <style:paragraph-properties fo:margin-top="0.1888in" fo:margin-left="0.117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6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ableCell207" style:family="table-cell">
      <style:table-cell-properties fo:border-top="0.0312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277in" fo:line-height="0.225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277in" fo:line-height="0.225in" fo:margin-left="1.5909in" fo:margin-right="1.5659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letter-spacing="0.0472in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2784in" style:use-optimal-row-height="false"/>
    </style:style>
    <style:style style:name="P2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6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0395in" fo:line-height="0.225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527in" fo:line-height="0.2118in" fo:margin-left="0.6694in" fo:margin-right="1.5659in">
        <style:tab-stops/>
      </style:paragraph-properties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277in" style:use-optimal-row-height="false"/>
    </style:style>
    <style:style style:name="P2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22" style:family="table-cell">
      <style:table-cell-properties fo:border-top="0.0104in solid #000000" fo:border-left="0.0312in solid #000000" fo:border-bottom="0.0104in solid #000000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395in" fo:line-height="0.2236in" fo:margin-left="0.0263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TableCell224" style:family="table-cell">
      <style:table-cell-properties fo:border-top="0.0069in solid #000000" fo:border-left="0.0312in solid #000000" fo:border-bottom="0.0069in solid #000000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395in" fo:line-height="0.2236in" fo:margin-left="1.681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230" style:family="table-row">
      <style:table-row-properties style:min-row-height="0.2902in" style:use-optimal-row-height="false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232" style:family="table-cell">
      <style:table-cell-properties fo:border-top="0.0104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673in" fo:line-height="0.209in" fo:margin-left="0.0263in" fo:margin-right="0.0194in">
        <style:tab-stops/>
      </style:paragraph-properties>
      <style:text-properties style:font-name="標楷體" style:font-name-asian="標楷體" fo:font-size="12pt" style:font-size-asian="12pt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527in" fo:margin-left="0.6722in" fo:margin-right="1.5659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本文" style:family="paragraph">
      <style:text-properties style:font-name="標楷體" style:font-name-asian="標楷體" fo:font-size="10pt" style:font-size-asian="10pt"/>
    </style:style>
    <style:style style:name="P237" style:parent-style-name="本文" style:family="paragraph">
      <style:text-properties style:font-name="標楷體" style:font-name-asian="標楷體" fo:font-size="10pt" style:font-size-asian="10pt"/>
    </style:style>
    <style:style style:name="P238" style:parent-style-name="本文" style:family="paragraph">
      <style:paragraph-properties fo:margin-top="0.0048in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本文" style:family="paragraph">
      <style:paragraph-properties fo:margin-top="0.0479in" fo:line-height="101%" fo:margin-left="0.652in" fo:margin-right="0.0708in" fo:text-indent="-0.555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text-scale="95%" style:text-position="69.2% 100%" fo:font-size="6.5pt" style:font-size-asian="6.5pt" style:language-asian="zh" style:country-asian="TW"/>
    </style:style>
    <style:style style:name="T242" style:parent-style-name="預設段落字型" style:family="text">
      <style:text-properties style:font-name="標楷體" style:font-name-asian="標楷體" fo:letter-spacing="0.0409in" style:text-position="69.2% 100%" fo:font-size="6.5pt" style:font-size-asian="6.5pt" style:language-asian="zh" style:country-asian="TW"/>
    </style:style>
    <style:style style:name="T243" style:parent-style-name="預設段落字型" style:family="text">
      <style:text-properties style:font-name="標楷體" style:font-name-asian="標楷體" fo:color="#FF0000" fo:letter-spacing="0.0006in" style:text-scale="95%" style:language-asian="zh" style:country-asian="TW"/>
    </style:style>
    <style:style style:name="T244" style:parent-style-name="預設段落字型" style:family="text">
      <style:text-properties style:font-name="標楷體" style:font-name-asian="標楷體" fo:color="#FF0000" fo:letter-spacing="0.0006in" style:text-scale="95%" style:language-asian="zh" style:country-asian="TW"/>
    </style:style>
    <style:style style:name="T245" style:parent-style-name="預設段落字型" style:family="text">
      <style:text-properties style:font-name="標楷體" style:font-name-asian="標楷體" fo:color="#FF0000" style:text-scale="95%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style:text-scale="95%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48" style:parent-style-name="本文" style:family="paragraph">
      <style:paragraph-properties fo:line-height="0.2131in" fo:margin-left="0.0972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06in" style:text-position="100% 100%" fo:font-size="6pt" style:font-size-asian="6pt" style:language-asian="zh" style:country-asian="TW"/>
    </style:style>
    <style:style style:name="T250" style:parent-style-name="預設段落字型" style:family="text">
      <style:text-properties style:font-name="標楷體" style:font-name-asian="標楷體" fo:letter-spacing="0.0416in" style:text-position="100% 100%" fo:font-size="6pt" style:font-size-asian="6pt" style:language-asian="zh" style:country-asian="TW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53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254" style:parent-style-name="預設段落字型" style:family="text">
      <style:text-properties style:font-name="標楷體" style:font-name-asian="標楷體" fo:letter-spacing="-0.0062in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書表編號</text:span><text:span text:style-name="T3"><text:s/></text:span><text:span text:style-name="T4">3-1</text:span></text:p>
      <text:p text:style-name="P5">長照機構社團法人設立許可申請書</text:p>
      <text:p text:style-name="P6"><text:span text:style-name="T7">中華民國</text:span><text:span text:style-name="T8"><text:s/></text:span><text:span text:style-name="T9">OOO <text:s/></text:span><text:span text:style-name="T10"><text:s/></text:span><text:span text:style-name="T11">年</text:span><text:span text:style-name="T12"><text:s/></text:span><text:span text:style-name="T13">OO</text:span><text:span text:style-name="T14"><text:tab/></text:span><text:span text:style-name="T15">月</text:span><text:span text:style-name="T16"><text:s/></text:span><text:span text:style-name="T17">OO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申請法人名稱</text:p>
          </table:table-cell>
          <table:covered-table-cell/>
          <table:table-cell table:style-name="TableCell32" table:number-columns-spanned="6">
            <text:p text:style-name="P33"><text:span text:style-name="T34">○○</text:span><text:span text:style-name="T35">長照社團法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地址</text:p>
          </table:table-cell>
          <table:covered-table-cell/>
          <table:table-cell table:style-name="TableCell39" table:number-columns-spanned="6">
            <text:p text:style-name="P40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申請緣由</text:span><text:span text:style-name="T45">/</text:span><text:span text:style-name="T46">宗旨</text:span></text:p>
          </table:table-cell>
          <table:covered-table-cell/>
          <table:table-cell table:style-name="TableCell47" table:number-columns-spanned="6">
            <text:p text:style-name="P48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/>
            <text:p text:style-name="P52"><text:span text:style-name="T53">設立長照機構之</text:span><text:span text:style-name="T54">家數</text:span><text:span text:style-name="T55">/</text:span><text:span text:style-name="T56">床數</text:span></text:p>
          </table:table-cell>
          <table:covered-table-cell/>
          <table:table-cell table:style-name="TableCell57">
            <text:p text:style-name="P58"><text:span text:style-name="T59">住宿式</text:span><text:span text:style-name="T60">長照機構</text:span></text:p>
          </table:table-cell>
          <table:table-cell table:style-name="TableCell61" table:number-columns-spanned="2">
            <text:p text:style-name="P62"><text:span text:style-name="T63">其他長照機</text:span><text:span text:style-name="T64">構，如：</text:span><text:span text:style-name="T65">000</text:span></text:p>
          </table:table-cell>
          <table:covered-table-cell/>
          <table:table-cell table:style-name="TableCell66" table:number-columns-spanned="2">
            <text:p text:style-name="P67"><text:span text:style-name="T68">其他長照機</text:span><text:span text:style-name="T69">構，如：</text:span><text:span text:style-name="T70">000</text:span></text:p>
          </table:table-cell>
          <table:covered-table-cell/>
          <table:table-cell table:style-name="TableCell71">
            <text:p text:style-name="P72">總計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<text:span text:style-name="T77">O</text:span><text:span text:style-name="T78"><text:s/></text:span><text:span text:style-name="T79">家</text:span></text:p>
          </table:table-cell>
          <table:table-cell table:style-name="TableCell80" table:number-columns-spanned="2">
            <text:p text:style-name="P81"><text:span text:style-name="T82">O</text:span><text:span text:style-name="T83"><text:s/></text:span><text:span text:style-name="T84">家</text:span></text:p>
          </table:table-cell>
          <table:covered-table-cell/>
          <table:table-cell table:style-name="TableCell85" table:number-columns-spanned="2">
            <text:p text:style-name="P86"><text:span text:style-name="T87">O</text:span><text:span text:style-name="T88"><text:s/></text:span><text:span text:style-name="T89">家</text:span></text:p>
          </table:table-cell>
          <table:covered-table-cell/>
          <table:table-cell table:style-name="TableCell90">
            <text:p text:style-name="P91"><text:span text:style-name="T92">OO</text:span><text:span text:style-name="T93"><text:s/></text:span><text:span text:style-name="T94">家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<text:span text:style-name="T99">OO</text:span><text:span text:style-name="T100"><text:s/></text:span><text:span text:style-name="T101">床</text:span></text:p>
          </table:table-cell>
          <table:table-cell table:style-name="TableCell102" table:number-columns-spanned="2">
            <text:p text:style-name="P103"><text:span text:style-name="T104">OO</text:span><text:span text:style-name="T105"><text:s/></text:span><text:span text:style-name="T106">床</text:span></text:p>
          </table:table-cell>
          <table:covered-table-cell/>
          <table:table-cell table:style-name="TableCell107" table:number-columns-spanned="2">
            <text:p text:style-name="P108"><text:span text:style-name="T109">OO</text:span><text:span text:style-name="T110"><text:s/></text:span><text:span text:style-name="T111">床</text:span></text:p>
          </table:table-cell>
          <table:covered-table-cell/>
          <table:table-cell table:style-name="TableCell112">
            <text:p text:style-name="P113"><text:span text:style-name="T114">OOO</text:span><text:span text:style-name="T115"><text:s/></text:span><text:span text:style-name="T116">床</text:span></text:p>
          </table:table-cell>
        </table:table-row>
        <table:table-row table:style-name="TableRow117">
          <table:table-cell table:style-name="TableCell118" table:number-columns-spanned="2">
            <text:p text:style-name="P119">資本額</text:p>
          </table:table-cell>
          <table:covered-table-cell/>
          <table:table-cell table:style-name="TableCell120" table:number-columns-spanned="6">
            <text:p text:style-name="P121"><text:span text:style-name="T122">新臺幣</text:span><text:span text:style-name="T123"><text:s/></text:span><text:span text:style-name="T124">OOO</text:span><text:span text:style-name="T125"><text:s/></text:span><text:span text:style-name="T126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社員人數</text:p>
          </table:table-cell>
          <table:covered-table-cell/>
          <table:table-cell table:style-name="TableCell130" table:number-columns-spanned="6">
            <text:p text:style-name="P131"><text:span text:style-name="T132">OOO</text:span><text:span text:style-name="T133"><text:s/></text:span><text:span text:style-name="T13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附件</text:span><text:span text:style-name="T144">1</text:span></text:p>
          </table:table-cell>
          <table:covered-table-cell/>
          <table:table-cell table:style-name="TableCell145" table:number-columns-spanned="6">
            <text:p text:style-name="P146"><text:span text:style-name="T147">請依下列順序裝訂成五冊</text:span><text:span text:style-name="T148">（正本一份、影本四份）</text:span><text:span text:style-name="T149"><text:s/></text:span><text:span text:style-name="T150">一、組織章程。</text:span></text:p>
            <text:p text:style-name="P151">二、設立計畫書。</text:p>
            <text:p text:style-name="P152"><text:span text:style-name="T153">三、發起人會議紀錄及全體發起人身分證影本。</text:span><text:span text:style-name="T154">四、社員名冊。</text:span></text:p>
            <text:p text:style-name="P155"><text:span text:style-name="T156">五、社員出資額與持分比率。</text:span><text:span text:style-name="T157">（</text:span><text:span text:style-name="T158">※</text:span><text:span text:style-name="T159">以公益為目的之長照機</text:span><text:span text:style-name="T160">構社團法人者免附）</text:span></text:p>
            <text:p text:style-name="P161">六、必要財產條件之文件。</text:p>
            <text:p text:style-name="P162"><text:span text:style-name="T163">七、現況說明書。</text:span><text:span text:style-name="T164">（</text:span><text:span text:style-name="T165">※</text:span><text:span text:style-name="T166">長照機構</text:span><text:span text:style-name="T167">為新設立者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3">
            <text:p text:style-name="P170"><text:span text:style-name="T171">發起人</text:span><text:span text:style-name="T172">代表</text:span></text:p>
            <text:p text:style-name="P173"><text:span text:style-name="T174">（</text:span><text:span text:style-name="T175">1</text:span><text:span text:style-name="T176"><text:s/></text:span><text:span text:style-name="T177">人）</text:span></text:p>
          </table:table-cell>
          <table:table-cell table:style-name="TableCell178">
            <text:p text:style-name="P179">姓名</text:p>
          </table:table-cell>
          <table:table-cell table:style-name="TableCell180" table:number-columns-spanned="6">
            <text:p text:style-name="P181"><text:span text:style-name="T182">OOO</text:span><text:span text:style-name="T183"><text:s/></text:span><text:span text:style-name="T184">（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地址</text:p>
          </table:table-cell>
          <table:table-cell table:style-name="TableCell189" table:number-columns-spanned="6">
            <text:p text:style-name="P190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電話</text:p>
          </table:table-cell>
          <table:table-cell table:style-name="TableCell195" table:number-columns-spanned="2">
            <text:p text:style-name="P196">OOO</text:p>
          </table:table-cell>
          <table:covered-table-cell/>
          <table:table-cell table:style-name="TableCell197" table:number-columns-spanned="2">
            <text:p text:style-name="P198">傳真號碼</text:p>
          </table:table-cell>
          <table:covered-table-cell/>
          <table:table-cell table:style-name="TableCell199" table:number-columns-spanned="2">
            <text:p text:style-name="P200">OOO</text:p>
          </table:table-cell>
          <table:covered-table-cell/>
        </table:table-row>
        <table:table-row table:style-name="TableRow201">
          <table:table-cell table:style-name="TableCell202" table:number-rows-spanned="4">
            <text:p text:style-name="P203"/>
            <text:p text:style-name="P204"><text:span text:style-name="T205">代理人</text:span><text:span text:style-name="T206">2</text:span></text:p>
          </table:table-cell>
          <table:table-cell table:style-name="TableCell207">
            <text:p text:style-name="P208">姓名</text:p>
          </table:table-cell>
          <table:table-cell table:style-name="TableCell209" table:number-columns-spanned="6">
            <text:p text:style-name="P210"><text:span text:style-name="T211">OOO</text:span><text:span text:style-name="T212"><text:s/></text:span><text:span text:style-name="T213">（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地址</text:p>
          </table:table-cell>
          <table:table-cell table:style-name="TableCell218" table:number-columns-spanned="6">
            <text:p text:style-name="P219">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電話</text:p>
          </table:table-cell>
          <table:table-cell table:style-name="TableCell224" table:number-columns-spanned="6">
            <text:p text:style-name="P225"><text:span text:style-name="T226">OOO</text:span><text:span text:style-name="T227">（</text:span><text:span text:style-name="T228">請詳填以利聯絡</text:span><text:span text:style-name="T2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委託事項</text:p>
          </table:table-cell>
          <table:table-cell table:style-name="TableCell234" table:number-columns-spanned="6">
            <text:p text:style-name="P235">OO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/>
      <text:p text:style-name="P238"><text:span text:style-name="T239"><draw:custom-shape svg:x="0.875in" svg:y="0.27222in" svg:width="2.00069in" svg:height="0.00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40"><text:span text:style-name="T241">1</text:span><text:span text:style-name="T242"><text:s/></text:span><text:span text:style-name="T243">附件：按「長期照顧服務機構法人條例施行細則」第</text:span><text:span text:style-name="T244"><text:s/></text:span><text:span text:style-name="T245">14<text:s/></text:span><text:span text:style-name="T246">條規定，將附件一至七之相關表件</text:span><text:span text:style-name="T247">編製頁碼、製作目錄，並裝訂成冊。</text:span></text:p>
      <text:p text:style-name="P248"><text:span text:style-name="T249">2</text:span><text:span text:style-name="T250"><text:s/></text:span><text:span text:style-name="T251">代理人：指該</text:span><text:span text:style-name="T252">長照機構</text:span><text:span text:style-name="T253">社團法人委託</text:span><text:span text:style-name="T254"><text:s/></text:span><text:span text:style-name="T255">OOO<text:s/></text:span><text:span text:style-name="T256">代理文件辦理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language="nl" fo:country="N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8in" fo:margin-left="1.0222in" fo:margin-right="0.7479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nl" fo:country="N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7777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USER</dc:creator>
    <meta:creation-date>2023-03-10T04:06:00Z</meta:creation-date>
    <dc:date>2023-03-10T04:06:00Z</dc:date>
    <meta:template xlink:href="Normal.dotm" xlink:type="simple"/>
    <meta:editing-cycles>2</meta:editing-cycles>
    <meta:editing-duration>PT0S</meta:editing-duration>
    <meta:user-defined meta:name="Created" meta:value-type="date">2019-07-24T00:00:00Z</meta:user-defined>
    <meta:user-defined meta:name="Creator">Microsoft® Word 2010</meta:user-defined>
    <meta:user-defined meta:name="LastSaved" meta:value-type="date">2023-03-10T00:00:00Z</meta:user-defined>
    <meta:document-statistic meta:page-count="1" meta:paragraph-count="1" meta:word-count="84" meta:character-count="564" meta:row-count="4" meta:non-whitespace-character-count="481"/>
  </office:meta>
</office:document-meta>
</file>