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/>
      </text:list-level-style-number>
      <text:list-level-style-number text:level="2" style:num-suffix="." style:num-format="1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8402in"/>
    </style:style>
    <style:style style:name="TableColumn24" style:family="table-column">
      <style:table-column-properties style:column-width="1.4548in"/>
    </style:style>
    <style:style style:name="Table17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40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056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margin-right="-0.1166in"/>
      <style:text-properties style:font-name="標楷體" style:font-name-asian="標楷體"/>
    </style:style>
    <style:style style:name="P77" style:parent-style-name="內文" style:family="paragraph">
      <style:paragraph-properties fo:margin-right="-0.1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right="-0.1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-0.1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right="-0.1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right="-0.1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2527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70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2.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2.650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2.156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0.35972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衛生福利部112年度住宿式機構</text:p>
      <text:p text:style-name="P14"><text:span text:style-name="T15">強化感染管制獎勵計畫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機構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</text:p>
            <text:p text:style-name="P33">類型</text:p>
          </table:table-cell>
          <table:table-cell table:style-name="TableCell34" table:number-columns-spanned="3">
            <text:p text:style-name="P35">□老人福利機構</text:p>
            <text:p text:style-name="P36">□一般護理之家</text:p>
            <text:p text:style-name="P37">□精神護理之家</text:p>
          </table:table-cell>
          <table:covered-table-cell/>
          <table:covered-table-cell/>
          <table:table-cell table:style-name="TableCell38" table:number-columns-spanned="3">
            <text:p text:style-name="P39">□身心障礙住宿式機構</text:p>
            <text:p text:style-name="P40">□依長期照顧服務法設立之住宿式長照機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機構</text:p>
            <text:p text:style-name="P44">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負責人</text:p>
            <text:p text:style-name="P54">(職稱)</text:p>
          </table:table-cell>
          <table:table-cell table:style-name="TableCell55">
            <text:p text:style-name="P56"/>
          </table:table-cell>
          <table:table-cell table:style-name="TableCell57">
            <text:p text:style-name="P58">承辦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獎勵</text:p>
            <text:p text:style-name="P73">指標</text:p>
            <text:p text:style-name="P74">申請</text:p>
          </table:table-cell>
          <table:table-cell table:style-name="TableCell75" table:number-columns-spanned="3">
            <text:p text:style-name="P76">獎勵機構類型：</text:p>
            <text:p text:style-name="P77"><text:span text:style-name="T78">□第一類(</text:span><text:span text:style-name="T79">49</text:span><text:span text:style-name="T80">床以下</text:span><text:span text:style-name="T81">) <text:s text:c="9"/></text:span></text:p>
            <text:p text:style-name="P82"><text:span text:style-name="T83">□第二類(</text:span><text:span text:style-name="T84">50-99</text:span><text:span text:style-name="T85">床</text:span><text:span text:style-name="T86">)</text:span></text:p>
            <text:p text:style-name="P87"><text:span text:style-name="T88">□第三類(</text:span><text:span text:style-name="T89">100-149</text:span><text:span text:style-name="T90">床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><text:span text:style-name="T95">□第四類(</text:span><text:span text:style-name="T96">150-199</text:span><text:span text:style-name="T97">床</text:span><text:span text:style-name="T98">)</text:span></text:p>
            <text:p text:style-name="P99"><text:span text:style-name="T100">□第五類(</text:span><text:span text:style-name="T101">200</text:span><text:span text:style-name="T102">床</text:span><text:span text:style-name="T103">(</text:span><text:span text:style-name="T104">含</text:span><text:span text:style-name="T105">)</text:span><text:span text:style-name="T106">以上</text:span><text:span text:style-name="T107">)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申請獎助別:</text:p>
            <text:p text:style-name="P112">□必選指標一、二及三(基礎獎勵)</text:p>
            <text:p text:style-name="P113">□指標四(加成獎勵)</text:p>
            <text:p text:style-name="P114">□指標五(加成獎勵)</text:p>
            <text:p text:style-name="P115">□指標六(加成獎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總申請金額</text:p>
          </table:table-cell>
          <table:table-cell table:style-name="TableCell119" table:number-columns-spanned="6">
            <text:p text:style-name="內文"><text:span text:style-name="T120">新臺幣：</text:span><text:span text:style-name="T121"><text:s text:c="17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內容概要</text:p>
          </table:table-cell>
          <table:table-cell table:style-name="TableCell126" table:number-columns-spanned="6">
            <text:list text:style-name="LFO4" text:continue-numbering="true">
              <text:list-item>
                <text:p text:style-name="P127">填寫必選指標一、二及三；指標四、五及六(由機構自行評估可達成之指標，亦可不選)。並依據公告計畫感染管制指標之說明及評核方式基準，需簡述達成方式。</text:p>
              </text:list-item>
              <text:list-item>
                <text:p text:style-name="P128">範例：</text:p>
              </text:list-item>
            </text:list>
            <text:p text:style-name="P129">指標一：配合主管機關填報系統資料</text:p>
            <text:p text:style-name="P130">達成方式：</text:p>
            <text:list text:style-name="LFO6" text:continue-numbering="true">
              <text:list-item>
                <text:p text:style-name="P131">於「長照機構暨長照人員管理資訊系統」或「全國身心障礙福利資訊整合平台」建置機構基本資料、住民名冊、服務人員(含感染管制專責人力)名冊。</text:p>
              </text:list-item>
              <text:list-item>
                <text:p text:style-name="P132">感染管制專責人員資格符合「長期照護矯正機關（構）與場所執行感染管制措施及查核辦法」第4條第2項之規定。</text:p>
              </text:list-item>
              <text:list-item>
                <text:p text:style-name="P133">每月5日前更新系統機構相關資訊，以達資料正確性；住民入住<text:soft-page-break/>O日內登打住民資料、人員異動O日內更新人員資料、資料正確性之檢核機制、資料更新頻率、負責更新資料人員…等。</text:p>
              </text:list-item>
            </text:list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預期</text:p>
            <text:p text:style-name="P139">效益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/>
      </text:list-level-style-number>
      <text:list-level-style-number text:level="2" style:num-suffix="." style:num-format="1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王銀漣</meta:initial-creator>
    <dc:creator>USER</dc:creator>
    <meta:creation-date>2023-04-06T08:09:00Z</meta:creation-date>
    <dc:date>2023-04-06T08:09:00Z</dc:date>
    <meta:print-date>2020-04-06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