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93cm" fo:margin-left="0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3.196cm"/>
    </style:style>
    <style:style style:name="表格1.G" style:family="table-column">
      <style:table-column-properties style:column-width="3.12cm"/>
    </style:style>
    <style:style style:name="表格1.H" style:family="table-column">
      <style:table-column-properties style:column-width="3.473cm"/>
    </style:style>
    <style:style style:name="表格1.1" style:family="table-row">
      <style:table-row-properties style:min-row-height="0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6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 fo:orphans="2" fo:widows="2"/>
    </style:style>
    <style:style style:name="P9" style:family="paragraph" style:parent-style-name="Standard">
      <style:paragraph-properties fo:line-height="0.635cm"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0.178cm" fo:margin-right="0cm" fo:line-height="0.529cm" fo:text-align="center" style:justify-single-word="false" fo:text-indent="-0.178cm" style:auto-text-indent="false"/>
    </style:style>
    <style:style style:name="P12" style:family="paragraph" style:parent-style-name="Standard">
      <style:paragraph-properties fo:margin-left="0.178cm" fo:margin-right="0cm" fo:line-height="0.529cm" fo:text-align="center" style:justify-single-word="false" fo:orphans="2" fo:widows="2" fo:text-indent="-0.178cm" style:auto-text-indent="false"/>
    </style:style>
    <style:style style:name="P13" style:family="paragraph" style:parent-style-name="Standard">
      <style:paragraph-properties fo:margin-left="0.305cm" fo:margin-right="0cm" fo:line-height="0.529cm" fo:text-align="justify" style:justify-single-word="false" fo:orphans="2" fo:widows="2" fo:text-indent="-0.305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rame_20_contents">
      <style:paragraph-properties style:line-height-at-least="0.423cm" fo:text-align="justify" style:justify-single-word="false" fo:orphans="2" fo:widows="2"/>
    </style:style>
    <style:style style:name="T1" style:family="text">
      <style:text-properties style:font-name="Times New Roman" fo:font-size="16pt" style:letter-kerning="false" style:font-name-asian="標楷體1" style:font-size-asian="16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fo:letter-spacing="-0.035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letter-spacing="-0.021cm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style:text-position="super 58%" style:font-name-asian="標楷體1" style:font-weight-complex="bold"/>
    </style:style>
    <style:style style:name="T17" style:family="text">
      <style:text-properties fo:color="#ff0000" style:font-name="標楷體" style:font-name-asian="標楷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<text:span text:style-name="T1">表一、陪伴紀錄單</text:span><text:span text:style-name="T6">(範例)</text:span><text:bookmark-end text:name="_GoBack"/><text:span text:style-name="T1"> (</text:span><text:span text:style-name="T7">受訪人/房號：</text:span><text:span text:style-name="T8"> <text:s text:c="40"/></text:span><text:span text:style-name="T1">) <text:s text:c="2"/></text:span><text:span text:style-name="T9">申請單編號</text:span><text:span text:style-name="T11">(由機構填寫)</text:span><text:span text:style-name="T7"> ：</text:span><text:span text:style-name="T8"> <text:s text:c="2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日期</text:span></text:p>
          </table:table-cell>
          <table:table-cell table:style-name="表格1.A1" table:number-rows-spanned="2" office:value-type="string">
            <text:p text:style-name="P2"><text:span text:style-name="T3">當日</text:span><text:span text:style-name="T4">體溫</text:span></text:p>
          </table:table-cell>
          <table:table-cell table:style-name="表格1.A1" table:number-rows-spanned="2" office:value-type="string">
            <text:p text:style-name="P2"><text:span text:style-name="T3">當日健康狀況</text:span></text:p>
          </table:table-cell>
          <table:table-cell table:style-name="表格1.D1" table:number-columns-spanned="4" office:value-type="string">
            <text:p text:style-name="P12"><text:span text:style-name="T3">最近14日內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2">簽名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1"><text:span text:style-name="T3">就醫</text:span></text:p>
          </table:table-cell>
          <table:table-cell table:style-name="表格1.E2" office:value-type="string">
            <text:p text:style-name="P1"><text:span text:style-name="T3">旅遊史</text:span></text:p>
          </table:table-cell>
          <table:table-cell table:style-name="表格1.F2" office:value-type="string">
            <text:p text:style-name="P1"><text:span text:style-name="T3">群聚史</text:span></text:p>
          </table:table-cell>
          <table:table-cell table:style-name="表格1.G2" office:value-type="string">
            <text:p text:style-name="P1"><text:span text:style-name="T3">接觸史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8"><text:span text:style-name="T14">_______</text:span><text:span text:style-name="T12">℃</text:span></text:p>
          </table:table-cell>
          <table:table-cell table:style-name="表格1.C3" office:value-type="string">
            <text:p text:style-name="P3"><text:span text:style-name="T10">□</text:span><text:span text:style-name="T15">無症狀</text:span></text:p>
            <text:p text:style-name="P4"><text:span text:style-name="T10">□</text:span><text:span text:style-name="T15">發燒 </text:span></text:p>
            <text:p text:style-name="P4"><text:span text:style-name="T10">□</text:span><text:span text:style-name="T15">呼吸道症狀</text:span><text:span text:style-name="T16">*</text:span></text:p>
            <text:p text:style-name="P4"><text:span text:style-name="T13">□味覺或嗅覺異常</text:span></text:p>
            <text:p text:style-name="P4"><text:span text:style-name="T10">□</text:span><text:span text:style-name="T15">腹瀉 </text:span></text:p>
            <text:p text:style-name="P4"><text:span text:style-name="T10">□</text:span><text:span text:style-name="T15">其他</text:span></text:p>
          </table:table-cell>
          <table:table-cell table:style-name="表格1.D3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E3" office:value-type="string">
            <text:p text:style-name="P9"><text:span text:style-name="T17">○</text:span><text:span text:style-name="T15">無</text:span></text:p>
            <text:p text:style-name="P9"><text:span text:style-name="T17">○</text:span><text:span text:style-name="T10">國內差旅</text:span></text:p>
            <text:p text:style-name="P9"><text:span text:style-name="T17">○</text:span><text:span text:style-name="T10">國外差旅</text:span></text:p>
          </table:table-cell>
          <table:table-cell table:style-name="表格1.F3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G3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1" office:value-type="string">
            <text:p text:style-name="P8"><text:span text:style-name="T14">_______</text:span><text:span text:style-name="T12">℃</text:span></text:p>
          </table:table-cell>
          <table:table-cell table:style-name="表格1.C4" office:value-type="string">
            <text:p text:style-name="P3"><text:span text:style-name="T10">□</text:span><text:span text:style-name="T15">無症狀</text:span></text:p>
            <text:p text:style-name="P4"><text:span text:style-name="T10">□</text:span><text:span text:style-name="T15">發燒 </text:span></text:p>
            <text:p text:style-name="P4"><text:span text:style-name="T10">□</text:span><text:span text:style-name="T15">呼吸道症狀</text:span><text:span text:style-name="T16">*</text:span></text:p>
            <text:p text:style-name="P4"><text:span text:style-name="T13">□味覺或嗅覺異常</text:span></text:p>
            <text:p text:style-name="P4"><text:span text:style-name="T10">□</text:span><text:span text:style-name="T15">腹瀉 </text:span></text:p>
            <text:p text:style-name="P4"><text:span text:style-name="T10">□</text:span><text:span text:style-name="T15">其他</text:span></text:p>
          </table:table-cell>
          <table:table-cell table:style-name="表格1.D4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E4" office:value-type="string">
            <text:p text:style-name="P9"><text:span text:style-name="T17">○</text:span><text:span text:style-name="T15">無</text:span></text:p>
            <text:p text:style-name="P9"><text:span text:style-name="T17">○</text:span><text:span text:style-name="T10">國內差旅</text:span></text:p>
            <text:p text:style-name="P9"><text:span text:style-name="T17">○</text:span><text:span text:style-name="T10">國外差旅</text:span></text:p>
          </table:table-cell>
          <table:table-cell table:style-name="表格1.F4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G4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A1" office:value-type="string">
            <text:p text:style-name="P8"><text:span text:style-name="T14">_______</text:span><text:span text:style-name="T12">℃</text:span></text:p>
          </table:table-cell>
          <table:table-cell table:style-name="表格1.C5" office:value-type="string">
            <text:p text:style-name="P3"><text:span text:style-name="T10">□</text:span><text:span text:style-name="T15">無症狀</text:span></text:p>
            <text:p text:style-name="P4"><text:span text:style-name="T10">□</text:span><text:span text:style-name="T15">發燒 </text:span></text:p>
            <text:p text:style-name="P4"><text:span text:style-name="T10">□</text:span><text:span text:style-name="T15">呼吸道症狀</text:span><text:span text:style-name="T16">*</text:span></text:p>
            <text:p text:style-name="P4"><text:span text:style-name="T13">□味覺或嗅覺異常</text:span></text:p>
            <text:p text:style-name="P4"><text:span text:style-name="T10">□</text:span><text:span text:style-name="T15">腹瀉 </text:span></text:p>
            <text:p text:style-name="P4"><text:span text:style-name="T10">□</text:span><text:span text:style-name="T15">其他</text:span></text:p>
          </table:table-cell>
          <table:table-cell table:style-name="表格1.D5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E5" office:value-type="string">
            <text:p text:style-name="P9"><text:span text:style-name="T17">○</text:span><text:span text:style-name="T15">無</text:span></text:p>
            <text:p text:style-name="P9"><text:span text:style-name="T17">○</text:span><text:span text:style-name="T10">國內差旅</text:span></text:p>
            <text:p text:style-name="P9"><text:span text:style-name="T17">○</text:span><text:span text:style-name="T10">國外差旅</text:span></text:p>
          </table:table-cell>
          <table:table-cell table:style-name="表格1.F5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G5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8"><text:span text:style-name="T14">_______</text:span><text:span text:style-name="T12">℃</text:span></text:p>
          </table:table-cell>
          <table:table-cell table:style-name="表格1.C6" office:value-type="string">
            <text:p text:style-name="P3"><text:span text:style-name="T10">□</text:span><text:span text:style-name="T15">無症狀</text:span></text:p>
            <text:p text:style-name="P4"><text:span text:style-name="T10">□</text:span><text:span text:style-name="T15">發燒 </text:span></text:p>
            <text:p text:style-name="P4"><text:span text:style-name="T10">□</text:span><text:span text:style-name="T15">呼吸道症狀</text:span><text:span text:style-name="T16">*</text:span></text:p>
            <text:p text:style-name="P4"><text:span text:style-name="T13">□味覺或嗅覺異常</text:span></text:p>
            <text:p text:style-name="P4"><text:span text:style-name="T10">□</text:span><text:span text:style-name="T15">腹瀉 </text:span></text:p>
            <text:p text:style-name="P4"><text:span text:style-name="T10">□</text:span><text:span text:style-name="T15">其他</text:span></text:p>
          </table:table-cell>
          <table:table-cell table:style-name="表格1.D6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E6" office:value-type="string">
            <text:p text:style-name="P9"><text:span text:style-name="T17">○</text:span><text:span text:style-name="T15">無</text:span></text:p>
            <text:p text:style-name="P9"><text:span text:style-name="T17">○</text:span><text:span text:style-name="T10">國內差旅</text:span></text:p>
            <text:p text:style-name="P9"><text:span text:style-name="T17">○</text:span><text:span text:style-name="T10">國外差旅</text:span></text:p>
          </table:table-cell>
          <table:table-cell table:style-name="表格1.F6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G6" office:value-type="string">
            <text:p text:style-name="P9"><text:span text:style-name="T17">○</text:span><text:span text:style-name="T15">無</text:span></text:p>
            <text:p text:style-name="P13"><text:span text:style-name="T17">○</text:span><text:span text:style-name="T15">有，<text:line-break/>請說明：</text:span></text:p>
          </table:table-cell>
          <table:table-cell table:style-name="表格1.H6" office:value-type="string">
            <text:p text:style-name="P7"/>
          </table:table-cell>
        </table:table-row>
      </table:table>
      <text:p text:style-name="P10"><draw:frame draw:style-name="fr1" text:anchor-type="char" svg:x="0.035cm" svg:y="0.012cm" svg:width="9.56cm" svg:height="0.688cm" draw:z-index="0"><draw:text-box><text:p text:style-name="P15"><text:span text:style-name="T5">*呼吸道症狀包括:流鼻水、鼻塞、咳嗽、呼吸困難等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meta:editing-cycles>2</meta:editing-cycles>
    <meta:creation-date>2023-04-12T01:23:00</meta:creation-date>
    <dc:date>2023-04-12T09:28:01.430000000</dc:date>
    <meta:editing-duration>PT2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5" meta:word-count="360" meta:character-count="480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