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6.4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64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751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9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813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80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334cm" fo:keep-together="auto"/>
    </style:style>
    <style:style style:name="表格1.A1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208cm" fo:keep-together="auto"/>
    </style:style>
    <style:style style:name="表格1.15" style:family="table-row">
      <style:table-row-properties style:min-row-height="1.475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/>
      <style:text-properties style:text-line-through-style="solid" style:text-line-through-type="single" style:font-name="Times New Roman" fo:font-weight="bold" style:letter-kerning="false" style:font-name-asian="標楷體1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-1.482cm" fo:margin-right="-1.482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-0.25cm" fo:margin-right="0cm" fo:text-indent="0cm" style:auto-text-indent="false"/>
    </style:style>
    <style:style style:name="P10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304cm" fo:margin-right="0cm" fo:text-indent="-1.304cm" style:auto-text-indent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T1" style:family="text">
      <style:text-properties style:font-name="Times New Roman" fo:font-size="16pt" style:font-name-asian="標楷體1" style:font-size-asian="16pt" style:font-name-complex="Times New Roman1"/>
    </style:style>
    <style:style style:name="T2" style:family="text">
      <style:text-properties style:font-name="Times New Roman" fo:font-weight="bold" style:font-name-asian="標楷體1" style:font-weight-asian="bold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name-complex="Times New Roman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name-complex="Times New Roman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letter-spacing="-0.021cm" style:font-name-asian="標楷體1"/>
    </style:style>
    <style:style style:name="T13" style:family="text">
      <style:text-properties fo:color="#ff0000" style:font-name="新細明體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ff0000" style:font-name="標楷體" style:font-name-asian="標楷體1" style:font-weight-complex="bold"/>
    </style:style>
    <style:style style:name="T16" style:family="text">
      <style:text-properties fo:color="#ff0000"/>
    </style:style>
    <style:style style:name="T17" style:family="text">
      <style:text-properties style:text-line-through-style="solid" style:text-line-through-type="single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三、因</text:span><text:span text:style-name="T5">應</text:span><text:span text:style-name="T1">COVID-19</text:span><text:span text:style-name="T5">疫情</text:span><text:span text:style-name="T6">○○機構</text:span><text:span text:style-name="T1">住民返回機構之感染風險評估表(範例)</text:span><text:bookmark text:name="_GoBack"/></text:p>
      <text:p text:style-name="P9"><text:span text:style-name="T8">※</text:span><text:span text:style-name="T2">請填表人務必誠實告知住民請假外出期間相關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0">評估表編號</text:span></text:p>
            <text:p text:style-name="P1"><text:span text:style-name="T11">(由機構填寫，<text:line-break/>同請假單編號)</text:span></text:p>
          </table:table-cell>
          <table:table-cell table:style-name="表格1.A1" table:number-columns-spanned="2" office:value-type="string">
            <text:p text:style-name="P2"><text:span text:style-name="T9">住民姓名</text:span></text:p>
          </table:table-cell>
          <table:covered-table-cell/>
          <table:table-cell table:style-name="表格1.A1" office:value-type="string">
            <text:p text:style-name="P2"><text:span text:style-name="T9">房號</text:span></text:p>
          </table:table-cell>
          <table:table-cell table:style-name="表格1.A1" office:value-type="string">
            <text:p text:style-name="P2"><text:span text:style-name="T9">填表人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13">○</text:span><text:span text:style-name="T9">本人</text:span></text:p>
            <text:p text:style-name="P5"><text:span text:style-name="T13">○</text:span><text:span text:style-name="T9">親屬(關係)：</text:span></text:p>
            <text:p text:style-name="P5"><text:span text:style-name="T9"><text:s text:c="2"/>姓名：</text:span></text:p>
            <text:p text:style-name="P5"><text:span text:style-name="T9"><text:s text:c="2"/>電話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9">返回機構日期</text:span></text:p>
          </table:table-cell>
          <table:table-cell table:style-name="表格1.A1" table:number-columns-spanned="4" office:value-type="string">
            <text:p text:style-name="P5"><text:span text:style-name="T9"><text:s text:c="5"/>年 <text:s text:c="3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5"><text:span text:style-name="T3">請假期間的活動史?</text:span></text:p>
          </table:table-cell>
          <table:table-cell table:style-name="表格1.A1" office:value-type="string">
            <text:p text:style-name="P2"><text:span text:style-name="T9">活動名稱</text:span></text:p>
          </table:table-cell>
          <table:table-cell table:style-name="表格1.A1" table:number-columns-spanned="3" office:value-type="string">
            <text:p text:style-name="P2"><text:span text:style-name="T9">說明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<text:span text:style-name="T9">□返家居住</text:span></text:p>
          </table:table-cell>
          <table:table-cell table:style-name="表格1.C5" table:number-columns-spanned="3" office:value-type="string">
            <text:p text:style-name="P5"><text:span text:style-name="T9">返家期間同住家人是否有下列情形?</text:span></text:p>
            <text:p text:style-name="P10"><text:span text:style-name="T14">□自主健康管理</text:span></text:p>
            <text:p text:style-name="P10"><text:span text:style-name="T16">□</text:span><text:span text:style-name="T14">具有COVID-19相關症狀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<text:span text:style-name="T9">□國內旅遊</text:span></text:p>
          </table:table-cell>
          <table:table-cell table:style-name="表格1.A1" table:number-columns-spanned="3" office:value-type="string">
            <text:p text:style-name="P5"><text:span text:style-name="T9">地點: </text:span><text:span text:style-name="T12">________________________日期</text:span><text:span text:style-name="T9">:</text:span><text:span text:style-name="T12">_________________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<text:span text:style-name="T9">□國外旅遊</text:span></text:p>
          </table:table-cell>
          <table:table-cell table:style-name="表格1.A1" table:number-columns-spanned="3" office:value-type="string">
            <text:p text:style-name="P5"><text:span text:style-name="T9">國家: </text:span><text:span text:style-name="T12">________________________日期</text:span><text:span text:style-name="T9">:</text:span><text:span text:style-name="T12">_________________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<text:span text:style-name="T9">□其他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<text:span text:style-name="T3">請假期間</text:span><text:span text:style-name="T9">是否曾出現右列症狀</text:span></text:p>
          </table:table-cell>
          <table:table-cell table:style-name="表格1.B9" table:number-columns-spanned="4" office:value-type="string">
            <text:p text:style-name="Standard"><text:span text:style-name="T12">□無下列症狀</text:span></text:p>
            <text:p text:style-name="Standard"><text:span text:style-name="T12">□發燒 <text:s/>□咳嗽 <text:s/>□喉嚨痛 <text:s/>□流鼻水 <text:s/>□腹瀉 <text:s/>□味覺或嗅覺異常 <text:s/><text:line-break/>□呼吸急促 <text:s/>□倦怠 <text:s/>□其他__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5"><text:span text:style-name="T3">請假期間</text:span><text:span text:style-name="T9">是否</text:span><text:span text:style-name="T3"><text:line-break/>曾經就醫?</text:span></text:p>
          </table:table-cell>
          <table:table-cell table:style-name="表格1.B10" table:number-columns-spanned="4" office:value-type="string">
            <text:p text:style-name="Standard"><text:span text:style-name="T15">○</text:span><text:span text:style-name="T9">無</text:span></text:p>
            <text:p text:style-name="P11"><text:span text:style-name="T15">○</text:span><text:span text:style-name="T9">有，就醫日期:</text:span><text:span text:style-name="T12"> _________________________</text:span><text:span text:style-name="T9"><text:line-break/>就醫院所/科別:</text:span><text:span text:style-name="T12"> ___________________ /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<text:span text:style-name="T3">請假期間的<text:line-break/>接觸史?</text:span></text:p>
          </table:table-cell>
          <table:table-cell table:style-name="表格1.B11" table:number-columns-spanned="4" office:value-type="string">
            <text:p text:style-name="P5"><text:span text:style-name="T9">□無</text:span></text:p>
            <text:p text:style-name="P5"><text:span text:style-name="T9">□曾接觸</text:span><text:bookmark-start text:name="_Hlk112516020"/><text:span text:style-name="T9">處於隔離/自主健康管理期間之</text:span><text:span text:style-name="T14">COVID-19檢驗陽性</text:span><text:span text:style-name="T17">者</text:span><text:bookmark-end text:name="_Hlk112516020"/></text:p>
            <text:p text:style-name="P12"><text:span text:style-name="T9">□</text:span><text:span text:style-name="T3">曾近距離接觸</text:span><text:span text:style-name="T9">有COVID-19相關症狀的人/家人/朋友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9">填單日期</text:span></text:p>
          </table:table-cell>
          <table:table-cell table:style-name="表格1.A1" table:number-columns-spanned="2" office:value-type="string">
            <text:p text:style-name="Standard"><text:span text:style-name="T9"><text:s text:c="4"/>年 <text:s text:c="3"/>月 <text:s text:c="3"/>日</text:span></text:p>
          </table:table-cell>
          <table:covered-table-cell/>
          <table:table-cell table:style-name="表格1.A1" office:value-type="string">
            <text:p text:style-name="Standard"><text:span text:style-name="T9">填表人簽章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3" office:value-type="string">
            <text:p text:style-name="P2"><text:span text:style-name="T3">住民症狀評估</text:span></text:p>
            <text:p text:style-name="P2"><text:span text:style-name="T11">(由機構填寫)</text:span></text:p>
          </table:table-cell>
          <table:table-cell table:style-name="表格1.B13" table:number-columns-spanned="4" office:value-type="string">
            <text:p text:style-name="Standard"><text:span text:style-name="T7">量測體溫_________℃ <text:s text:c="3"/></text:span><text:span text:style-name="T12">□無任何疑似感染症狀</text:span></text:p>
            <text:p text:style-name="Standard"><text:span text:style-name="T12">□發燒 <text:s/>□咳嗽 <text:s/>□喉嚨痛 <text:s/>□流鼻水 <text:s/>□腹瀉 <text:s/>□味覺或嗅覺異常 <text:s/><text:line-break/>□呼吸急促 <text:s/>□倦怠 <text:s text:c="2"/>□其他______________________________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Standard"><text:span text:style-name="T9">本次請假是否外宿？</text:span></text:p>
          </table:table-cell>
          <table:table-cell table:style-name="表格1.A13" table:number-columns-spanned="4" office:value-type="string">
            <text:p text:style-name="Standard"><text:span text:style-name="T15">○</text:span><text:span text:style-name="T9">否</text:span></text:p>
            <text:p text:style-name="P5"><text:span text:style-name="T15">○</text:span><text:span text:style-name="T9">是，</text:span><text:span text:style-name="T3">最近7日內有無COVID-19暴露風險？</text:span><text:span text:style-name="T15">○</text:span><text:span text:style-name="T3">無 <text:s/></text:span><text:span text:style-name="T15">○</text:span><text:span text:style-name="T3">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3" office:value-type="string">
            <text:p text:style-name="P2"><text:span text:style-name="T9">評估日期</text:span></text:p>
          </table:table-cell>
          <table:table-cell table:style-name="表格1.A13" table:number-columns-spanned="2" office:value-type="string">
            <text:p text:style-name="P5"><text:span text:style-name="T9"><text:s text:c="5"/>年 <text:s text:c="3"/>月 <text:s text:c="3"/>日</text:span></text:p>
          </table:table-cell>
          <table:covered-table-cell/>
          <table:table-cell table:style-name="表格1.A13" office:value-type="string">
            <text:p text:style-name="P2"><text:span text:style-name="T9">評估者簽章</text:span></text:p>
            <text:p text:style-name="P2"><text:span text:style-name="T11">(由機構填寫)</text:span></text:p>
          </table:table-cell>
          <table:table-cell table:style-name="表格1.A13" office:value-type="string">
            <text:p text:style-name="P3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2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玉燕</meta:initial-creator>
    <dc:creator>施玉燕</dc:creator>
    <meta:editing-cycles>1</meta:editing-cycles>
    <meta:creation-date>2023-04-12T01:25:00</meta:creation-date>
    <dc:date>2023-04-12T01:2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9" meta:word-count="457" meta:character-count="798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