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02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7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4749" table:style-name="ce48">
            <text:p><text:s/>4,749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3237" table:style-name="ce48">
            <text:p><text:s/>3,237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512" table:style-name="ce48">
            <text:p><text:s/>1,51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48" table:style-name="ce48">
            <text:p><text:s/>5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66" table:style-name="ce48">
            <text:p><text:s/>4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01" table:style-name="ce48">
            <text:p><text:s/>1,60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96" table:style-name="ce48">
            <text:p><text:s/>89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05" table:style-name="ce48">
            <text:p><text:s/>7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71" table:style-name="ce48">
            <text:p><text:s/>47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04" table:style-name="ce48">
            <text:p><text:s/>2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129" table:style-name="ce48">
            <text:p><text:s/>2,129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08" table:style-name="ce48">
            <text:p><text:s/>1,60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21" table:style-name="ce48">
            <text:p><text:s/>52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7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726" table:style-name="ce48">
            <text:p><text:s/>2,726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875" table:style-name="ce48">
            <text:p><text:s/>1,875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851" table:style-name="ce48">
            <text:p><text:s/>85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92" table:style-name="ce48">
            <text:p><text:s/>2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48" table:style-name="ce48">
            <text:p><text:s/>2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4" table:style-name="ce48">
            <text:p><text:s/>4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936" table:style-name="ce48">
            <text:p><text:s/>93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70" table:style-name="ce48">
            <text:p><text:s/>570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66" table:style-name="ce48">
            <text:p><text:s/>3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5" table:style-name="ce48">
            <text:p><text:s/>1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216" table:style-name="ce48">
            <text:p><text:s/>1,21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20" table:style-name="ce48">
            <text:p><text:s/>92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2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7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049" table:style-name="ce48">
            <text:p><text:s/>1,04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679" table:style-name="ce48">
            <text:p><text:s/>67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87" table:style-name="ce48">
            <text:p><text:s/>3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77" table:style-name="ce48">
            <text:p><text:s/>1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10" table:style-name="ce48">
            <text:p><text:s/>2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75" table:style-name="ce48">
            <text:p><text:s/>7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49" table:style-name="ce48">
            <text:p><text:s/>34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7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974" table:style-name="ce48">
            <text:p><text:s/>97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683" table:style-name="ce48">
            <text:p><text:s/>68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291" table:style-name="ce48">
            <text:p><text:s/>2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78" table:style-name="ce48">
            <text:p><text:s/>2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49" table:style-name="ce48">
            <text:p><text:s/>14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77" table:style-name="ce48">
            <text:p><text:s/>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453" table:style-name="ce48">
            <text:p><text:s/>45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39" table:style-name="ce48">
            <text:p><text:s/>33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03月28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3-28T05:47:01Z</dc:date>
    <meta:print-date>2022-12-23T04:11:16Z</meta:print-date>
  </office:meta>
</office:document-meta>
</file>