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fo:color="#D9D9D9"/>
    </style:style>
    <style:style style:name="T19" style:parent-style-name="預設段落字型" style:family="text">
      <style:text-properties fo:color="#D9D9D9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margin-left="-0.0069in" fo:text-indent="0.0069in">
        <style:tab-stops/>
      </style:paragraph-properties>
    </style:style>
    <style:style style:name="P26" style:parent-style-name="內文" style:family="paragraph">
      <style:paragraph-properties fo:text-align="justify" fo:margin-left="-0.0069in" fo:text-indent="0.0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text-properties fo:color="#BFBFBF" fo:font-size="10pt" style:font-size-asian="10pt" style:font-size-complex="10pt"/>
    </style:style>
    <style:style style:name="P29" style:parent-style-name="內文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3" style:family="table-column">
      <style:table-column-properties style:column-width="2.1125in"/>
    </style:style>
    <style:style style:name="TableColumn34" style:family="table-column">
      <style:table-column-properties style:column-width="2.0187in"/>
    </style:style>
    <style:style style:name="TableColumn35" style:family="table-column">
      <style:table-column-properties style:column-width="2.5548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4" style:family="table-column">
      <style:table-column-properties style:column-width="0.8826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5708in"/>
    </style:style>
    <style:style style:name="TableColumn89" style:family="table-column">
      <style:table-column-properties style:column-width="0.4138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0.768in"/>
    </style:style>
    <style:style style:name="Table83" style:family="table">
      <style:table-properties style:width="6.6708in" fo:margin-left="0in" table:align="lef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7" style:parent-style-name="Default" style:family="paragraph">
      <style:paragraph-properties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style:font-name="文鼎中黑" style:font-name-asian="文鼎中黑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3" style:family="table-row">
      <style:table-row-properties style:min-row-height="0.63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line-height="0.2777in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style:font-weight-complex="bold" fo:font-size="13pt" style:font-size-asian="13pt" style:font-size-complex="13pt"/>
    </style:style>
    <style:style style:name="T108" style:parent-style-name="預設段落字型" style:family="text">
      <style:text-properties style:font-weight-complex="bold" fo:font-size="13pt" style:font-size-asian="13pt" style:font-size-complex="13pt"/>
    </style:style>
    <style:style style:name="T109" style:parent-style-name="預設段落字型" style:family="text">
      <style:text-properties style:font-weight-complex="bold" fo:font-size="13pt" style:font-size-asian="13pt" style:font-size-complex="13pt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P111" style:parent-style-name="Default" style:family="paragraph">
      <style:paragraph-properties fo:line-height="0.2777in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ableRow114" style:family="table-row">
      <style:table-row-properties style:min-row-height="0.4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1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1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9" style:family="table-row">
      <style:table-row-properties style:min-row-height="0.3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 style:line-height-at-least="0.2777in"/>
    </style:style>
    <style:style style:name="T122" style:parent-style-name="預設段落字型" style:family="text">
      <style:text-properties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-complex="新細明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P128" style:parent-style-name="Default" style:family="paragraph">
      <style:paragraph-properties style:line-height-at-least="0.2777in"/>
    </style:style>
    <style:style style:name="T129" style:parent-style-name="預設段落字型" style:family="text">
      <style:text-properties style:font-name-complex="新細明體" fo:font-size="13pt" style:font-size-asian="13pt" style:font-size-complex="13pt"/>
    </style:style>
    <style:style style:name="T130" style:parent-style-name="預設段落字型" style:family="text">
      <style:text-properties style:font-name-complex="新細明體" fo:font-size="13pt" style:font-size-asian="13pt" style:font-size-complex="13pt"/>
    </style:style>
    <style:style style:name="T131" style:parent-style-name="預設段落字型" style:family="text">
      <style:text-properties style:font-name-complex="新細明體" fo:font-size="13pt" style:font-size-asian="13pt" style:font-size-complex="13pt"/>
    </style:style>
    <style:style style:name="T132" style:parent-style-name="預設段落字型" style:family="text">
      <style:text-properties style:font-name-complex="新細明體" fo:font-size="13pt" style:font-size-asian="13pt" style:font-size-complex="13pt"/>
    </style:style>
    <style:style style:name="T133" style:parent-style-name="預設段落字型" style:family="text">
      <style:text-properties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-complex="新細明體" fo:font-size="13pt" style:font-size-asian="13pt" style:font-size-complex="13pt"/>
    </style:style>
    <style:style style:name="T135" style:parent-style-name="預設段落字型" style:family="text">
      <style:text-properties style:font-name-complex="新細明體" fo:font-size="13pt" style:font-size-asian="13pt" style:font-size-complex="13pt"/>
    </style:style>
    <style:style style:name="TableRow136" style:family="table-row">
      <style:table-row-properties style:min-row-height="0.32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3" style:family="table-row">
      <style:table-row-properties style:min-row-height="0.56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style:line-height-at-least="0.2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 style:line-height-at-least="0.2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style:line-height-at-least="0.2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 style:line-height-at-least="0.27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line-height-at-least="0.27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line-height-at-least="0.2777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line-height-at-least="0.2777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Default" style:family="paragraph">
      <style:paragraph-properties style:line-height-at-leas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556in" svg:y="-0.25556in" svg:width="0.81181in" svg:height="0.60417in" style:rel-width="scale" style:rel-height="scale"><draw:text-box><text:p text:style-name="P3">診所版</text:p></draw:text-box><svg:title/><svg:desc/></draw:frame></text:span><text:span text:style-name="T4">預立醫療照護諮商機構申請書</text:span></text:p>
      <text:p text:style-name="P5">機構類別：診所具特殊專長，申請為諮商機構</text:p>
      <text:p text:style-name="P6"/>
      <text:p text:style-name="P7">檢附資料：</text:p>
      <text:p text:style-name="P8">□醫師<text:s text:c="4"/>人；護理師<text:s text:c="4"/>人或心理師或社會工作人員<text:s text:c="4"/>人，已完成中央主管機關公告之預立醫療照護諮商訓練課程(見備註說明，檢附完成訓練課程證明)</text:p>
      <text:p text:style-name="P9">□提供門診諮商<text:s text:c="19"/>□僅提供居家諮商</text:p>
      <text:p text:style-name="P10"><text:s text:c="3"/></text:p>
      <text:p text:style-name="P11"><text:s text:c="3"/></text:p>
      <text:p text:style-name="P12"/>
      <text:p text:style-name="P13"/>
      <text:p text:style-name="P14"><text:s text:c="5"/>此致</text:p>
      <text:p text:style-name="P15">彰化縣衛生局</text:p>
      <text:p text:style-name="P16"><text:span text:style-name="T17"><draw:custom-shape svg:x="4.475in" svg:y="0.40625in" svg:width="2.28125in" svg:height="1.82292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18"><text:s/></text:span><text:span text:style-name="T19">機構大印</text:span></text:p><draw:enhanced-geometry draw:type="non-primitive" svg:viewBox="0 0 21600 21600" draw:enhanced-path="M 0 0 L 21600 0 21600 21600 0 21600 Z N"/></draw:custom-shape></text:span></text:p>
      <text:p text:style-name="P20"/>
      <text:p text:style-name="P21">機構名稱：</text:p>
      <text:p text:style-name="P22">機構住址：</text:p>
      <text:p text:style-name="P23">聯絡電話：</text:p>
      <text:p text:style-name="P24">申請人：（機構負責人）</text:p>
      <text:p text:style-name="P25"/>
      <text:p text:style-name="P26"><text:span text:style-name="T27"><draw:custom-shape svg:x="5.24613in" svg:y="0.2925in" svg:width="0.6875in" svg:height="0.67153in" draw:z-index="251657728" draw:id="id2" draw:style-name="a2" draw:name="Rectangle 3" text:anchor-type="paragraph"><svg:title/><svg:desc/><text:p text:style-name="P28">小章</text:p><draw:enhanced-geometry draw:type="non-primitive" svg:viewBox="0 0 21600 21600" draw:enhanced-path="M 0 0 L 21600 0 21600 21600 0 21600 Z N"/></draw:custom-shape></text:span></text:p>
      <text:p text:style-name="P29">日期：<text:s text:c="4"/>年<text:s text:c="5"/>月<text:s text:c="5"/>日</text:p>
      <text:soft-page-break/>
      <text:p text:style-name="P30">檢附資料：</text:p>
      <text:p text:style-name="P31">預立醫療照護諮商醫事人員名單清冊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醫事人員類別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醫師</text:p>
          </table:table-cell>
          <table:table-cell table:style-name="TableCell46">
            <text:p text:style-name="P47"/>
          </table:table-cell>
          <table:table-cell table:style-name="TableCell48">
            <text:p text:style-name="P49">具有專科醫師資格</text:p>
            <text:p text:style-name="P50">□是、□否</text:p>
          </table:table-cell>
        </table:table-row>
        <table:table-row table:style-name="TableRow51">
          <table:table-cell table:style-name="TableCell52">
            <text:p text:style-name="P53">護理人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具有二年以上臨床實務經驗</text:p>
            <text:p text:style-name="P58">□是、□否</text:p>
          </table:table-cell>
        </table:table-row>
        <table:table-row table:style-name="TableRow59">
          <table:table-cell table:style-name="TableCell60">
            <text:p text:style-name="P61">心理師</text:p>
          </table:table-cell>
          <table:table-cell table:style-name="TableCell62">
            <text:p text:style-name="P63"/>
          </table:table-cell>
          <table:table-cell table:style-name="TableCell64">
            <text:p text:style-name="P65">具有二年以上臨床實務經驗</text:p>
            <text:p text:style-name="內文"><text:span text:style-name="T66">□</text:span><text:span text:style-name="T67">是、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社會工作人員</text:p>
          </table:table-cell>
          <table:table-cell table:style-name="TableCell73">
            <text:p text:style-name="P74"/>
          </table:table-cell>
          <table:table-cell table:style-name="TableCell75">
            <text:p text:style-name="P76">具有二年以上臨床實務經驗</text:p>
            <text:p text:style-name="內文"><text:span text:style-name="T77">□</text:span><text:span text:style-name="T78">是、</text:span><text:span text:style-name="T79">□</text:span><text:span text:style-name="T80">否</text:span></text:p>
          </table:table-cell>
        </table:table-row>
      </table:table>
      <text:p text:style-name="P81">(欄位不足請自行新增)</text:p>
      <text:p text:style-name="P82">設施及收費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機構提供預立醫療照護諮商資訊網頁</text:p>
            <text:p text:style-name="P96">□無</text:p>
            <text:p text:style-name="P97"><text:span text:style-name="T98">□</text:span><text:span text:style-name="T99">有，網址</text:span><text:span text:style-name="T100">：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連絡電話(門診專線)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<text:span text:style-name="T106">□</text:span><text:span text:style-name="T107">固定門診時段：</text:span><text:span text:style-name="T108"><text:s text:c="2"/>(</text:span><text:span text:style-name="T109">如：每周三下午</text:span><text:span text:style-name="T110">…)</text:span></text:p>
            <text:p text:style-name="P111"><text:span text:style-name="T112">□</text:span><text:span text:style-name="T113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中低收入戶補助金額或辦法</text:p>
            <text:p text:style-name="P117">□無</text:p>
            <text:p text:style-name="P118">□有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個人諮商總費用</text:span><text:span text:style-name="T123">(</text:span><text:span text:style-name="T124">元</text:span><text:span text:style-name="T125">)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團體諮商總費用(元)</text:p>
            <text:p text:style-name="P128"><text:span text:style-name="T129">(</text:span><text:span text:style-name="T130">如：</text:span><text:span text:style-name="T131">2</text:span><text:span text:style-name="T132">人團體、</text:span><text:span text:style-name="T133">3</text:span><text:span text:style-name="T134">人團體</text:span><text:span text:style-name="T135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業諮詢</text:p>
          </table:table-cell>
          <table:table-cell table:style-name="TableCell139">
            <text:p text:style-name="P140">掛號費</text:p>
          </table:table-cell>
          <table:table-cell table:style-name="TableCell141">
            <text:p text:style-name="P142">其他</text:p>
          </table:table-cell>
          <table:table-cell table:style-name="TableCell143">
            <text:p text:style-name="P144">總計</text:p>
          </table:table-cell>
          <table:table-cell table:style-name="TableCell145" table:number-columns-spanned="2">
            <text:p text:style-name="P146">專業諮詢</text:p>
          </table:table-cell>
          <table:covered-table-cell/>
          <table:table-cell table:style-name="TableCell147">
            <text:p text:style-name="P148">掛號費</text:p>
          </table:table-cell>
          <table:table-cell table:style-name="TableCell149">
            <text:p text:style-name="P150">其他</text:p>
          </table:table-cell>
          <table:table-cell table:style-name="TableCell151">
            <text:p text:style-name="P152">總計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Default">備註說明:</text:p>
      <text:p text:style-name="Default">★「提供預立醫療照護諮商之醫療機構管理辦法」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(診所)</text:p>
      <text:p text:style-name="內文">★<text:span text:style-name="T170">人員應完成中央主管機關公告之預立醫療照護諮商訓練課程</text:span><text:span text:style-name="T171">(</text:span><text:span text:style-name="T172">醫師：</text:span><text:span text:style-name="T173">4</text:span><text:span text:style-name="T174">小時、護理人員：</text:span><text:span text:style-name="T175">6</text:span><text:span text:style-name="T176">小時、心理師及社會工作人員：</text:span><text:span text:style-name="T177">11</text:span><text:span text:style-name="T178">小時</text:span><text:span text:style-name="T179">)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3-05-09T07:57:00Z</meta:creation-date>
    <dc:date>2023-05-09T08:00:00Z</dc:date>
    <meta:print-date>2019-10-01T03:16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