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8pt" style:font-size-asian="18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fo:color="#D9D9D9"/>
    </style:style>
    <style:style style:name="T18" style:parent-style-name="預設段落字型" style:family="text">
      <style:text-properties fo:color="#D9D9D9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-0.0069in" fo:text-indent="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text-properties fo:color="#BFBFBF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5" style:family="table-column">
      <style:table-column-properties style:column-width="1.6138in"/>
    </style:style>
    <style:style style:name="TableColumn36" style:family="table-column">
      <style:table-column-properties style:column-width="2.7972in"/>
    </style:style>
    <style:style style:name="TableColumn37" style:family="table-column">
      <style:table-column-properties style:column-width="2.4763in"/>
    </style:style>
    <style:style style:name="Table34" style:family="table">
      <style:table-properties style:width="6.88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6" style:family="table-column">
      <style:table-column-properties style:column-width="1.1618in"/>
    </style:style>
    <style:style style:name="TableColumn87" style:family="table-column">
      <style:table-column-properties style:column-width="0.709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062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1.2798in"/>
    </style:style>
    <style:style style:name="Table85" style:family="table">
      <style:table-properties style:width="7.2652in" fo:margin-left="-0.2006in" table:align="lef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8" style:parent-style-name="Default" style:family="paragraph">
      <style:paragraph-properties style:line-height-at-least="0.2777in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="文鼎中黑" style:font-name-asian="文鼎中黑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4" style:family="table-row">
      <style:table-row-properties style:min-row-height="0.6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0.2777in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style:font-weight-complex="bold" fo:font-size="13pt" style:font-size-asian="13pt" style:font-size-complex="13pt"/>
    </style:style>
    <style:style style:name="T109" style:parent-style-name="預設段落字型" style:family="text">
      <style:text-properties style:font-weight-complex="bold" fo:font-size="13pt" style:font-size-asian="13pt" style:font-size-complex="13pt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T111" style:parent-style-name="預設段落字型" style:family="text">
      <style:text-properties style:font-weight-complex="bold" fo:font-size="13pt" style:font-size-asian="13pt" style:font-size-complex="13pt"/>
    </style:style>
    <style:style style:name="P112" style:parent-style-name="Default" style:family="paragraph">
      <style:paragraph-properties fo:line-height="0.2777in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ableRow115" style:family="table-row">
      <style:table-row-properties style:min-row-height="0.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1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9" style:family="table-row">
      <style:table-row-properties style:min-row-height="0.3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 style:line-height-at-least="0.2777in"/>
    </style:style>
    <style:style style:name="T122" style:parent-style-name="預設段落字型" style:family="text">
      <style:text-properties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-complex="新細明體" fo:font-size="13pt" style:font-size-asian="13pt" style:font-size-complex="13pt"/>
    </style:style>
    <style:style style:name="T126" style:parent-style-name="預設段落字型" style:family="text">
      <style:text-properties style:font-name-complex="新細明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line-height-at-least="0.2777in"/>
    </style:style>
    <style:style style:name="T129" style:parent-style-name="預設段落字型" style:family="text">
      <style:text-properties style:font-name-complex="新細明體" fo:font-size="13pt" style:font-size-asian="13pt" style:font-size-complex="13pt"/>
    </style:style>
    <style:style style:name="T130" style:parent-style-name="預設段落字型" style:family="text">
      <style:text-properties style:font-name-complex="新細明體" fo:font-size="13pt" style:font-size-asian="13pt" style:font-size-complex="13pt"/>
    </style:style>
    <style:style style:name="T131" style:parent-style-name="預設段落字型" style:family="text">
      <style:text-properties style:font-name-complex="新細明體" fo:font-size="13pt" style:font-size-asian="13pt" style:font-size-complex="13pt"/>
    </style:style>
    <style:style style:name="T132" style:parent-style-name="預設段落字型" style:family="text">
      <style:text-properties style:font-name-complex="新細明體" fo:font-size="13pt" style:font-size-asian="13pt" style:font-size-complex="13pt"/>
    </style:style>
    <style:style style:name="T133" style:parent-style-name="預設段落字型" style:family="text">
      <style:text-properties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-complex="新細明體" style:font-size-complex="13pt"/>
    </style:style>
    <style:style style:name="T135" style:parent-style-name="預設段落字型" style:family="text">
      <style:text-properties style:font-name-complex="新細明體" style:font-size-complex="13pt"/>
    </style:style>
    <style:style style:name="T136" style:parent-style-name="預設段落字型" style:family="text">
      <style:text-properties style:font-name-complex="新細明體" style:font-size-complex="13pt"/>
    </style:style>
    <style:style style:name="T137" style:parent-style-name="預設段落字型" style:family="text">
      <style:text-properties style:font-name-complex="新細明體" style:font-size-complex="13pt"/>
    </style:style>
    <style:style style:name="T138" style:parent-style-name="預設段落字型" style:family="text">
      <style:text-properties style:font-name-complex="新細明體" style:font-size-complex="13pt"/>
    </style:style>
    <style:style style:name="T139" style:parent-style-name="預設段落字型" style:family="text">
      <style:text-properties style:font-name-complex="新細明體" style:font-size-complex="13pt"/>
    </style:style>
    <style:style style:name="T140" style:parent-style-name="預設段落字型" style:family="text">
      <style:text-properties style:font-name-complex="新細明體" style:font-size-complex="13pt"/>
    </style:style>
    <style:style style:name="TableRow141" style:family="table-row">
      <style:table-row-properties style:min-row-height="0.32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Row146" style:family="table-row">
      <style:table-row-properties style:min-row-height="0.32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" style:family="table-row">
      <style:table-row-properties style:min-row-height="0.565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.27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 style:line-height-at-least="0.2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 style:line-height-at-least="0.2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style:line-height-at-least="0.27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.27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.27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.2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556in" svg:y="-0.25556in" svg:width="0.81181in" svg:height="0.60417in" style:rel-width="scale" style:rel-height="scale"><draw:text-box><text:p text:style-name="P3">診所版</text:p></draw:text-box><svg:title/><svg:desc/></draw:frame></text:span><text:span text:style-name="T4">預立醫療照護諮商機構申請書</text:span></text:p>
      <text:p text:style-name="P5">機構類別：診所具特殊專長，申請為諮商機構</text:p>
      <text:p text:style-name="P6"/>
      <text:p text:style-name="P7">檢附資料：</text:p>
      <text:p text:style-name="P8">□醫師<text:s text:c="4"/>人；護理師<text:s text:c="4"/>人或心理師或社會工作人員<text:s text:c="4"/>人，已完成中央主管機關公告之預立醫療照護諮商訓練課程(見備註說明，需檢附完成訓練課程證明)</text:p>
      <text:p text:style-name="P9">□提供門診諮商<text:s text:c="2"/>□僅提供「居家失能個案家庭醫師照護方案」之個案</text:p>
      <text:p text:style-name="P10"><text:s text:c="3"/></text:p>
      <text:p text:style-name="P11"><text:s text:c="3"/></text:p>
      <text:p text:style-name="P12"/>
      <text:p text:style-name="P13"/>
      <text:p text:style-name="P14"><text:s text:c="5"/>此致</text:p>
      <text:p text:style-name="P15"><text:span text:style-name="T16"><draw:custom-shape svg:x="4.83542in" svg:y="0.10069in" svg:width="2.28125in" svg:height="2.16042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17"><text:s/></text:span><text:span text:style-name="T18">機構大印</text:span></text:p><draw:enhanced-geometry draw:type="non-primitive" svg:viewBox="0 0 21600 21600" draw:enhanced-path="M 0 0 L 21600 0 21600 21600 0 21600 Z N"/></draw:custom-shape></text:span><text:span text:style-name="T19">彰化縣衛生局</text:span></text:p>
      <text:p text:style-name="P20"/>
      <text:p text:style-name="P21"/>
      <text:p text:style-name="P22">機構名稱：</text:p>
      <text:p text:style-name="P23">機構住址：</text:p>
      <text:p text:style-name="P24">聯絡電話：</text:p>
      <text:p text:style-name="P25"><text:span text:style-name="T26"><draw:custom-shape svg:x="5.99861in" svg:y="0.00486in" svg:width="0.91528in" svg:height="0.86667in" draw:z-index="251657728" draw:id="id2" draw:style-name="a2" draw:name="Rectangle 3" text:anchor-type="paragraph"><svg:title/><svg:desc/><text:p text:style-name="P27">小章</text:p><draw:enhanced-geometry draw:type="non-primitive" svg:viewBox="0 0 21600 21600" draw:enhanced-path="M 0 0 L 21600 0 21600 21600 0 21600 Z N"/></draw:custom-shape></text:span><text:span text:style-name="T28">申請人：（機構負責人）</text:span></text:p>
      <text:p text:style-name="P29"/>
      <text:p text:style-name="P30"/>
      <text:p text:style-name="P31">日期：<text:s text:c="2"/><text:s text:c="13"/><text:s text:c="2"/>年<text:s text:c="3"/><text:s text:c="11"/><text:s text:c="2"/>月<text:s text:c="3"/><text:s text:c="10"/><text:s text:c="2"/>日</text:p>
      <text:soft-page-break/>
      <text:p text:style-name="P32">檢附資料：</text:p>
      <text:p text:style-name="P33">預立醫療照護諮商醫事人員名單清冊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醫事人員類別</text:p>
          </table:table-cell>
          <table:table-cell table:style-name="TableCell41">
            <text:p text:style-name="P42">姓名<text:s/>/<text:s/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醫師</text:p>
          </table:table-cell>
          <table:table-cell table:style-name="TableCell48">
            <text:p text:style-name="P49"/>
          </table:table-cell>
          <table:table-cell table:style-name="TableCell50">
            <text:p text:style-name="P51">具有專科醫師資格</text:p>
            <text:p text:style-name="P52">□是、□否</text:p>
          </table:table-cell>
        </table:table-row>
        <table:table-row table:style-name="TableRow53">
          <table:table-cell table:style-name="TableCell54">
            <text:p text:style-name="P55">護理人員</text:p>
          </table:table-cell>
          <table:table-cell table:style-name="TableCell56">
            <text:p text:style-name="P57"/>
          </table:table-cell>
          <table:table-cell table:style-name="TableCell58">
            <text:p text:style-name="P59">具有二年以上臨床實務經驗</text:p>
            <text:p text:style-name="P60">□是、□否</text:p>
          </table:table-cell>
        </table:table-row>
        <table:table-row table:style-name="TableRow61">
          <table:table-cell table:style-name="TableCell62">
            <text:p text:style-name="P63">心理師</text:p>
          </table:table-cell>
          <table:table-cell table:style-name="TableCell64">
            <text:p text:style-name="P65"/>
          </table:table-cell>
          <table:table-cell table:style-name="TableCell66">
            <text:p text:style-name="P67">具有二年以上臨床實務經驗</text:p>
            <text:p text:style-name="內文"><text:span text:style-name="T68">□</text:span><text:span text:style-name="T69">是、</text:span><text:span text:style-name="T70">□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社會工作人員</text:p>
          </table:table-cell>
          <table:table-cell table:style-name="TableCell75">
            <text:p text:style-name="P76"/>
          </table:table-cell>
          <table:table-cell table:style-name="TableCell77">
            <text:p text:style-name="P78">具有二年以上臨床實務經驗</text:p>
            <text:p text:style-name="內文"><text:span text:style-name="T79">□</text:span><text:span text:style-name="T80">是、</text:span><text:span text:style-name="T81">□</text:span><text:span text:style-name="T82">否</text:span></text:p>
          </table:table-cell>
        </table:table-row>
      </table:table>
      <text:p text:style-name="P83">(欄位不足請自行新增)</text:p>
      <text:p text:style-name="P84">設施及收費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機構提供預立醫療照護諮商資訊網頁</text:p>
            <text:p text:style-name="P97">□無</text:p>
            <text:p text:style-name="P98"><text:span text:style-name="T99">□</text:span><text:span text:style-name="T100">有，網址</text:span><text:span text:style-name="T101">：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連絡電話(門診專線)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□</text:span><text:span text:style-name="T108">固定門診時段：</text:span><text:span text:style-name="T109"><text:s text:c="2"/>(</text:span><text:span text:style-name="T110">如：每周三下午</text:span><text:span text:style-name="T111">…)</text:span></text:p>
            <text:p text:style-name="P112"><text:span text:style-name="T113">□</text:span><text:span text:style-name="T114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中低收入戶補助金額或辦法</text:p>
            <text:p text:style-name="P118">□無<text:s text:c="3"/>□有，對象及收費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1.</text:span><text:span text:style-name="T123">個人諮商總費用</text:span><text:span text:style-name="T124">(</text:span><text:span text:style-name="T125">元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2.</text:span><text:span text:style-name="T130">團體諮商總費用</text:span><text:span text:style-name="T131">(</text:span><text:span text:style-name="T132">元</text:span><text:span text:style-name="T133">)</text:span>【<text:span text:style-name="T134">如：</text:span><text:span text:style-name="T135">2</text:span><text:span text:style-name="T136">人團體、</text:span><text:span text:style-name="T137">3</text:span><text:span text:style-name="T138">人團</text:span><text:span text:style-name="T139">體</text:span><text:span text:style-name="T140">…</text:span>】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□無，服務對象僅限「居家失能個案家庭醫師照護方案」之個案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□無，服務對象僅限「居家失能個案家庭醫師照護方案」之個案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業諮詢</text:p>
          </table:table-cell>
          <table:table-cell table:style-name="TableCell149">
            <text:p text:style-name="P150">掛號費</text:p>
          </table:table-cell>
          <table:table-cell table:style-name="TableCell151">
            <text:p text:style-name="P152">其他</text:p>
          </table:table-cell>
          <table:table-cell table:style-name="TableCell153">
            <text:p text:style-name="P154">總計</text:p>
          </table:table-cell>
          <table:table-cell table:style-name="TableCell155">
            <text:p text:style-name="P156">專業諮詢</text:p>
          </table:table-cell>
          <table:table-cell table:style-name="TableCell157">
            <text:p text:style-name="P158">掛號費</text:p>
          </table:table-cell>
          <table:table-cell table:style-name="TableCell159">
            <text:p text:style-name="P160">其他</text:p>
          </table:table-cell>
          <table:table-cell table:style-name="TableCell161">
            <text:p text:style-name="P162">總計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Default">備註說明:</text:p>
      <text:p text:style-name="Default">★「提供預立醫療照護諮商之醫療機構管理辦法」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(診所)</text:p>
      <text:p text:style-name="內文">★<text:span text:style-name="T180">人員應完成中央主管機關公告之預立醫療照護諮商訓練課程</text:span><text:span text:style-name="T181">-</text:span><text:span text:style-name="T182">醫師：</text:span><text:span text:style-name="T183">4</text:span><text:span text:style-name="T184">小時【</text:span><text:span text:style-name="T185">A2</text:span><text:span text:style-name="T186">、</text:span><text:span text:style-name="T187">B+C 2</text:span><text:span text:style-name="T188">】、護理人員：</text:span><text:span text:style-name="T189">6</text:span><text:span text:style-name="T190">小時【</text:span><text:span text:style-name="T191">A+B 3</text:span><text:span text:style-name="T192">、</text:span><text:span text:style-name="T193">C3</text:span><text:span text:style-name="T194">】、心理師及社會工作人員：</text:span><text:span text:style-name="T195">11</text:span><text:span text:style-name="T196">小時【</text:span><text:span text:style-name="T197">A4</text:span><text:span text:style-name="T198">、</text:span><text:span text:style-name="T199">B3</text:span><text:span text:style-name="T200">、</text:span><text:span text:style-name="T201">C4</text:span><text:span text:style-name="T202">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3-06-08T02:33:00Z</meta:creation-date>
    <dc:date>2023-06-08T02:36:00Z</dc:date>
    <meta:print-date>2019-10-01T03:1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