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9701in" text:min-label-width="0.5in" text:list-level-position-and-space-mode="label-alignment">
          <style:list-level-label-alignment text:label-followed-by="listtab" fo:margin-left="1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.2777in" fo:text-indent="0.2222in"/>
    </style:style>
    <style:style style:name="T2" style:parent-style-name="預設段落字型" style:family="text">
      <style:text-properties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weight-complex="bold" fo:font-size="16pt" style:font-size-asian="16pt" style:font-size-complex="16pt"/>
    </style:style>
    <style:style style:name="P5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margin-left="0.2423in" fo:margin-right="-0.1368in" fo:text-indent="-0.24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fo:color="#D9D9D9"/>
    </style:style>
    <style:style style:name="T20" style:parent-style-name="預設段落字型" style:family="text">
      <style:text-properties fo:color="#D9D9D9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3194in" fo:margin-left="-0.0069in" fo:text-indent="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text-properties fo:color="#BFBFBF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text-align="justify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text-align="start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master-page-name="MP1" style:family="paragraph">
      <style:paragraph-properties fo:break-before="page"/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37" style:family="table-column">
      <style:table-column-properties style:column-width="1.6138in"/>
    </style:style>
    <style:style style:name="TableColumn38" style:family="table-column">
      <style:table-column-properties style:column-width="2.7972in"/>
    </style:style>
    <style:style style:name="TableColumn39" style:family="table-column">
      <style:table-column-properties style:column-width="2.3777in"/>
    </style:style>
    <style:style style:name="Table36" style:family="table">
      <style:table-properties style:width="6.7888in" fo:margin-left="0in" table:align="left"/>
    </style:style>
    <style:style style:name="TableRow40" style:family="table-row">
      <style:table-row-properties style:min-row-height="0.374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88" style:family="table-column">
      <style:table-column-properties style:column-width="1.0833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6895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1.1812in"/>
    </style:style>
    <style:style style:name="Table87" style:family="table">
      <style:table-properties style:width="7.3833in" fo:margin-left="-0.2208in" table:align="left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9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00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01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4" style:family="table-row">
      <style:table-row-properties style:min-row-height="0.2201in"/>
    </style:style>
    <style:style style:name="P105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8" style:family="table-row">
      <style:table-row-properties style:min-row-height="0.402in"/>
    </style:style>
    <style:style style:name="P109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12" style:family="table-row">
      <style:table-row-properties style:min-row-height="0.2104in"/>
    </style:style>
    <style:style style:name="P113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16" style:family="table-row">
      <style:table-row-properties style:min-row-height="0.3437in"/>
    </style:style>
    <style:style style:name="P117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20" style:family="table-row">
      <style:table-row-properties style:min-row-height="0.3284in"/>
    </style:style>
    <style:style style:name="P121" style:parent-style-name="Default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24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25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26" style:family="table-row">
      <style:table-row-properties style:min-row-height="0.328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line-height="0.2777in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ableRow138" style:family="table-row">
      <style:table-row-properties style:min-row-height="0.328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.2777in"/>
    </style:style>
    <style:style style:name="T141" style:parent-style-name="預設段落字型" style:family="text">
      <style:text-properties style:font-name-complex="新細明體" fo:font-size="13pt" style:font-size-asian="13pt" style:font-size-complex="13pt"/>
    </style:style>
    <style:style style:name="T142" style:parent-style-name="預設段落字型" style:family="text">
      <style:text-properties style:font-name-complex="新細明體" fo:font-size="13pt" style:font-size-asian="13pt" style:font-size-complex="13pt"/>
    </style:style>
    <style:style style:name="T143" style:parent-style-name="預設段落字型" style:family="text">
      <style:text-properties style:font-name-complex="新細明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line-height-at-least="0.2777in"/>
    </style:style>
    <style:style style:name="T146" style:parent-style-name="預設段落字型" style:family="text">
      <style:text-properties style:font-name-complex="新細明體" fo:font-size="13pt" style:font-size-asian="13pt" style:font-size-complex="13pt"/>
    </style:style>
    <style:style style:name="T147" style:parent-style-name="預設段落字型" style:family="text">
      <style:text-properties style:font-name-complex="新細明體" fo:font-size="13pt" style:font-size-asian="13pt" style:font-size-complex="13pt"/>
    </style:style>
    <style:style style:name="T148" style:parent-style-name="預設段落字型" style:family="text">
      <style:text-properties style:font-name-complex="新細明體" fo:font-size="13pt" style:font-size-asian="13pt" style:font-size-complex="13pt"/>
    </style:style>
    <style:style style:name="T149" style:parent-style-name="預設段落字型" style:family="text">
      <style:text-properties style:font-name-complex="新細明體" style:font-size-complex="13pt"/>
    </style:style>
    <style:style style:name="T150" style:parent-style-name="預設段落字型" style:family="text">
      <style:text-properties style:font-name-complex="新細明體" style:font-size-complex="13pt"/>
    </style:style>
    <style:style style:name="TableRow151" style:family="table-row">
      <style:table-row-properties style:min-row-height="0.328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8" style:family="table-row">
      <style:table-row-properties style:min-row-height="0.33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center" style:line-height-at-least="0.277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 style:line-height-at-least="0.277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 style:line-height-at-least="0.277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 style:line-height-at-least="0.277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line-height-at-least="0.277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style:line-height-at-least="0.277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line-height-at-least="0.277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style:line-height-at-least="0.277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6.30556in" svg:y="-0.25556in" svg:width="0.81181in" svg:height="0.60417in" style:rel-width="scale" style:rel-height="scale"><draw:text-box><text:p text:style-name="P3">醫院版</text:p></draw:text-box><svg:title/><svg:desc/></draw:frame></text:span><text:span text:style-name="T4">預立醫療照護諮商機構申請書</text:span></text:p>
      <text:p text:style-name="P5">機構類別：</text:p>
      <text:p text:style-name="P6">□一般病床二百床以上，經醫院評鑑通過之醫院(指定機構)</text:p>
      <text:p text:style-name="P7">□醫院具特殊專長，得為諮商機構(申請機構)</text:p>
      <text:p text:style-name="P8"/>
      <text:p text:style-name="P9">檢附資料：</text:p>
      <text:p text:style-name="P10">□醫師 <text:s text:c="3"/>人；護理師 <text:s text:c="3"/>人或心理師或社會工作人員 <text:s text:c="3"/>人，已完成中央主管機關公告之預立醫療照護諮商訓練課程(見備註說明，檢附完成訓練課程證明)</text:p>
      <text:p text:style-name="P11">□諮商處所(明顯區隔之獨立空間並具隱密性)</text:p>
      <text:p text:style-name="P12">□提供臨櫃、語音及網路掛號服務</text:p>
      <text:p text:style-name="P13">□提供預立醫療照護諮商資訊網頁</text:p>
      <text:p text:style-name="P14">□收費訊息</text:p>
      <text:p text:style-name="P15">□門診諮商時間：<text:s text:c="19"/></text:p>
      <text:p text:style-name="P16"/>
      <text:p text:style-name="P17"><text:span text:style-name="T18"><draw:custom-shape svg:x="4.60833in" svg:y="0.41528in" svg:width="2.35069in" svg:height="2.04097in" draw:z-index="251656704" draw:id="id1" draw:style-name="a1" draw:name="Rectangle 2" text:anchor-type="paragraph"><svg:title/><svg:desc/><text:p text:style-name="內文"/><text:p text:style-name="內文"/><text:p text:style-name="內文"><text:s text:c="3"/><text:span text:style-name="T19"><text:s/></text:span><text:span text:style-name="T20">機構大印</text:span></text:p><draw:enhanced-geometry draw:type="non-primitive" svg:viewBox="0 0 21600 21600" draw:enhanced-path="M 0 0 L 21600 0 21600 21600 0 21600 Z N"/></draw:custom-shape></text:span><text:span text:style-name="T21"><text:s text:c="5"/>此致</text:span></text:p>
      <text:p text:style-name="P22">彰化縣衛生局</text:p>
      <text:p text:style-name="P23"/>
      <text:p text:style-name="P24">機構名稱：</text:p>
      <text:p text:style-name="P25">機構住址：</text:p>
      <text:p text:style-name="P26">聯絡電話：</text:p>
      <text:p text:style-name="P27"><text:span text:style-name="T28"><draw:custom-shape svg:x="5.45625in" svg:y="0.16458in" svg:width="0.69236in" svg:height="0.63819in" draw:z-index="251657728" draw:id="id2" draw:style-name="a2" draw:name="Rectangle 3" text:anchor-type="paragraph"><svg:title/><svg:desc/><text:p text:style-name="P29">小章</text:p><draw:enhanced-geometry draw:type="non-primitive" svg:viewBox="0 0 21600 21600" draw:enhanced-path="M 0 0 L 21600 0 21600 21600 0 21600 Z N"/></draw:custom-shape></text:span><text:span text:style-name="T30">申請人：（機構負責人）</text:span></text:p>
      <text:p text:style-name="P31"/>
      <text:p text:style-name="P32"/>
      <text:p text:style-name="P33">日期： <text:s text:c="3"/>年 <text:s text:c="4"/>月 <text:s text:c="4"/>日</text:p>
      <text:soft-page-break/>
      <text:p text:style-name="P34">檢附資料：</text:p>
      <text:p text:style-name="P35">預立醫療照護諮商醫事人員名單清冊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醫事人員類別</text:p>
          </table:table-cell>
          <table:table-cell table:style-name="TableCell43">
            <text:p text:style-name="P44">姓名<text:s/>/ 身分證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醫師</text:p>
          </table:table-cell>
          <table:table-cell table:style-name="TableCell50">
            <text:p text:style-name="P51"/>
          </table:table-cell>
          <table:table-cell table:style-name="TableCell52">
            <text:p text:style-name="P53">具有專科醫師資格</text:p>
            <text:p text:style-name="P54">□是、□否</text:p>
          </table:table-cell>
        </table:table-row>
        <table:table-row table:style-name="TableRow55">
          <table:table-cell table:style-name="TableCell56">
            <text:p text:style-name="P57">護理人員</text:p>
          </table:table-cell>
          <table:table-cell table:style-name="TableCell58">
            <text:p text:style-name="P59"/>
          </table:table-cell>
          <table:table-cell table:style-name="TableCell60">
            <text:p text:style-name="P61">具有二年以上臨床實務經驗</text:p>
            <text:p text:style-name="P62">□是、□否</text:p>
          </table:table-cell>
        </table:table-row>
        <table:table-row table:style-name="TableRow63">
          <table:table-cell table:style-name="TableCell64">
            <text:p text:style-name="P65">心理師</text:p>
          </table:table-cell>
          <table:table-cell table:style-name="TableCell66">
            <text:p text:style-name="P67"/>
          </table:table-cell>
          <table:table-cell table:style-name="TableCell68">
            <text:p text:style-name="P69">具有二年以上臨床實務經驗</text:p>
            <text:p text:style-name="內文"><text:span text:style-name="T70">□</text:span><text:span text:style-name="T71">是</text:span><text:span text:style-name="T72">、□</text:span><text:span text:style-name="T73">否</text:span></text:p>
          </table:table-cell>
        </table:table-row>
        <table:table-row table:style-name="TableRow74">
          <table:table-cell table:style-name="TableCell75">
            <text:p text:style-name="P76">社會工作人員</text:p>
          </table:table-cell>
          <table:table-cell table:style-name="TableCell77">
            <text:p text:style-name="P78"/>
          </table:table-cell>
          <table:table-cell table:style-name="TableCell79">
            <text:p text:style-name="P80">具有二年以上臨床實務經驗</text:p>
            <text:p text:style-name="內文"><text:span text:style-name="T81">□</text:span><text:span text:style-name="T82">是</text:span><text:span text:style-name="T83">、□</text:span><text:span text:style-name="T84">否</text:span></text:p>
          </table:table-cell>
        </table:table-row>
      </table:table>
      <text:p text:style-name="P85">(欄位不足請自行新增)</text:p>
      <text:p text:style-name="P86">設施及收費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 table:number-rows-spanned="6">
            <text:p text:style-name="P98">諮商處所照片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連絡電話(門診專線/約診)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4">
            <text:p text:style-name="P111">機構提供預立醫療照護諮商資訊網址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4">
            <text:p text:style-name="P119">中低收入戶補助金額或辦法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 table:number-columns-spanned="4">
            <text:p text:style-name="P123">□無</text:p>
            <text:p text:style-name="P124">□有，對象及收費金額：</text:p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□</text:span><text:span text:style-name="T130">固定門診時段：</text:span><text:span text:style-name="T131"><text:s text:c="2"/></text:span><text:span text:style-name="T132">(如：每周三下午</text:span><text:span text:style-name="T133">…</text:span><text:span text:style-name="T134">)</text:span><text:span text:style-name="T135"><text:s text:c="7"/></text:span><text:span text:style-name="T136">□</text:span><text:span text:style-name="T137">彈性安排諮商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1.</text:span><text:span text:style-name="T142">個人諮商總費用</text:span><text:span text:style-name="T143">(元)</text:span>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2.</text:span><text:span text:style-name="T147">團體諮商總費用</text:span><text:span text:style-name="T148">(元)</text:span>【<text:span text:style-name="T149">如：2人團體、3人團體</text:span><text:span text:style-name="T150">…</text:span>】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專業諮詢</text:p>
          </table:table-cell>
          <table:table-cell table:style-name="TableCell154">
            <text:p text:style-name="P155">掛號費</text:p>
          </table:table-cell>
          <table:table-cell table:style-name="TableCell156">
            <text:p text:style-name="P157">其他</text:p>
          </table:table-cell>
          <table:table-cell table:style-name="TableCell158">
            <text:p text:style-name="P159">總計</text:p>
          </table:table-cell>
          <table:table-cell table:style-name="TableCell160">
            <text:p text:style-name="P161">專業諮詢</text:p>
          </table:table-cell>
          <table:table-cell table:style-name="TableCell162">
            <text:p text:style-name="P163">掛號費</text:p>
          </table:table-cell>
          <table:table-cell table:style-name="TableCell164">
            <text:p text:style-name="P165">其他</text:p>
          </table:table-cell>
          <table:table-cell table:style-name="TableCell166">
            <text:p text:style-name="P167">總計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Default">備註說明:</text:p>
      <text:p text:style-name="Default">★「提供預立醫療照護諮商之醫療機構管理辦法」</text:p>
      <text:p text:style-name="Default">第四條：諮商機構應組成預立醫療照護諮商團隊(以下簡稱諮商團隊)，至少包括下列人員：<text:s/></text:p>
      <text:p text:style-name="Default">一、<text:s/>醫師一人:應具有專科醫師資格。<text:s/></text:p>
      <text:p text:style-name="Default">二、<text:s/>護理人員一人:應具有二年以上臨床實務經驗。<text:s/></text:p>
      <text:p text:style-name="Default">三、<text:s/>心理師或社會工作人員一人:應具有二年以上臨床實務經驗。<text:s/></text:p>
      <text:p text:style-name="Default">第二條第二項諮商機構，得就前項第二款或第三款人員擇一設置。</text:p>
      <text:p text:style-name="內文">★<text:span text:style-name="T185">人員應完成中央主管機關公告之預立醫療照護諮商訓練課程</text:span><text:span text:style-name="T186">-</text:span><text:span text:style-name="T187">醫師：4小時【A</text:span><text:span text:style-name="T188">2</text:span><text:span text:style-name="T189">、B</text:span><text:span text:style-name="T190">+C 2</text:span><text:span text:style-name="T191">】、護理人員：6小時【A</text:span><text:span text:style-name="T192">+</text:span><text:span text:style-name="T193">B</text:span><text:span text:style-name="T194"><text:s/>3</text:span><text:span text:style-name="T195">、C</text:span><text:span text:style-name="T196">3</text:span><text:span text:style-name="T197">】、心理師及社會工作人員：11小時【A</text:span><text:span text:style-name="T198">4</text:span><text:span text:style-name="T199">、B</text:span><text:span text:style-name="T200">3</text:span><text:span text:style-name="T201">、C</text:span><text:span text:style-name="T202">4</text:span><text:span text:style-name="T203">】</text:span><text:span text:style-name="T2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9736in" fo:margin-right="0.0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 fo:text-indent="0.555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luemsg1" style:display-name="bluemsg1" style:family="text">
      <style:text-properties fo:color="#1F72B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9701in" text:min-label-width="0.5in" text:list-level-position-and-space-mode="label-alignment">
          <style:list-level-label-alignment text:label-followed-by="listtab" fo:margin-left="1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埤頭鄉衛生所醫療機構登記給照調查報告表</dc:title>
    <dc:subject/>
    <meta:initial-creator>-</meta:initial-creator>
    <dc:creator>USER</dc:creator>
    <meta:creation-date>2023-06-08T02:40:00Z</meta:creation-date>
    <dc:date>2023-06-08T02:42:00Z</dc:date>
    <meta:print-date>2019-10-01T03:16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41" meta:character-count="948" meta:row-count="6" meta:non-whitespace-character-count="808"/>
  </office:meta>
</office:document-meta>
</file>