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2 年 04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7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4725" table:style-name="ce48">
            <text:p><text:s/>4,725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3203" table:style-name="ce48">
            <text:p><text:s/>3,203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522" table:style-name="ce48">
            <text:p><text:s/>1,5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63" table:style-name="ce48">
            <text:p><text:s/>56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99" table:style-name="ce48">
            <text:p><text:s/>49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640" table:style-name="ce48">
            <text:p><text:s/>1,640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905" table:style-name="ce48">
            <text:p><text:s/>905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735" table:style-name="ce48">
            <text:p><text:s/>7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27" table:style-name="ce48">
            <text:p><text:s/>4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38" table:style-name="ce48">
            <text:p><text:s/>2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095" table:style-name="ce48">
            <text:p><text:s/>2,09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561" table:style-name="ce48">
            <text:p><text:s/>1,56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34" table:style-name="ce48">
            <text:p><text:s/>5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7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652" table:style-name="ce48">
            <text:p><text:s/>2,652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781" table:style-name="ce48">
            <text:p><text:s/>1,78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871" table:style-name="ce48">
            <text:p><text:s/>8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307" table:style-name="ce48">
            <text:p><text:s/>30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70" table:style-name="ce48">
            <text:p><text:s/>27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7" table:style-name="ce48">
            <text:p><text:s/>3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011" table:style-name="ce48">
            <text:p><text:s/>1,011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569" table:style-name="ce48">
            <text:p><text:s/>569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42" table:style-name="ce48">
            <text:p><text:s/>4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45" table:style-name="ce48">
            <text:p><text:s/>2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34" table:style-name="ce48">
            <text:p><text:s/>1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11" table:style-name="ce48">
            <text:p><text:s/>1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089" table:style-name="ce48">
            <text:p><text:s/>1,0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08" table:style-name="ce48">
            <text:p><text:s/>80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81" table:style-name="ce48">
            <text:p><text:s/>28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2 年 04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7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993" table:style-name="ce48">
            <text:p><text:s/>99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658" table:style-name="ce48">
            <text:p><text:s/>65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35" table:style-name="ce48">
            <text:p><text:s/>33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88" table:style-name="ce48">
            <text:p><text:s/>8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373" table:style-name="ce48">
            <text:p><text:s/>37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205" table:style-name="ce48">
            <text:p><text:s/>20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470" table:style-name="ce48">
            <text:p><text:s/>47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41" table:style-name="ce48">
            <text:p><text:s/>34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29" table:style-name="ce48">
            <text:p><text:s/>12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7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080" table:style-name="ce48">
            <text:p><text:s/>1,08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764" table:style-name="ce48">
            <text:p><text:s/>76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16" table:style-name="ce48">
            <text:p><text:s/>31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55" table:style-name="ce48">
            <text:p><text:s/>15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56" table:style-name="ce48">
            <text:p><text:s/>25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31" table:style-name="ce48">
            <text:p><text:s/>1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20" table:style-name="ce48">
            <text:p><text:s/>1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536" table:style-name="ce48">
            <text:p><text:s/>536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12" table:style-name="ce48">
            <text:p><text:s/>41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24" table:style-name="ce48">
            <text:p><text:s/>1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2年05月27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5-29T08:38:51Z</dc:date>
    <meta:print-date>2022-12-23T04:11:16Z</meta:print-date>
  </office:meta>
</office:document-meta>
</file>