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(含公式)_(2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5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6">
            <text:p><text:s text:c="2"/>　 <text:s/>　 <text:s text:c="4"/>　　 <text:s/>中華民國 111 年度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7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5">
            <text:p><text:s/>1,094<text:s/></text:p>
          </table:table-cell>
          <table:table-cell office:value-type="float" office:value="209" table:formula="of:=[.D7]+[.D8]+[.D12]+[.D15]+[.D21]+[.D24]+[.D25]" table:style-name="ce15">
            <text:p><text:s/>209<text:s/></text:p>
          </table:table-cell>
          <table:table-cell office:value-type="float" office:value="204" table:formula="of:=[.E7]+[.E8]+[.E12]+[.E15]+[.E21]+[.E24]+[.E25]" table:style-name="ce15">
            <text:p><text:s/>204<text:s/></text:p>
          </table:table-cell>
          <table:table-cell office:value-type="float" office:value="209" table:formula="of:=[.F7]+[.F8]+[.F12]+[.F15]+[.F21]+[.F24]+[.F25]" table:style-name="ce15">
            <text:p><text:s/>209<text:s/></text:p>
          </table:table-cell>
          <table:table-cell office:value-type="float" office:value="204" table:formula="of:=[.G7]+[.G8]+[.G12]+[.G15]+[.G21]+[.G24]+[.G25]" table:style-name="ce15">
            <text:p><text:s/>204<text:s/></text:p>
          </table:table-cell>
          <table:table-cell office:value-type="float" office:value="5" table:formula="of:=[.H7]+[.H8]+[.H12]+[.H15]+[.H21]+[.H24]+[.H25]" table:style-name="ce15">
            <text:p><text:s/>5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5">
            <text:p><text:s/>81<text:s/></text:p>
          </table:table-cell>
          <table:table-cell office:value-type="float" office:value="57" table:formula="of:=['file:///Z:/9統計業務資料/5.預告統計資料發布時間表/112年預告統計發布電子檔/1120201-1120228電子檔/111年營業衛生月報表1-12月份%20(1).xls'#'11101'.D7]+['file:///Z:/9統計業務資料/5.預告統計資料發布時間表/112年預告統計發布電子檔/1120201-1120228電子檔/111年營業衛生月報表1-12月份%20(1).xls'#'11102'.D7]+['file:///Z:/9統計業務資料/5.預告統計資料發布時間表/112年預告統計發布電子檔/1120201-1120228電子檔/111年營業衛生月報表1-12月份%20(1).xls'#'11103'.D7]+['file:///Z:/9統計業務資料/5.預告統計資料發布時間表/112年預告統計發布電子檔/1120201-1120228電子檔/111年營業衛生月報表1-12月份%20(1).xls'#'11104'.D7]+['file:///Z:/9統計業務資料/5.預告統計資料發布時間表/112年預告統計發布電子檔/1120201-1120228電子檔/111年營業衛生月報表1-12月份%20(1).xls'#'11105'.D7]+['file:///Z:/9統計業務資料/5.預告統計資料發布時間表/112年預告統計發布電子檔/1120201-1120228電子檔/111年營業衛生月報表1-12月份%20(1).xls'#'11106'.D7]+['file:///Z:/9統計業務資料/5.預告統計資料發布時間表/112年預告統計發布電子檔/1120201-1120228電子檔/111年營業衛生月報表1-12月份%20(1).xls'#'11107'.D7]+['file:///Z:/9統計業務資料/5.預告統計資料發布時間表/112年預告統計發布電子檔/1120201-1120228電子檔/111年營業衛生月報表1-12月份%20(1).xls'#'11108'.D7]+['file:///Z:/9統計業務資料/5.預告統計資料發布時間表/112年預告統計發布電子檔/1120201-1120228電子檔/111年營業衛生月報表1-12月份%20(1).xls'#'11109'.D7]+['file:///Z:/9統計業務資料/5.預告統計資料發布時間表/112年預告統計發布電子檔/1120201-1120228電子檔/111年營業衛生月報表1-12月份%20(1).xls'#'1110'.D7]+['file:///Z:/9統計業務資料/5.預告統計資料發布時間表/112年預告統計發布電子檔/1120201-1120228電子檔/111年營業衛生月報表1-12月份%20(1).xls'#'11111'.D7]+['file:///Z:/9統計業務資料/5.預告統計資料發布時間表/112年預告統計發布電子檔/1120201-1120228電子檔/111年營業衛生月報表1-12月份%20(1).xls'#'11112'.D7]" table:style-name="ce15">
            <text:p><text:s/>57<text:s/></text:p>
          </table:table-cell>
          <table:table-cell office:value-type="float" office:value="57" table:formula="of:=['file:///Z:/9統計業務資料/5.預告統計資料發布時間表/112年預告統計發布電子檔/1120201-1120228電子檔/111年營業衛生月報表1-12月份%20(1).xls'#'11101'.E7]+['file:///Z:/9統計業務資料/5.預告統計資料發布時間表/112年預告統計發布電子檔/1120201-1120228電子檔/111年營業衛生月報表1-12月份%20(1).xls'#'11102'.E7]+['file:///Z:/9統計業務資料/5.預告統計資料發布時間表/112年預告統計發布電子檔/1120201-1120228電子檔/111年營業衛生月報表1-12月份%20(1).xls'#'11103'.E7]+['file:///Z:/9統計業務資料/5.預告統計資料發布時間表/112年預告統計發布電子檔/1120201-1120228電子檔/111年營業衛生月報表1-12月份%20(1).xls'#'11104'.E7]+['file:///Z:/9統計業務資料/5.預告統計資料發布時間表/112年預告統計發布電子檔/1120201-1120228電子檔/111年營業衛生月報表1-12月份%20(1).xls'#'11105'.E7]+['file:///Z:/9統計業務資料/5.預告統計資料發布時間表/112年預告統計發布電子檔/1120201-1120228電子檔/111年營業衛生月報表1-12月份%20(1).xls'#'11106'.E7]+['file:///Z:/9統計業務資料/5.預告統計資料發布時間表/112年預告統計發布電子檔/1120201-1120228電子檔/111年營業衛生月報表1-12月份%20(1).xls'#'11107'.E7]+['file:///Z:/9統計業務資料/5.預告統計資料發布時間表/112年預告統計發布電子檔/1120201-1120228電子檔/111年營業衛生月報表1-12月份%20(1).xls'#'11108'.E7]+['file:///Z:/9統計業務資料/5.預告統計資料發布時間表/112年預告統計發布電子檔/1120201-1120228電子檔/111年營業衛生月報表1-12月份%20(1).xls'#'11109'.E7]+['file:///Z:/9統計業務資料/5.預告統計資料發布時間表/112年預告統計發布電子檔/1120201-1120228電子檔/111年營業衛生月報表1-12月份%20(1).xls'#'1110'.E7]+['file:///Z:/9統計業務資料/5.預告統計資料發布時間表/112年預告統計發布電子檔/1120201-1120228電子檔/111年營業衛生月報表1-12月份%20(1).xls'#'11111'.E7]+['file:///Z:/9統計業務資料/5.預告統計資料發布時間表/112年預告統計發布電子檔/1120201-1120228電子檔/111年營業衛生月報表1-12月份%20(1).xls'#'11112'.E7]" table:style-name="ce15">
            <text:p><text:s/>57<text:s/></text:p>
          </table:table-cell>
          <table:table-cell office:value-type="float" office:value="57" table:formula="of:=['file:///Z:/9統計業務資料/5.預告統計資料發布時間表/112年預告統計發布電子檔/1120201-1120228電子檔/111年營業衛生月報表1-12月份%20(1).xls'#'11101'.F7]+['file:///Z:/9統計業務資料/5.預告統計資料發布時間表/112年預告統計發布電子檔/1120201-1120228電子檔/111年營業衛生月報表1-12月份%20(1).xls'#'11102'.F7]+['file:///Z:/9統計業務資料/5.預告統計資料發布時間表/112年預告統計發布電子檔/1120201-1120228電子檔/111年營業衛生月報表1-12月份%20(1).xls'#'11103'.F7]+['file:///Z:/9統計業務資料/5.預告統計資料發布時間表/112年預告統計發布電子檔/1120201-1120228電子檔/111年營業衛生月報表1-12月份%20(1).xls'#'11104'.F7]+['file:///Z:/9統計業務資料/5.預告統計資料發布時間表/112年預告統計發布電子檔/1120201-1120228電子檔/111年營業衛生月報表1-12月份%20(1).xls'#'11105'.F7]+['file:///Z:/9統計業務資料/5.預告統計資料發布時間表/112年預告統計發布電子檔/1120201-1120228電子檔/111年營業衛生月報表1-12月份%20(1).xls'#'11106'.F7]+['file:///Z:/9統計業務資料/5.預告統計資料發布時間表/112年預告統計發布電子檔/1120201-1120228電子檔/111年營業衛生月報表1-12月份%20(1).xls'#'11107'.F7]+['file:///Z:/9統計業務資料/5.預告統計資料發布時間表/112年預告統計發布電子檔/1120201-1120228電子檔/111年營業衛生月報表1-12月份%20(1).xls'#'11108'.F7]+['file:///Z:/9統計業務資料/5.預告統計資料發布時間表/112年預告統計發布電子檔/1120201-1120228電子檔/111年營業衛生月報表1-12月份%20(1).xls'#'11109'.F7]+['file:///Z:/9統計業務資料/5.預告統計資料發布時間表/112年預告統計發布電子檔/1120201-1120228電子檔/111年營業衛生月報表1-12月份%20(1).xls'#'1110'.F7]+['file:///Z:/9統計業務資料/5.預告統計資料發布時間表/112年預告統計發布電子檔/1120201-1120228電子檔/111年營業衛生月報表1-12月份%20(1).xls'#'11111'.F7]+['file:///Z:/9統計業務資料/5.預告統計資料發布時間表/112年預告統計發布電子檔/1120201-1120228電子檔/111年營業衛生月報表1-12月份%20(1).xls'#'11112'.F7]" table:style-name="ce15">
            <text:p><text:s/>57<text:s/></text:p>
          </table:table-cell>
          <table:table-cell office:value-type="float" office:value="57" table:formula="of:=['file:///Z:/9統計業務資料/5.預告統計資料發布時間表/112年預告統計發布電子檔/1120201-1120228電子檔/111年營業衛生月報表1-12月份%20(1).xls'#'11101'.G7]+['file:///Z:/9統計業務資料/5.預告統計資料發布時間表/112年預告統計發布電子檔/1120201-1120228電子檔/111年營業衛生月報表1-12月份%20(1).xls'#'11102'.G7]+['file:///Z:/9統計業務資料/5.預告統計資料發布時間表/112年預告統計發布電子檔/1120201-1120228電子檔/111年營業衛生月報表1-12月份%20(1).xls'#'11103'.G7]+['file:///Z:/9統計業務資料/5.預告統計資料發布時間表/112年預告統計發布電子檔/1120201-1120228電子檔/111年營業衛生月報表1-12月份%20(1).xls'#'11104'.G7]+['file:///Z:/9統計業務資料/5.預告統計資料發布時間表/112年預告統計發布電子檔/1120201-1120228電子檔/111年營業衛生月報表1-12月份%20(1).xls'#'11105'.G7]+['file:///Z:/9統計業務資料/5.預告統計資料發布時間表/112年預告統計發布電子檔/1120201-1120228電子檔/111年營業衛生月報表1-12月份%20(1).xls'#'11106'.G7]+['file:///Z:/9統計業務資料/5.預告統計資料發布時間表/112年預告統計發布電子檔/1120201-1120228電子檔/111年營業衛生月報表1-12月份%20(1).xls'#'11107'.G7]+['file:///Z:/9統計業務資料/5.預告統計資料發布時間表/112年預告統計發布電子檔/1120201-1120228電子檔/111年營業衛生月報表1-12月份%20(1).xls'#'11108'.G7]+['file:///Z:/9統計業務資料/5.預告統計資料發布時間表/112年預告統計發布電子檔/1120201-1120228電子檔/111年營業衛生月報表1-12月份%20(1).xls'#'11109'.G7]+['file:///Z:/9統計業務資料/5.預告統計資料發布時間表/112年預告統計發布電子檔/1120201-1120228電子檔/111年營業衛生月報表1-12月份%20(1).xls'#'1110'.G7]+['file:///Z:/9統計業務資料/5.預告統計資料發布時間表/112年預告統計發布電子檔/1120201-1120228電子檔/111年營業衛生月報表1-12月份%20(1).xls'#'11111'.G7]+['file:///Z:/9統計業務資料/5.預告統計資料發布時間表/112年預告統計發布電子檔/1120201-1120228電子檔/111年營業衛生月報表1-12月份%20(1).xls'#'11112'.G7]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8">
            <text:p>美容</text:p>
            <text:p>美髮業</text:p>
          </table:table-cell>
          <table:table-cell office:value-type="string" table:style-name="ce17">
            <text:p><text:s text:c="8"/>計</text:p>
          </table:table-cell>
          <table:table-cell office:value-type="float" office:value="957" table:formula="of:=[.C9]+[.C10]+[.C11]" table:style-name="ce15">
            <text:p><text:s/>957<text:s/></text:p>
          </table:table-cell>
          <table:table-cell office:value-type="float" office:value="107" table:formula="of:=[.D9]+[.D10]+[.D11]" table:style-name="ce15">
            <text:p><text:s/>107<text:s/></text:p>
          </table:table-cell>
          <table:table-cell office:value-type="float" office:value="107" table:formula="of:=[.E9]+[.E10]+[.E11]" table:style-name="ce15">
            <text:p><text:s/>107<text:s/></text:p>
          </table:table-cell>
          <table:table-cell office:value-type="float" office:value="107" table:formula="of:=[.F9]+[.F10]+[.F11]" table:style-name="ce15">
            <text:p><text:s/>107<text:s/></text:p>
          </table:table-cell>
          <table:table-cell office:value-type="float" office:value="107" table:formula="of:=[.G9]+[.G10]+[.G11]" table:style-name="ce15">
            <text:p><text:s/>107<text:s/></text:p>
          </table:table-cell>
          <table:table-cell office:value-type="float" office:value="0" table:formula="of:=SUM([.H9:.H11])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理 <text:s text:c="2"/>髮 <text:s text:c="3"/>業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0" table:formula="of:=['file:///Z:/9統計業務資料/5.預告統計資料發布時間表/112年預告統計發布電子檔/1120201-1120228電子檔/111年營業衛生月報表1-12月份%20(1).xls'#'11101'.D9]+['file:///Z:/9統計業務資料/5.預告統計資料發布時間表/112年預告統計發布電子檔/1120201-1120228電子檔/111年營業衛生月報表1-12月份%20(1).xls'#'11102'.D9]+['file:///Z:/9統計業務資料/5.預告統計資料發布時間表/112年預告統計發布電子檔/1120201-1120228電子檔/111年營業衛生月報表1-12月份%20(1).xls'#'11103'.D9]+['file:///Z:/9統計業務資料/5.預告統計資料發布時間表/112年預告統計發布電子檔/1120201-1120228電子檔/111年營業衛生月報表1-12月份%20(1).xls'#'11104'.D9]+['file:///Z:/9統計業務資料/5.預告統計資料發布時間表/112年預告統計發布電子檔/1120201-1120228電子檔/111年營業衛生月報表1-12月份%20(1).xls'#'11105'.D9]+['file:///Z:/9統計業務資料/5.預告統計資料發布時間表/112年預告統計發布電子檔/1120201-1120228電子檔/111年營業衛生月報表1-12月份%20(1).xls'#'11106'.D9]+['file:///Z:/9統計業務資料/5.預告統計資料發布時間表/112年預告統計發布電子檔/1120201-1120228電子檔/111年營業衛生月報表1-12月份%20(1).xls'#'11107'.D9]+['file:///Z:/9統計業務資料/5.預告統計資料發布時間表/112年預告統計發布電子檔/1120201-1120228電子檔/111年營業衛生月報表1-12月份%20(1).xls'#'11108'.D9]+['file:///Z:/9統計業務資料/5.預告統計資料發布時間表/112年預告統計發布電子檔/1120201-1120228電子檔/111年營業衛生月報表1-12月份%20(1).xls'#'11109'.D9]+['file:///Z:/9統計業務資料/5.預告統計資料發布時間表/112年預告統計發布電子檔/1120201-1120228電子檔/111年營業衛生月報表1-12月份%20(1).xls'#'1110'.D9]+['file:///Z:/9統計業務資料/5.預告統計資料發布時間表/112年預告統計發布電子檔/1120201-1120228電子檔/111年營業衛生月報表1-12月份%20(1).xls'#'11111'.D9]+['file:///Z:/9統計業務資料/5.預告統計資料發布時間表/112年預告統計發布電子檔/1120201-1120228電子檔/111年營業衛生月報表1-12月份%20(1).xls'#'11112'.D9]" table:style-name="ce15">
            <text:p><text:s/>20<text:s/></text:p>
          </table:table-cell>
          <table:table-cell office:value-type="float" office:value="20" table:formula="of:=['file:///Z:/9統計業務資料/5.預告統計資料發布時間表/112年預告統計發布電子檔/1120201-1120228電子檔/111年營業衛生月報表1-12月份%20(1).xls'#'11101'.E9]+['file:///Z:/9統計業務資料/5.預告統計資料發布時間表/112年預告統計發布電子檔/1120201-1120228電子檔/111年營業衛生月報表1-12月份%20(1).xls'#'11102'.E9]+['file:///Z:/9統計業務資料/5.預告統計資料發布時間表/112年預告統計發布電子檔/1120201-1120228電子檔/111年營業衛生月報表1-12月份%20(1).xls'#'11103'.E9]+['file:///Z:/9統計業務資料/5.預告統計資料發布時間表/112年預告統計發布電子檔/1120201-1120228電子檔/111年營業衛生月報表1-12月份%20(1).xls'#'11104'.E9]+['file:///Z:/9統計業務資料/5.預告統計資料發布時間表/112年預告統計發布電子檔/1120201-1120228電子檔/111年營業衛生月報表1-12月份%20(1).xls'#'11105'.E9]+['file:///Z:/9統計業務資料/5.預告統計資料發布時間表/112年預告統計發布電子檔/1120201-1120228電子檔/111年營業衛生月報表1-12月份%20(1).xls'#'11106'.E9]+['file:///Z:/9統計業務資料/5.預告統計資料發布時間表/112年預告統計發布電子檔/1120201-1120228電子檔/111年營業衛生月報表1-12月份%20(1).xls'#'11107'.E9]+['file:///Z:/9統計業務資料/5.預告統計資料發布時間表/112年預告統計發布電子檔/1120201-1120228電子檔/111年營業衛生月報表1-12月份%20(1).xls'#'11108'.E9]+['file:///Z:/9統計業務資料/5.預告統計資料發布時間表/112年預告統計發布電子檔/1120201-1120228電子檔/111年營業衛生月報表1-12月份%20(1).xls'#'11109'.E9]+['file:///Z:/9統計業務資料/5.預告統計資料發布時間表/112年預告統計發布電子檔/1120201-1120228電子檔/111年營業衛生月報表1-12月份%20(1).xls'#'1110'.E9]+['file:///Z:/9統計業務資料/5.預告統計資料發布時間表/112年預告統計發布電子檔/1120201-1120228電子檔/111年營業衛生月報表1-12月份%20(1).xls'#'11111'.E9]+['file:///Z:/9統計業務資料/5.預告統計資料發布時間表/112年預告統計發布電子檔/1120201-1120228電子檔/111年營業衛生月報表1-12月份%20(1).xls'#'11112'.E9]" table:style-name="ce15">
            <text:p><text:s/>20<text:s/></text:p>
          </table:table-cell>
          <table:table-cell office:value-type="float" office:value="20" table:formula="of:=['file:///Z:/9統計業務資料/5.預告統計資料發布時間表/112年預告統計發布電子檔/1120201-1120228電子檔/111年營業衛生月報表1-12月份%20(1).xls'#'11101'.F9]+['file:///Z:/9統計業務資料/5.預告統計資料發布時間表/112年預告統計發布電子檔/1120201-1120228電子檔/111年營業衛生月報表1-12月份%20(1).xls'#'11102'.F9]+['file:///Z:/9統計業務資料/5.預告統計資料發布時間表/112年預告統計發布電子檔/1120201-1120228電子檔/111年營業衛生月報表1-12月份%20(1).xls'#'11103'.F9]+['file:///Z:/9統計業務資料/5.預告統計資料發布時間表/112年預告統計發布電子檔/1120201-1120228電子檔/111年營業衛生月報表1-12月份%20(1).xls'#'11104'.F9]+['file:///Z:/9統計業務資料/5.預告統計資料發布時間表/112年預告統計發布電子檔/1120201-1120228電子檔/111年營業衛生月報表1-12月份%20(1).xls'#'11105'.F9]+['file:///Z:/9統計業務資料/5.預告統計資料發布時間表/112年預告統計發布電子檔/1120201-1120228電子檔/111年營業衛生月報表1-12月份%20(1).xls'#'11106'.F9]+['file:///Z:/9統計業務資料/5.預告統計資料發布時間表/112年預告統計發布電子檔/1120201-1120228電子檔/111年營業衛生月報表1-12月份%20(1).xls'#'11107'.F9]+['file:///Z:/9統計業務資料/5.預告統計資料發布時間表/112年預告統計發布電子檔/1120201-1120228電子檔/111年營業衛生月報表1-12月份%20(1).xls'#'11108'.F9]+['file:///Z:/9統計業務資料/5.預告統計資料發布時間表/112年預告統計發布電子檔/1120201-1120228電子檔/111年營業衛生月報表1-12月份%20(1).xls'#'11109'.F9]+['file:///Z:/9統計業務資料/5.預告統計資料發布時間表/112年預告統計發布電子檔/1120201-1120228電子檔/111年營業衛生月報表1-12月份%20(1).xls'#'1110'.F9]+['file:///Z:/9統計業務資料/5.預告統計資料發布時間表/112年預告統計發布電子檔/1120201-1120228電子檔/111年營業衛生月報表1-12月份%20(1).xls'#'11111'.F9]+['file:///Z:/9統計業務資料/5.預告統計資料發布時間表/112年預告統計發布電子檔/1120201-1120228電子檔/111年營業衛生月報表1-12月份%20(1).xls'#'11112'.F9]" table:style-name="ce15">
            <text:p><text:s/>20<text:s/></text:p>
          </table:table-cell>
          <table:table-cell office:value-type="float" office:value="20" table:formula="of:=['file:///Z:/9統計業務資料/5.預告統計資料發布時間表/112年預告統計發布電子檔/1120201-1120228電子檔/111年營業衛生月報表1-12月份%20(1).xls'#'11101'.G9]+['file:///Z:/9統計業務資料/5.預告統計資料發布時間表/112年預告統計發布電子檔/1120201-1120228電子檔/111年營業衛生月報表1-12月份%20(1).xls'#'11102'.G9]+['file:///Z:/9統計業務資料/5.預告統計資料發布時間表/112年預告統計發布電子檔/1120201-1120228電子檔/111年營業衛生月報表1-12月份%20(1).xls'#'11103'.G9]+['file:///Z:/9統計業務資料/5.預告統計資料發布時間表/112年預告統計發布電子檔/1120201-1120228電子檔/111年營業衛生月報表1-12月份%20(1).xls'#'11104'.G9]+['file:///Z:/9統計業務資料/5.預告統計資料發布時間表/112年預告統計發布電子檔/1120201-1120228電子檔/111年營業衛生月報表1-12月份%20(1).xls'#'11105'.G9]+['file:///Z:/9統計業務資料/5.預告統計資料發布時間表/112年預告統計發布電子檔/1120201-1120228電子檔/111年營業衛生月報表1-12月份%20(1).xls'#'11106'.G9]+['file:///Z:/9統計業務資料/5.預告統計資料發布時間表/112年預告統計發布電子檔/1120201-1120228電子檔/111年營業衛生月報表1-12月份%20(1).xls'#'11107'.G9]+['file:///Z:/9統計業務資料/5.預告統計資料發布時間表/112年預告統計發布電子檔/1120201-1120228電子檔/111年營業衛生月報表1-12月份%20(1).xls'#'11108'.G9]+['file:///Z:/9統計業務資料/5.預告統計資料發布時間表/112年預告統計發布電子檔/1120201-1120228電子檔/111年營業衛生月報表1-12月份%20(1).xls'#'11109'.G9]+['file:///Z:/9統計業務資料/5.預告統計資料發布時間表/112年預告統計發布電子檔/1120201-1120228電子檔/111年營業衛生月報表1-12月份%20(1).xls'#'1110'.G9]+['file:///Z:/9統計業務資料/5.預告統計資料發布時間表/112年預告統計發布電子檔/1120201-1120228電子檔/111年營業衛生月報表1-12月份%20(1).xls'#'11111'.G9]+['file:///Z:/9統計業務資料/5.預告統計資料發布時間表/112年預告統計發布電子檔/1120201-1120228電子檔/111年營業衛生月報表1-12月份%20(1).xls'#'11112'.G9]" table:style-name="ce15">
            <text:p><text:s/>20<text:s/></text:p>
          </table:table-cell>
          <table:table-cell office:value-type="float" office:value="0" table:formula="of:=[.G9]-[.F9]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美 <text:s text:c="2"/>髮 <text:s text:c="3"/>業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79" table:formula="of:=['file:///Z:/9統計業務資料/5.預告統計資料發布時間表/112年預告統計發布電子檔/1120201-1120228電子檔/111年營業衛生月報表1-12月份%20(1).xls'#'11101'.D10]+['file:///Z:/9統計業務資料/5.預告統計資料發布時間表/112年預告統計發布電子檔/1120201-1120228電子檔/111年營業衛生月報表1-12月份%20(1).xls'#'11102'.D10]+['file:///Z:/9統計業務資料/5.預告統計資料發布時間表/112年預告統計發布電子檔/1120201-1120228電子檔/111年營業衛生月報表1-12月份%20(1).xls'#'11103'.D10]+['file:///Z:/9統計業務資料/5.預告統計資料發布時間表/112年預告統計發布電子檔/1120201-1120228電子檔/111年營業衛生月報表1-12月份%20(1).xls'#'11104'.D10]+['file:///Z:/9統計業務資料/5.預告統計資料發布時間表/112年預告統計發布電子檔/1120201-1120228電子檔/111年營業衛生月報表1-12月份%20(1).xls'#'11105'.D10]+['file:///Z:/9統計業務資料/5.預告統計資料發布時間表/112年預告統計發布電子檔/1120201-1120228電子檔/111年營業衛生月報表1-12月份%20(1).xls'#'11106'.D10]+['file:///Z:/9統計業務資料/5.預告統計資料發布時間表/112年預告統計發布電子檔/1120201-1120228電子檔/111年營業衛生月報表1-12月份%20(1).xls'#'11107'.D10]+['file:///Z:/9統計業務資料/5.預告統計資料發布時間表/112年預告統計發布電子檔/1120201-1120228電子檔/111年營業衛生月報表1-12月份%20(1).xls'#'11108'.D10]+['file:///Z:/9統計業務資料/5.預告統計資料發布時間表/112年預告統計發布電子檔/1120201-1120228電子檔/111年營業衛生月報表1-12月份%20(1).xls'#'11109'.D10]+['file:///Z:/9統計業務資料/5.預告統計資料發布時間表/112年預告統計發布電子檔/1120201-1120228電子檔/111年營業衛生月報表1-12月份%20(1).xls'#'1110'.D10]+['file:///Z:/9統計業務資料/5.預告統計資料發布時間表/112年預告統計發布電子檔/1120201-1120228電子檔/111年營業衛生月報表1-12月份%20(1).xls'#'11111'.D10]+['file:///Z:/9統計業務資料/5.預告統計資料發布時間表/112年預告統計發布電子檔/1120201-1120228電子檔/111年營業衛生月報表1-12月份%20(1).xls'#'11112'.D10]" table:style-name="ce15">
            <text:p><text:s/>79<text:s/></text:p>
          </table:table-cell>
          <table:table-cell office:value-type="float" office:value="79" table:formula="of:=['file:///Z:/9統計業務資料/5.預告統計資料發布時間表/112年預告統計發布電子檔/1120201-1120228電子檔/111年營業衛生月報表1-12月份%20(1).xls'#'11101'.E10]+['file:///Z:/9統計業務資料/5.預告統計資料發布時間表/112年預告統計發布電子檔/1120201-1120228電子檔/111年營業衛生月報表1-12月份%20(1).xls'#'11102'.E10]+['file:///Z:/9統計業務資料/5.預告統計資料發布時間表/112年預告統計發布電子檔/1120201-1120228電子檔/111年營業衛生月報表1-12月份%20(1).xls'#'11103'.E10]+['file:///Z:/9統計業務資料/5.預告統計資料發布時間表/112年預告統計發布電子檔/1120201-1120228電子檔/111年營業衛生月報表1-12月份%20(1).xls'#'11104'.E10]+['file:///Z:/9統計業務資料/5.預告統計資料發布時間表/112年預告統計發布電子檔/1120201-1120228電子檔/111年營業衛生月報表1-12月份%20(1).xls'#'11105'.E10]+['file:///Z:/9統計業務資料/5.預告統計資料發布時間表/112年預告統計發布電子檔/1120201-1120228電子檔/111年營業衛生月報表1-12月份%20(1).xls'#'11106'.E10]+['file:///Z:/9統計業務資料/5.預告統計資料發布時間表/112年預告統計發布電子檔/1120201-1120228電子檔/111年營業衛生月報表1-12月份%20(1).xls'#'11107'.E10]+['file:///Z:/9統計業務資料/5.預告統計資料發布時間表/112年預告統計發布電子檔/1120201-1120228電子檔/111年營業衛生月報表1-12月份%20(1).xls'#'11108'.E10]+['file:///Z:/9統計業務資料/5.預告統計資料發布時間表/112年預告統計發布電子檔/1120201-1120228電子檔/111年營業衛生月報表1-12月份%20(1).xls'#'11109'.E10]+['file:///Z:/9統計業務資料/5.預告統計資料發布時間表/112年預告統計發布電子檔/1120201-1120228電子檔/111年營業衛生月報表1-12月份%20(1).xls'#'1110'.E10]+['file:///Z:/9統計業務資料/5.預告統計資料發布時間表/112年預告統計發布電子檔/1120201-1120228電子檔/111年營業衛生月報表1-12月份%20(1).xls'#'11111'.E10]+['file:///Z:/9統計業務資料/5.預告統計資料發布時間表/112年預告統計發布電子檔/1120201-1120228電子檔/111年營業衛生月報表1-12月份%20(1).xls'#'11112'.E10]" table:style-name="ce15">
            <text:p><text:s/>79<text:s/></text:p>
          </table:table-cell>
          <table:table-cell office:value-type="float" office:value="79" table:formula="of:=['file:///Z:/9統計業務資料/5.預告統計資料發布時間表/112年預告統計發布電子檔/1120201-1120228電子檔/111年營業衛生月報表1-12月份%20(1).xls'#'11101'.F10]+['file:///Z:/9統計業務資料/5.預告統計資料發布時間表/112年預告統計發布電子檔/1120201-1120228電子檔/111年營業衛生月報表1-12月份%20(1).xls'#'11102'.F10]+['file:///Z:/9統計業務資料/5.預告統計資料發布時間表/112年預告統計發布電子檔/1120201-1120228電子檔/111年營業衛生月報表1-12月份%20(1).xls'#'11103'.F10]+['file:///Z:/9統計業務資料/5.預告統計資料發布時間表/112年預告統計發布電子檔/1120201-1120228電子檔/111年營業衛生月報表1-12月份%20(1).xls'#'11104'.F10]+['file:///Z:/9統計業務資料/5.預告統計資料發布時間表/112年預告統計發布電子檔/1120201-1120228電子檔/111年營業衛生月報表1-12月份%20(1).xls'#'11105'.F10]+['file:///Z:/9統計業務資料/5.預告統計資料發布時間表/112年預告統計發布電子檔/1120201-1120228電子檔/111年營業衛生月報表1-12月份%20(1).xls'#'11106'.F10]+['file:///Z:/9統計業務資料/5.預告統計資料發布時間表/112年預告統計發布電子檔/1120201-1120228電子檔/111年營業衛生月報表1-12月份%20(1).xls'#'11107'.F10]+['file:///Z:/9統計業務資料/5.預告統計資料發布時間表/112年預告統計發布電子檔/1120201-1120228電子檔/111年營業衛生月報表1-12月份%20(1).xls'#'11108'.F10]+['file:///Z:/9統計業務資料/5.預告統計資料發布時間表/112年預告統計發布電子檔/1120201-1120228電子檔/111年營業衛生月報表1-12月份%20(1).xls'#'11109'.F10]+['file:///Z:/9統計業務資料/5.預告統計資料發布時間表/112年預告統計發布電子檔/1120201-1120228電子檔/111年營業衛生月報表1-12月份%20(1).xls'#'1110'.F10]+['file:///Z:/9統計業務資料/5.預告統計資料發布時間表/112年預告統計發布電子檔/1120201-1120228電子檔/111年營業衛生月報表1-12月份%20(1).xls'#'11111'.F10]+['file:///Z:/9統計業務資料/5.預告統計資料發布時間表/112年預告統計發布電子檔/1120201-1120228電子檔/111年營業衛生月報表1-12月份%20(1).xls'#'11112'.F10]" table:style-name="ce15">
            <text:p><text:s/>79<text:s/></text:p>
          </table:table-cell>
          <table:table-cell office:value-type="float" office:value="79" table:formula="of:=['file:///Z:/9統計業務資料/5.預告統計資料發布時間表/112年預告統計發布電子檔/1120201-1120228電子檔/111年營業衛生月報表1-12月份%20(1).xls'#'11101'.G10]+['file:///Z:/9統計業務資料/5.預告統計資料發布時間表/112年預告統計發布電子檔/1120201-1120228電子檔/111年營業衛生月報表1-12月份%20(1).xls'#'11102'.G10]+['file:///Z:/9統計業務資料/5.預告統計資料發布時間表/112年預告統計發布電子檔/1120201-1120228電子檔/111年營業衛生月報表1-12月份%20(1).xls'#'11103'.G10]+['file:///Z:/9統計業務資料/5.預告統計資料發布時間表/112年預告統計發布電子檔/1120201-1120228電子檔/111年營業衛生月報表1-12月份%20(1).xls'#'11104'.G10]+['file:///Z:/9統計業務資料/5.預告統計資料發布時間表/112年預告統計發布電子檔/1120201-1120228電子檔/111年營業衛生月報表1-12月份%20(1).xls'#'11105'.G10]+['file:///Z:/9統計業務資料/5.預告統計資料發布時間表/112年預告統計發布電子檔/1120201-1120228電子檔/111年營業衛生月報表1-12月份%20(1).xls'#'11106'.G10]+['file:///Z:/9統計業務資料/5.預告統計資料發布時間表/112年預告統計發布電子檔/1120201-1120228電子檔/111年營業衛生月報表1-12月份%20(1).xls'#'11107'.G10]+['file:///Z:/9統計業務資料/5.預告統計資料發布時間表/112年預告統計發布電子檔/1120201-1120228電子檔/111年營業衛生月報表1-12月份%20(1).xls'#'11108'.G10]+['file:///Z:/9統計業務資料/5.預告統計資料發布時間表/112年預告統計發布電子檔/1120201-1120228電子檔/111年營業衛生月報表1-12月份%20(1).xls'#'11109'.G10]+['file:///Z:/9統計業務資料/5.預告統計資料發布時間表/112年預告統計發布電子檔/1120201-1120228電子檔/111年營業衛生月報表1-12月份%20(1).xls'#'1110'.G10]+['file:///Z:/9統計業務資料/5.預告統計資料發布時間表/112年預告統計發布電子檔/1120201-1120228電子檔/111年營業衛生月報表1-12月份%20(1).xls'#'11111'.G10]+['file:///Z:/9統計業務資料/5.預告統計資料發布時間表/112年預告統計發布電子檔/1120201-1120228電子檔/111年營業衛生月報表1-12月份%20(1).xls'#'11112'.G10]" table:style-name="ce15">
            <text:p><text:s/>79<text:s/></text:p>
          </table:table-cell>
          <table:table-cell office:value-type="float" office:value="0" table:formula="of:=[.G10]-[.F10]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美 <text:s text:c="2"/>容 <text:s text:c="3"/>業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8" table:formula="of:=['file:///Z:/9統計業務資料/5.預告統計資料發布時間表/112年預告統計發布電子檔/1120201-1120228電子檔/111年營業衛生月報表1-12月份%20(1).xls'#'11101'.D11]+['file:///Z:/9統計業務資料/5.預告統計資料發布時間表/112年預告統計發布電子檔/1120201-1120228電子檔/111年營業衛生月報表1-12月份%20(1).xls'#'11102'.D11]+['file:///Z:/9統計業務資料/5.預告統計資料發布時間表/112年預告統計發布電子檔/1120201-1120228電子檔/111年營業衛生月報表1-12月份%20(1).xls'#'11103'.D11]+['file:///Z:/9統計業務資料/5.預告統計資料發布時間表/112年預告統計發布電子檔/1120201-1120228電子檔/111年營業衛生月報表1-12月份%20(1).xls'#'11104'.D11]+['file:///Z:/9統計業務資料/5.預告統計資料發布時間表/112年預告統計發布電子檔/1120201-1120228電子檔/111年營業衛生月報表1-12月份%20(1).xls'#'11105'.D11]+['file:///Z:/9統計業務資料/5.預告統計資料發布時間表/112年預告統計發布電子檔/1120201-1120228電子檔/111年營業衛生月報表1-12月份%20(1).xls'#'11106'.D11]+['file:///Z:/9統計業務資料/5.預告統計資料發布時間表/112年預告統計發布電子檔/1120201-1120228電子檔/111年營業衛生月報表1-12月份%20(1).xls'#'11107'.D11]+['file:///Z:/9統計業務資料/5.預告統計資料發布時間表/112年預告統計發布電子檔/1120201-1120228電子檔/111年營業衛生月報表1-12月份%20(1).xls'#'11108'.D11]+['file:///Z:/9統計業務資料/5.預告統計資料發布時間表/112年預告統計發布電子檔/1120201-1120228電子檔/111年營業衛生月報表1-12月份%20(1).xls'#'11109'.D11]+['file:///Z:/9統計業務資料/5.預告統計資料發布時間表/112年預告統計發布電子檔/1120201-1120228電子檔/111年營業衛生月報表1-12月份%20(1).xls'#'1110'.D11]+['file:///Z:/9統計業務資料/5.預告統計資料發布時間表/112年預告統計發布電子檔/1120201-1120228電子檔/111年營業衛生月報表1-12月份%20(1).xls'#'11111'.D11]+['file:///Z:/9統計業務資料/5.預告統計資料發布時間表/112年預告統計發布電子檔/1120201-1120228電子檔/111年營業衛生月報表1-12月份%20(1).xls'#'11112'.D11]" table:style-name="ce15">
            <text:p><text:s/>8<text:s/></text:p>
          </table:table-cell>
          <table:table-cell office:value-type="float" office:value="8" table:formula="of:=['file:///Z:/9統計業務資料/5.預告統計資料發布時間表/112年預告統計發布電子檔/1120201-1120228電子檔/111年營業衛生月報表1-12月份%20(1).xls'#'11101'.E11]+['file:///Z:/9統計業務資料/5.預告統計資料發布時間表/112年預告統計發布電子檔/1120201-1120228電子檔/111年營業衛生月報表1-12月份%20(1).xls'#'11102'.E11]+['file:///Z:/9統計業務資料/5.預告統計資料發布時間表/112年預告統計發布電子檔/1120201-1120228電子檔/111年營業衛生月報表1-12月份%20(1).xls'#'11103'.E11]+['file:///Z:/9統計業務資料/5.預告統計資料發布時間表/112年預告統計發布電子檔/1120201-1120228電子檔/111年營業衛生月報表1-12月份%20(1).xls'#'11104'.E11]+['file:///Z:/9統計業務資料/5.預告統計資料發布時間表/112年預告統計發布電子檔/1120201-1120228電子檔/111年營業衛生月報表1-12月份%20(1).xls'#'11105'.E11]+['file:///Z:/9統計業務資料/5.預告統計資料發布時間表/112年預告統計發布電子檔/1120201-1120228電子檔/111年營業衛生月報表1-12月份%20(1).xls'#'11106'.E11]+['file:///Z:/9統計業務資料/5.預告統計資料發布時間表/112年預告統計發布電子檔/1120201-1120228電子檔/111年營業衛生月報表1-12月份%20(1).xls'#'11107'.E11]+['file:///Z:/9統計業務資料/5.預告統計資料發布時間表/112年預告統計發布電子檔/1120201-1120228電子檔/111年營業衛生月報表1-12月份%20(1).xls'#'11108'.E11]+['file:///Z:/9統計業務資料/5.預告統計資料發布時間表/112年預告統計發布電子檔/1120201-1120228電子檔/111年營業衛生月報表1-12月份%20(1).xls'#'11109'.E11]+['file:///Z:/9統計業務資料/5.預告統計資料發布時間表/112年預告統計發布電子檔/1120201-1120228電子檔/111年營業衛生月報表1-12月份%20(1).xls'#'1110'.E11]+['file:///Z:/9統計業務資料/5.預告統計資料發布時間表/112年預告統計發布電子檔/1120201-1120228電子檔/111年營業衛生月報表1-12月份%20(1).xls'#'11111'.E11]+['file:///Z:/9統計業務資料/5.預告統計資料發布時間表/112年預告統計發布電子檔/1120201-1120228電子檔/111年營業衛生月報表1-12月份%20(1).xls'#'11112'.E11]" table:style-name="ce15">
            <text:p><text:s/>8<text:s/></text:p>
          </table:table-cell>
          <table:table-cell office:value-type="float" office:value="8" table:formula="of:=['file:///Z:/9統計業務資料/5.預告統計資料發布時間表/112年預告統計發布電子檔/1120201-1120228電子檔/111年營業衛生月報表1-12月份%20(1).xls'#'11101'.F11]+['file:///Z:/9統計業務資料/5.預告統計資料發布時間表/112年預告統計發布電子檔/1120201-1120228電子檔/111年營業衛生月報表1-12月份%20(1).xls'#'11102'.F11]+['file:///Z:/9統計業務資料/5.預告統計資料發布時間表/112年預告統計發布電子檔/1120201-1120228電子檔/111年營業衛生月報表1-12月份%20(1).xls'#'11103'.F11]+['file:///Z:/9統計業務資料/5.預告統計資料發布時間表/112年預告統計發布電子檔/1120201-1120228電子檔/111年營業衛生月報表1-12月份%20(1).xls'#'11104'.F11]+['file:///Z:/9統計業務資料/5.預告統計資料發布時間表/112年預告統計發布電子檔/1120201-1120228電子檔/111年營業衛生月報表1-12月份%20(1).xls'#'11105'.F11]+['file:///Z:/9統計業務資料/5.預告統計資料發布時間表/112年預告統計發布電子檔/1120201-1120228電子檔/111年營業衛生月報表1-12月份%20(1).xls'#'11106'.F11]+['file:///Z:/9統計業務資料/5.預告統計資料發布時間表/112年預告統計發布電子檔/1120201-1120228電子檔/111年營業衛生月報表1-12月份%20(1).xls'#'11107'.F11]+['file:///Z:/9統計業務資料/5.預告統計資料發布時間表/112年預告統計發布電子檔/1120201-1120228電子檔/111年營業衛生月報表1-12月份%20(1).xls'#'11108'.F11]+['file:///Z:/9統計業務資料/5.預告統計資料發布時間表/112年預告統計發布電子檔/1120201-1120228電子檔/111年營業衛生月報表1-12月份%20(1).xls'#'11109'.F11]+['file:///Z:/9統計業務資料/5.預告統計資料發布時間表/112年預告統計發布電子檔/1120201-1120228電子檔/111年營業衛生月報表1-12月份%20(1).xls'#'1110'.F11]+['file:///Z:/9統計業務資料/5.預告統計資料發布時間表/112年預告統計發布電子檔/1120201-1120228電子檔/111年營業衛生月報表1-12月份%20(1).xls'#'11111'.F11]+['file:///Z:/9統計業務資料/5.預告統計資料發布時間表/112年預告統計發布電子檔/1120201-1120228電子檔/111年營業衛生月報表1-12月份%20(1).xls'#'11112'.F11]" table:style-name="ce15">
            <text:p><text:s/>8<text:s/></text:p>
          </table:table-cell>
          <table:table-cell office:value-type="float" office:value="8" table:formula="of:=['file:///Z:/9統計業務資料/5.預告統計資料發布時間表/112年預告統計發布電子檔/1120201-1120228電子檔/111年營業衛生月報表1-12月份%20(1).xls'#'11101'.G11]+['file:///Z:/9統計業務資料/5.預告統計資料發布時間表/112年預告統計發布電子檔/1120201-1120228電子檔/111年營業衛生月報表1-12月份%20(1).xls'#'11102'.G11]+['file:///Z:/9統計業務資料/5.預告統計資料發布時間表/112年預告統計發布電子檔/1120201-1120228電子檔/111年營業衛生月報表1-12月份%20(1).xls'#'11103'.G11]+['file:///Z:/9統計業務資料/5.預告統計資料發布時間表/112年預告統計發布電子檔/1120201-1120228電子檔/111年營業衛生月報表1-12月份%20(1).xls'#'11104'.G11]+['file:///Z:/9統計業務資料/5.預告統計資料發布時間表/112年預告統計發布電子檔/1120201-1120228電子檔/111年營業衛生月報表1-12月份%20(1).xls'#'11105'.G11]+['file:///Z:/9統計業務資料/5.預告統計資料發布時間表/112年預告統計發布電子檔/1120201-1120228電子檔/111年營業衛生月報表1-12月份%20(1).xls'#'11106'.G11]+['file:///Z:/9統計業務資料/5.預告統計資料發布時間表/112年預告統計發布電子檔/1120201-1120228電子檔/111年營業衛生月報表1-12月份%20(1).xls'#'11107'.G11]+['file:///Z:/9統計業務資料/5.預告統計資料發布時間表/112年預告統計發布電子檔/1120201-1120228電子檔/111年營業衛生月報表1-12月份%20(1).xls'#'11108'.G11]+['file:///Z:/9統計業務資料/5.預告統計資料發布時間表/112年預告統計發布電子檔/1120201-1120228電子檔/111年營業衛生月報表1-12月份%20(1).xls'#'11109'.G11]+['file:///Z:/9統計業務資料/5.預告統計資料發布時間表/112年預告統計發布電子檔/1120201-1120228電子檔/111年營業衛生月報表1-12月份%20(1).xls'#'1110'.G11]+['file:///Z:/9統計業務資料/5.預告統計資料發布時間表/112年預告統計發布電子檔/1120201-1120228電子檔/111年營業衛生月報表1-12月份%20(1).xls'#'11111'.G11]+['file:///Z:/9統計業務資料/5.預告統計資料發布時間表/112年預告統計發布電子檔/1120201-1120228電子檔/111年營業衛生月報表1-12月份%20(1).xls'#'11112'.G11]" table:style-name="ce15">
            <text:p><text:s/>8<text:s/></text:p>
          </table:table-cell>
          <table:table-cell office:value-type="float" office:value="0" table:formula="of:=[.G11]-[.F11]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浴室業</text:p>
          </table:table-cell>
          <table:table-cell office:value-type="string" table:style-name="ce17">
            <text:p><text:s text:c="8"/>計</text:p>
          </table:table-cell>
          <table:table-cell table:style-name="ce15"/>
          <table:table-cell office:value-type="float" office:value="0" table:formula="of:=SUM([.D13:.D14])" table:style-name="ce15">
            <text:p><text:s/>-<text:s/></text:p>
          </table:table-cell>
          <table:table-cell office:value-type="float" office:value="0" table:formula="of:=SUM([.E13:.E14])" table:style-name="ce15">
            <text:p><text:s/>-<text:s/></text:p>
          </table:table-cell>
          <table:table-cell office:value-type="float" office:value="0" table:formula="of:=SUM([.F13:.F14])" table:style-name="ce15">
            <text:p><text:s/>-<text:s/></text:p>
          </table:table-cell>
          <table:table-cell office:value-type="float" office:value="0" table:formula="of:=SUM([.G13:.G14])" table:style-name="ce15">
            <text:p><text:s/>-<text:s/></text:p>
          </table:table-cell>
          <table:table-cell office:value-type="float" office:value="0" table:formula="of:=SUM([.H13:.H14])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浴<text:span text:style-name="T9"><text:s text:c="18"/></text:span>室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溫<text:span text:style-name="T9"><text:s text:c="18"/></text:span>泉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2">
            <text:p>娛樂業</text:p>
          </table:table-cell>
          <table:table-cell office:value-type="string" table:style-name="ce17">
            <text:p><text:s text:c="8"/>計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formula="of:=SUM([.D16:.D20])" table:style-name="ce15">
            <text:p><text:s/>8<text:s/></text:p>
          </table:table-cell>
          <table:table-cell office:value-type="float" office:value="8" table:formula="of:=SUM([.E16:.E20])" table:style-name="ce15">
            <text:p><text:s/>8<text:s/></text:p>
          </table:table-cell>
          <table:table-cell office:value-type="float" office:value="8" table:formula="of:=SUM([.F16:.F20])" table:style-name="ce15">
            <text:p><text:s/>8<text:s/></text:p>
          </table:table-cell>
          <table:table-cell office:value-type="float" office:value="8" table:formula="of:=SUM([.G16:.G20])" table:style-name="ce15">
            <text:p><text:s/>8<text:s/></text:p>
          </table:table-cell>
          <table:table-cell office:value-type="float" office:value="0" table:formula="of:=SUM([.H16:.H20])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3"/>劇 <text:s text:c="8"/>院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6"/><text:span text:style-name="T2">歌 <text:s text:c="8"/>廳</text:span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<text:s/>舞 <text:s text:c="2"/>廳 <text:s text:c="2"/>(場)</text:span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錄影節目帶播映業</text:span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其 他 娛 樂 業</text:span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formula="of:=['file:///Z:/9統計業務資料/5.預告統計資料發布時間表/112年預告統計發布電子檔/1120201-1120228電子檔/111年營業衛生月報表1-12月份%20(1).xls'#'11101'.D20]+['file:///Z:/9統計業務資料/5.預告統計資料發布時間表/112年預告統計發布電子檔/1120201-1120228電子檔/111年營業衛生月報表1-12月份%20(1).xls'#'11102'.D20]+['file:///Z:/9統計業務資料/5.預告統計資料發布時間表/112年預告統計發布電子檔/1120201-1120228電子檔/111年營業衛生月報表1-12月份%20(1).xls'#'11103'.D20]+['file:///Z:/9統計業務資料/5.預告統計資料發布時間表/112年預告統計發布電子檔/1120201-1120228電子檔/111年營業衛生月報表1-12月份%20(1).xls'#'11104'.D20]+['file:///Z:/9統計業務資料/5.預告統計資料發布時間表/112年預告統計發布電子檔/1120201-1120228電子檔/111年營業衛生月報表1-12月份%20(1).xls'#'11105'.D20]+['file:///Z:/9統計業務資料/5.預告統計資料發布時間表/112年預告統計發布電子檔/1120201-1120228電子檔/111年營業衛生月報表1-12月份%20(1).xls'#'11106'.D20]+['file:///Z:/9統計業務資料/5.預告統計資料發布時間表/112年預告統計發布電子檔/1120201-1120228電子檔/111年營業衛生月報表1-12月份%20(1).xls'#'11107'.D20]+['file:///Z:/9統計業務資料/5.預告統計資料發布時間表/112年預告統計發布電子檔/1120201-1120228電子檔/111年營業衛生月報表1-12月份%20(1).xls'#'11108'.D20]+['file:///Z:/9統計業務資料/5.預告統計資料發布時間表/112年預告統計發布電子檔/1120201-1120228電子檔/111年營業衛生月報表1-12月份%20(1).xls'#'11109'.D20]+['file:///Z:/9統計業務資料/5.預告統計資料發布時間表/112年預告統計發布電子檔/1120201-1120228電子檔/111年營業衛生月報表1-12月份%20(1).xls'#'1110'.D20]+['file:///Z:/9統計業務資料/5.預告統計資料發布時間表/112年預告統計發布電子檔/1120201-1120228電子檔/111年營業衛生月報表1-12月份%20(1).xls'#'11111'.D20]+['file:///Z:/9統計業務資料/5.預告統計資料發布時間表/112年預告統計發布電子檔/1120201-1120228電子檔/111年營業衛生月報表1-12月份%20(1).xls'#'11112'.D20]" table:style-name="ce15">
            <text:p><text:s/>8<text:s/></text:p>
          </table:table-cell>
          <table:table-cell office:value-type="float" office:value="8" table:formula="of:=['file:///Z:/9統計業務資料/5.預告統計資料發布時間表/112年預告統計發布電子檔/1120201-1120228電子檔/111年營業衛生月報表1-12月份%20(1).xls'#'11101'.E20]+['file:///Z:/9統計業務資料/5.預告統計資料發布時間表/112年預告統計發布電子檔/1120201-1120228電子檔/111年營業衛生月報表1-12月份%20(1).xls'#'11102'.E20]+['file:///Z:/9統計業務資料/5.預告統計資料發布時間表/112年預告統計發布電子檔/1120201-1120228電子檔/111年營業衛生月報表1-12月份%20(1).xls'#'11103'.E20]+['file:///Z:/9統計業務資料/5.預告統計資料發布時間表/112年預告統計發布電子檔/1120201-1120228電子檔/111年營業衛生月報表1-12月份%20(1).xls'#'11104'.E20]+['file:///Z:/9統計業務資料/5.預告統計資料發布時間表/112年預告統計發布電子檔/1120201-1120228電子檔/111年營業衛生月報表1-12月份%20(1).xls'#'11105'.E20]+['file:///Z:/9統計業務資料/5.預告統計資料發布時間表/112年預告統計發布電子檔/1120201-1120228電子檔/111年營業衛生月報表1-12月份%20(1).xls'#'11106'.E20]+['file:///Z:/9統計業務資料/5.預告統計資料發布時間表/112年預告統計發布電子檔/1120201-1120228電子檔/111年營業衛生月報表1-12月份%20(1).xls'#'11107'.E20]+['file:///Z:/9統計業務資料/5.預告統計資料發布時間表/112年預告統計發布電子檔/1120201-1120228電子檔/111年營業衛生月報表1-12月份%20(1).xls'#'11108'.E20]+['file:///Z:/9統計業務資料/5.預告統計資料發布時間表/112年預告統計發布電子檔/1120201-1120228電子檔/111年營業衛生月報表1-12月份%20(1).xls'#'11109'.E20]+['file:///Z:/9統計業務資料/5.預告統計資料發布時間表/112年預告統計發布電子檔/1120201-1120228電子檔/111年營業衛生月報表1-12月份%20(1).xls'#'1110'.E20]+['file:///Z:/9統計業務資料/5.預告統計資料發布時間表/112年預告統計發布電子檔/1120201-1120228電子檔/111年營業衛生月報表1-12月份%20(1).xls'#'11111'.E20]+['file:///Z:/9統計業務資料/5.預告統計資料發布時間表/112年預告統計發布電子檔/1120201-1120228電子檔/111年營業衛生月報表1-12月份%20(1).xls'#'11112'.E20]" table:style-name="ce15">
            <text:p><text:s/>8<text:s/></text:p>
          </table:table-cell>
          <table:table-cell office:value-type="float" office:value="8" table:formula="of:=['file:///Z:/9統計業務資料/5.預告統計資料發布時間表/112年預告統計發布電子檔/1120201-1120228電子檔/111年營業衛生月報表1-12月份%20(1).xls'#'11101'.F20]+['file:///Z:/9統計業務資料/5.預告統計資料發布時間表/112年預告統計發布電子檔/1120201-1120228電子檔/111年營業衛生月報表1-12月份%20(1).xls'#'11102'.F20]+['file:///Z:/9統計業務資料/5.預告統計資料發布時間表/112年預告統計發布電子檔/1120201-1120228電子檔/111年營業衛生月報表1-12月份%20(1).xls'#'11103'.F20]+['file:///Z:/9統計業務資料/5.預告統計資料發布時間表/112年預告統計發布電子檔/1120201-1120228電子檔/111年營業衛生月報表1-12月份%20(1).xls'#'11104'.F20]+['file:///Z:/9統計業務資料/5.預告統計資料發布時間表/112年預告統計發布電子檔/1120201-1120228電子檔/111年營業衛生月報表1-12月份%20(1).xls'#'11105'.F20]+['file:///Z:/9統計業務資料/5.預告統計資料發布時間表/112年預告統計發布電子檔/1120201-1120228電子檔/111年營業衛生月報表1-12月份%20(1).xls'#'11106'.F20]+['file:///Z:/9統計業務資料/5.預告統計資料發布時間表/112年預告統計發布電子檔/1120201-1120228電子檔/111年營業衛生月報表1-12月份%20(1).xls'#'11107'.F20]+['file:///Z:/9統計業務資料/5.預告統計資料發布時間表/112年預告統計發布電子檔/1120201-1120228電子檔/111年營業衛生月報表1-12月份%20(1).xls'#'11108'.F20]+['file:///Z:/9統計業務資料/5.預告統計資料發布時間表/112年預告統計發布電子檔/1120201-1120228電子檔/111年營業衛生月報表1-12月份%20(1).xls'#'11109'.F20]+['file:///Z:/9統計業務資料/5.預告統計資料發布時間表/112年預告統計發布電子檔/1120201-1120228電子檔/111年營業衛生月報表1-12月份%20(1).xls'#'1110'.F20]+['file:///Z:/9統計業務資料/5.預告統計資料發布時間表/112年預告統計發布電子檔/1120201-1120228電子檔/111年營業衛生月報表1-12月份%20(1).xls'#'11111'.F20]+['file:///Z:/9統計業務資料/5.預告統計資料發布時間表/112年預告統計發布電子檔/1120201-1120228電子檔/111年營業衛生月報表1-12月份%20(1).xls'#'11112'.F20]" table:style-name="ce15">
            <text:p><text:s/>8<text:s/></text:p>
          </table:table-cell>
          <table:table-cell office:value-type="float" office:value="8" table:formula="of:=['file:///Z:/9統計業務資料/5.預告統計資料發布時間表/112年預告統計發布電子檔/1120201-1120228電子檔/111年營業衛生月報表1-12月份%20(1).xls'#'11101'.G20]+['file:///Z:/9統計業務資料/5.預告統計資料發布時間表/112年預告統計發布電子檔/1120201-1120228電子檔/111年營業衛生月報表1-12月份%20(1).xls'#'11102'.G20]+['file:///Z:/9統計業務資料/5.預告統計資料發布時間表/112年預告統計發布電子檔/1120201-1120228電子檔/111年營業衛生月報表1-12月份%20(1).xls'#'11103'.G20]+['file:///Z:/9統計業務資料/5.預告統計資料發布時間表/112年預告統計發布電子檔/1120201-1120228電子檔/111年營業衛生月報表1-12月份%20(1).xls'#'11104'.G20]+['file:///Z:/9統計業務資料/5.預告統計資料發布時間表/112年預告統計發布電子檔/1120201-1120228電子檔/111年營業衛生月報表1-12月份%20(1).xls'#'11105'.G20]+['file:///Z:/9統計業務資料/5.預告統計資料發布時間表/112年預告統計發布電子檔/1120201-1120228電子檔/111年營業衛生月報表1-12月份%20(1).xls'#'11106'.G20]+['file:///Z:/9統計業務資料/5.預告統計資料發布時間表/112年預告統計發布電子檔/1120201-1120228電子檔/111年營業衛生月報表1-12月份%20(1).xls'#'11107'.G20]+['file:///Z:/9統計業務資料/5.預告統計資料發布時間表/112年預告統計發布電子檔/1120201-1120228電子檔/111年營業衛生月報表1-12月份%20(1).xls'#'11108'.G20]+['file:///Z:/9統計業務資料/5.預告統計資料發布時間表/112年預告統計發布電子檔/1120201-1120228電子檔/111年營業衛生月報表1-12月份%20(1).xls'#'11109'.G20]+['file:///Z:/9統計業務資料/5.預告統計資料發布時間表/112年預告統計發布電子檔/1120201-1120228電子檔/111年營業衛生月報表1-12月份%20(1).xls'#'1110'.G20]+['file:///Z:/9統計業務資料/5.預告統計資料發布時間表/112年預告統計發布電子檔/1120201-1120228電子檔/111年營業衛生月報表1-12月份%20(1).xls'#'11111'.G20]+['file:///Z:/9統計業務資料/5.預告統計資料發布時間表/112年預告統計發布電子檔/1120201-1120228電子檔/111年營業衛生月報表1-12月份%20(1).xls'#'11112'.G20]" table:style-name="ce15">
            <text:p><text:s/>8<text:s/></text:p>
          </table:table-cell>
          <table:table-cell office:value-type="float" office:value="0" table:formula="of:=['file:///Z:/9統計業務資料/5.預告統計資料發布時間表/112年預告統計發布電子檔/1120201-1120228電子檔/111年營業衛生月報表1-12月份%20(1).xls'#'11101'.H20]+['file:///Z:/9統計業務資料/5.預告統計資料發布時間表/112年預告統計發布電子檔/1120201-1120228電子檔/111年營業衛生月報表1-12月份%20(1).xls'#'11102'.H20]+['file:///Z:/9統計業務資料/5.預告統計資料發布時間表/112年預告統計發布電子檔/1120201-1120228電子檔/111年營業衛生月報表1-12月份%20(1).xls'#'11103'.H20]+['file:///Z:/9統計業務資料/5.預告統計資料發布時間表/112年預告統計發布電子檔/1120201-1120228電子檔/111年營業衛生月報表1-12月份%20(1).xls'#'11104'.H20]+['file:///Z:/9統計業務資料/5.預告統計資料發布時間表/112年預告統計發布電子檔/1120201-1120228電子檔/111年營業衛生月報表1-12月份%20(1).xls'#'11105'.H20]+['file:///Z:/9統計業務資料/5.預告統計資料發布時間表/112年預告統計發布電子檔/1120201-1120228電子檔/111年營業衛生月報表1-12月份%20(1).xls'#'11106'.H20]+['file:///Z:/9統計業務資料/5.預告統計資料發布時間表/112年預告統計發布電子檔/1120201-1120228電子檔/111年營業衛生月報表1-12月份%20(1).xls'#'11107'.H20]+['file:///Z:/9統計業務資料/5.預告統計資料發布時間表/112年預告統計發布電子檔/1120201-1120228電子檔/111年營業衛生月報表1-12月份%20(1).xls'#'11108'.H20]+['file:///Z:/9統計業務資料/5.預告統計資料發布時間表/112年預告統計發布電子檔/1120201-1120228電子檔/111年營業衛生月報表1-12月份%20(1).xls'#'11109'.H20]+['file:///Z:/9統計業務資料/5.預告統計資料發布時間表/112年預告統計發布電子檔/1120201-1120228電子檔/111年營業衛生月報表1-12月份%20(1).xls'#'1110'.H20]+['file:///Z:/9統計業務資料/5.預告統計資料發布時間表/112年預告統計發布電子檔/1120201-1120228電子檔/111年營業衛生月報表1-12月份%20(1).xls'#'11111'.H20]+['file:///Z:/9統計業務資料/5.預告統計資料發布時間表/112年預告統計發布電子檔/1120201-1120228電子檔/111年營業衛生月報表1-12月份%20(1).xls'#'11112'.H20]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游泳業</text:p>
          </table:table-cell>
          <table:table-cell office:value-type="string" table:style-name="ce14">
            <text:p>計</text:p>
          </table:table-cell>
          <table:table-cell office:value-type="float" office:value="22" table:formula="of:=SUM([.C22:.C23])" table:style-name="ce15">
            <text:p><text:s/>22<text:s/></text:p>
          </table:table-cell>
          <table:table-cell office:value-type="float" office:value="34" table:formula="of:=SUM([.D22:.D23])" table:style-name="ce15">
            <text:p><text:s/>34<text:s/></text:p>
          </table:table-cell>
          <table:table-cell office:value-type="float" office:value="29" table:formula="of:=SUM([.E22:.E23])" table:style-name="ce15">
            <text:p><text:s/>29<text:s/></text:p>
          </table:table-cell>
          <table:table-cell office:value-type="float" office:value="34" table:formula="of:=SUM([.F22:.F23])" table:style-name="ce15">
            <text:p><text:s/>34<text:s/></text:p>
          </table:table-cell>
          <table:table-cell office:value-type="float" office:value="29" table:formula="of:=SUM([.G22:.G23])" table:style-name="ce15">
            <text:p><text:s/>29<text:s/></text:p>
          </table:table-cell>
          <table:table-cell office:value-type="float" office:value="5" table:formula="of:=SUM([.H22:.H23])" table:style-name="ce15">
            <text:p><text:s/>5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formula="of:=['file:///Z:/9統計業務資料/5.預告統計資料發布時間表/112年預告統計發布電子檔/1120201-1120228電子檔/111年營業衛生月報表1-12月份%20(1).xls'#'11101'.D22]+['file:///Z:/9統計業務資料/5.預告統計資料發布時間表/112年預告統計發布電子檔/1120201-1120228電子檔/111年營業衛生月報表1-12月份%20(1).xls'#'11102'.D22]+['file:///Z:/9統計業務資料/5.預告統計資料發布時間表/112年預告統計發布電子檔/1120201-1120228電子檔/111年營業衛生月報表1-12月份%20(1).xls'#'11103'.D22]+['file:///Z:/9統計業務資料/5.預告統計資料發布時間表/112年預告統計發布電子檔/1120201-1120228電子檔/111年營業衛生月報表1-12月份%20(1).xls'#'11104'.D22]+['file:///Z:/9統計業務資料/5.預告統計資料發布時間表/112年預告統計發布電子檔/1120201-1120228電子檔/111年營業衛生月報表1-12月份%20(1).xls'#'11105'.D22]+['file:///Z:/9統計業務資料/5.預告統計資料發布時間表/112年預告統計發布電子檔/1120201-1120228電子檔/111年營業衛生月報表1-12月份%20(1).xls'#'11106'.D22]+['file:///Z:/9統計業務資料/5.預告統計資料發布時間表/112年預告統計發布電子檔/1120201-1120228電子檔/111年營業衛生月報表1-12月份%20(1).xls'#'11107'.D22]+['file:///Z:/9統計業務資料/5.預告統計資料發布時間表/112年預告統計發布電子檔/1120201-1120228電子檔/111年營業衛生月報表1-12月份%20(1).xls'#'11108'.D22]+['file:///Z:/9統計業務資料/5.預告統計資料發布時間表/112年預告統計發布電子檔/1120201-1120228電子檔/111年營業衛生月報表1-12月份%20(1).xls'#'11109'.D22]+['file:///Z:/9統計業務資料/5.預告統計資料發布時間表/112年預告統計發布電子檔/1120201-1120228電子檔/111年營業衛生月報表1-12月份%20(1).xls'#'1110'.D22]+['file:///Z:/9統計業務資料/5.預告統計資料發布時間表/112年預告統計發布電子檔/1120201-1120228電子檔/111年營業衛生月報表1-12月份%20(1).xls'#'11111'.D22]+['file:///Z:/9統計業務資料/5.預告統計資料發布時間表/112年預告統計發布電子檔/1120201-1120228電子檔/111年營業衛生月報表1-12月份%20(1).xls'#'11112'.D22]" table:style-name="ce15">
            <text:p><text:s/>34<text:s/></text:p>
          </table:table-cell>
          <table:table-cell office:value-type="float" office:value="29" table:formula="of:=['file:///Z:/9統計業務資料/5.預告統計資料發布時間表/112年預告統計發布電子檔/1120201-1120228電子檔/111年營業衛生月報表1-12月份%20(1).xls'#'11101'.E22]+['file:///Z:/9統計業務資料/5.預告統計資料發布時間表/112年預告統計發布電子檔/1120201-1120228電子檔/111年營業衛生月報表1-12月份%20(1).xls'#'11102'.E22]+['file:///Z:/9統計業務資料/5.預告統計資料發布時間表/112年預告統計發布電子檔/1120201-1120228電子檔/111年營業衛生月報表1-12月份%20(1).xls'#'11103'.E22]+['file:///Z:/9統計業務資料/5.預告統計資料發布時間表/112年預告統計發布電子檔/1120201-1120228電子檔/111年營業衛生月報表1-12月份%20(1).xls'#'11104'.E22]+['file:///Z:/9統計業務資料/5.預告統計資料發布時間表/112年預告統計發布電子檔/1120201-1120228電子檔/111年營業衛生月報表1-12月份%20(1).xls'#'11105'.E22]+['file:///Z:/9統計業務資料/5.預告統計資料發布時間表/112年預告統計發布電子檔/1120201-1120228電子檔/111年營業衛生月報表1-12月份%20(1).xls'#'11106'.E22]+['file:///Z:/9統計業務資料/5.預告統計資料發布時間表/112年預告統計發布電子檔/1120201-1120228電子檔/111年營業衛生月報表1-12月份%20(1).xls'#'11107'.E22]+['file:///Z:/9統計業務資料/5.預告統計資料發布時間表/112年預告統計發布電子檔/1120201-1120228電子檔/111年營業衛生月報表1-12月份%20(1).xls'#'11108'.E22]+['file:///Z:/9統計業務資料/5.預告統計資料發布時間表/112年預告統計發布電子檔/1120201-1120228電子檔/111年營業衛生月報表1-12月份%20(1).xls'#'11109'.E22]+['file:///Z:/9統計業務資料/5.預告統計資料發布時間表/112年預告統計發布電子檔/1120201-1120228電子檔/111年營業衛生月報表1-12月份%20(1).xls'#'1110'.E22]+['file:///Z:/9統計業務資料/5.預告統計資料發布時間表/112年預告統計發布電子檔/1120201-1120228電子檔/111年營業衛生月報表1-12月份%20(1).xls'#'11111'.E22]+['file:///Z:/9統計業務資料/5.預告統計資料發布時間表/112年預告統計發布電子檔/1120201-1120228電子檔/111年營業衛生月報表1-12月份%20(1).xls'#'11112'.E22]" table:style-name="ce15">
            <text:p><text:s/>29<text:s/></text:p>
          </table:table-cell>
          <table:table-cell office:value-type="float" office:value="34" table:formula="of:=['file:///Z:/9統計業務資料/5.預告統計資料發布時間表/112年預告統計發布電子檔/1120201-1120228電子檔/111年營業衛生月報表1-12月份%20(1).xls'#'11101'.F22]+['file:///Z:/9統計業務資料/5.預告統計資料發布時間表/112年預告統計發布電子檔/1120201-1120228電子檔/111年營業衛生月報表1-12月份%20(1).xls'#'11102'.F22]+['file:///Z:/9統計業務資料/5.預告統計資料發布時間表/112年預告統計發布電子檔/1120201-1120228電子檔/111年營業衛生月報表1-12月份%20(1).xls'#'11103'.F22]+['file:///Z:/9統計業務資料/5.預告統計資料發布時間表/112年預告統計發布電子檔/1120201-1120228電子檔/111年營業衛生月報表1-12月份%20(1).xls'#'11104'.F22]+['file:///Z:/9統計業務資料/5.預告統計資料發布時間表/112年預告統計發布電子檔/1120201-1120228電子檔/111年營業衛生月報表1-12月份%20(1).xls'#'11105'.F22]+['file:///Z:/9統計業務資料/5.預告統計資料發布時間表/112年預告統計發布電子檔/1120201-1120228電子檔/111年營業衛生月報表1-12月份%20(1).xls'#'11106'.F22]+['file:///Z:/9統計業務資料/5.預告統計資料發布時間表/112年預告統計發布電子檔/1120201-1120228電子檔/111年營業衛生月報表1-12月份%20(1).xls'#'11107'.F22]+['file:///Z:/9統計業務資料/5.預告統計資料發布時間表/112年預告統計發布電子檔/1120201-1120228電子檔/111年營業衛生月報表1-12月份%20(1).xls'#'11108'.F22]+['file:///Z:/9統計業務資料/5.預告統計資料發布時間表/112年預告統計發布電子檔/1120201-1120228電子檔/111年營業衛生月報表1-12月份%20(1).xls'#'11109'.F22]+['file:///Z:/9統計業務資料/5.預告統計資料發布時間表/112年預告統計發布電子檔/1120201-1120228電子檔/111年營業衛生月報表1-12月份%20(1).xls'#'1110'.F22]+['file:///Z:/9統計業務資料/5.預告統計資料發布時間表/112年預告統計發布電子檔/1120201-1120228電子檔/111年營業衛生月報表1-12月份%20(1).xls'#'11111'.F22]+['file:///Z:/9統計業務資料/5.預告統計資料發布時間表/112年預告統計發布電子檔/1120201-1120228電子檔/111年營業衛生月報表1-12月份%20(1).xls'#'11112'.F22]" table:style-name="ce15">
            <text:p><text:s/>34<text:s/></text:p>
          </table:table-cell>
          <table:table-cell office:value-type="float" office:value="29" table:formula="of:=['file:///Z:/9統計業務資料/5.預告統計資料發布時間表/112年預告統計發布電子檔/1120201-1120228電子檔/111年營業衛生月報表1-12月份%20(1).xls'#'11101'.G22]+['file:///Z:/9統計業務資料/5.預告統計資料發布時間表/112年預告統計發布電子檔/1120201-1120228電子檔/111年營業衛生月報表1-12月份%20(1).xls'#'11102'.G22]+['file:///Z:/9統計業務資料/5.預告統計資料發布時間表/112年預告統計發布電子檔/1120201-1120228電子檔/111年營業衛生月報表1-12月份%20(1).xls'#'11103'.G22]+['file:///Z:/9統計業務資料/5.預告統計資料發布時間表/112年預告統計發布電子檔/1120201-1120228電子檔/111年營業衛生月報表1-12月份%20(1).xls'#'11104'.G22]+['file:///Z:/9統計業務資料/5.預告統計資料發布時間表/112年預告統計發布電子檔/1120201-1120228電子檔/111年營業衛生月報表1-12月份%20(1).xls'#'11105'.G22]+['file:///Z:/9統計業務資料/5.預告統計資料發布時間表/112年預告統計發布電子檔/1120201-1120228電子檔/111年營業衛生月報表1-12月份%20(1).xls'#'11106'.G22]+['file:///Z:/9統計業務資料/5.預告統計資料發布時間表/112年預告統計發布電子檔/1120201-1120228電子檔/111年營業衛生月報表1-12月份%20(1).xls'#'11107'.G22]+['file:///Z:/9統計業務資料/5.預告統計資料發布時間表/112年預告統計發布電子檔/1120201-1120228電子檔/111年營業衛生月報表1-12月份%20(1).xls'#'11108'.G22]+['file:///Z:/9統計業務資料/5.預告統計資料發布時間表/112年預告統計發布電子檔/1120201-1120228電子檔/111年營業衛生月報表1-12月份%20(1).xls'#'11109'.G22]+['file:///Z:/9統計業務資料/5.預告統計資料發布時間表/112年預告統計發布電子檔/1120201-1120228電子檔/111年營業衛生月報表1-12月份%20(1).xls'#'1110'.G22]+['file:///Z:/9統計業務資料/5.預告統計資料發布時間表/112年預告統計發布電子檔/1120201-1120228電子檔/111年營業衛生月報表1-12月份%20(1).xls'#'11111'.G22]+['file:///Z:/9統計業務資料/5.預告統計資料發布時間表/112年預告統計發布電子檔/1120201-1120228電子檔/111年營業衛生月報表1-12月份%20(1).xls'#'11112'.G22]" table:style-name="ce15">
            <text:p><text:s/>29<text:s/></text:p>
          </table:table-cell>
          <table:table-cell office:value-type="float" office:value="5" table:formula="of:=[.F22]-[.G22]" table:style-name="ce15">
            <text:p><text:s/>5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5">
            <text:p><text:s/>3<text:s/></text:p>
          </table:table-cell>
          <table:table-cell office:value-type="float" office:value="3" table:formula="of:=['file:///Z:/9統計業務資料/5.預告統計資料發布時間表/112年預告統計發布電子檔/1120201-1120228電子檔/111年營業衛生月報表1-12月份%20(1).xls'#'11101'.D24]+['file:///Z:/9統計業務資料/5.預告統計資料發布時間表/112年預告統計發布電子檔/1120201-1120228電子檔/111年營業衛生月報表1-12月份%20(1).xls'#'11102'.D24]+['file:///Z:/9統計業務資料/5.預告統計資料發布時間表/112年預告統計發布電子檔/1120201-1120228電子檔/111年營業衛生月報表1-12月份%20(1).xls'#'11103'.D24]+['file:///Z:/9統計業務資料/5.預告統計資料發布時間表/112年預告統計發布電子檔/1120201-1120228電子檔/111年營業衛生月報表1-12月份%20(1).xls'#'11104'.D24]+['file:///Z:/9統計業務資料/5.預告統計資料發布時間表/112年預告統計發布電子檔/1120201-1120228電子檔/111年營業衛生月報表1-12月份%20(1).xls'#'11105'.D24]+['file:///Z:/9統計業務資料/5.預告統計資料發布時間表/112年預告統計發布電子檔/1120201-1120228電子檔/111年營業衛生月報表1-12月份%20(1).xls'#'11106'.D24]+['file:///Z:/9統計業務資料/5.預告統計資料發布時間表/112年預告統計發布電子檔/1120201-1120228電子檔/111年營業衛生月報表1-12月份%20(1).xls'#'11107'.D24]+['file:///Z:/9統計業務資料/5.預告統計資料發布時間表/112年預告統計發布電子檔/1120201-1120228電子檔/111年營業衛生月報表1-12月份%20(1).xls'#'11108'.D24]+['file:///Z:/9統計業務資料/5.預告統計資料發布時間表/112年預告統計發布電子檔/1120201-1120228電子檔/111年營業衛生月報表1-12月份%20(1).xls'#'11109'.D24]+['file:///Z:/9統計業務資料/5.預告統計資料發布時間表/112年預告統計發布電子檔/1120201-1120228電子檔/111年營業衛生月報表1-12月份%20(1).xls'#'1110'.D24]+['file:///Z:/9統計業務資料/5.預告統計資料發布時間表/112年預告統計發布電子檔/1120201-1120228電子檔/111年營業衛生月報表1-12月份%20(1).xls'#'11111'.D24]+['file:///Z:/9統計業務資料/5.預告統計資料發布時間表/112年預告統計發布電子檔/1120201-1120228電子檔/111年營業衛生月報表1-12月份%20(1).xls'#'11112'.D24]" table:style-name="ce15">
            <text:p><text:s/>3<text:s/></text:p>
          </table:table-cell>
          <table:table-cell office:value-type="float" office:value="3" table:formula="of:=['file:///Z:/9統計業務資料/5.預告統計資料發布時間表/112年預告統計發布電子檔/1120201-1120228電子檔/111年營業衛生月報表1-12月份%20(1).xls'#'11101'.E24]+['file:///Z:/9統計業務資料/5.預告統計資料發布時間表/112年預告統計發布電子檔/1120201-1120228電子檔/111年營業衛生月報表1-12月份%20(1).xls'#'11102'.E24]+['file:///Z:/9統計業務資料/5.預告統計資料發布時間表/112年預告統計發布電子檔/1120201-1120228電子檔/111年營業衛生月報表1-12月份%20(1).xls'#'11103'.E24]+['file:///Z:/9統計業務資料/5.預告統計資料發布時間表/112年預告統計發布電子檔/1120201-1120228電子檔/111年營業衛生月報表1-12月份%20(1).xls'#'11104'.E24]+['file:///Z:/9統計業務資料/5.預告統計資料發布時間表/112年預告統計發布電子檔/1120201-1120228電子檔/111年營業衛生月報表1-12月份%20(1).xls'#'11105'.E24]+['file:///Z:/9統計業務資料/5.預告統計資料發布時間表/112年預告統計發布電子檔/1120201-1120228電子檔/111年營業衛生月報表1-12月份%20(1).xls'#'11106'.E24]+['file:///Z:/9統計業務資料/5.預告統計資料發布時間表/112年預告統計發布電子檔/1120201-1120228電子檔/111年營業衛生月報表1-12月份%20(1).xls'#'11107'.E24]+['file:///Z:/9統計業務資料/5.預告統計資料發布時間表/112年預告統計發布電子檔/1120201-1120228電子檔/111年營業衛生月報表1-12月份%20(1).xls'#'11108'.E24]+['file:///Z:/9統計業務資料/5.預告統計資料發布時間表/112年預告統計發布電子檔/1120201-1120228電子檔/111年營業衛生月報表1-12月份%20(1).xls'#'11109'.E24]+['file:///Z:/9統計業務資料/5.預告統計資料發布時間表/112年預告統計發布電子檔/1120201-1120228電子檔/111年營業衛生月報表1-12月份%20(1).xls'#'1110'.E24]+['file:///Z:/9統計業務資料/5.預告統計資料發布時間表/112年預告統計發布電子檔/1120201-1120228電子檔/111年營業衛生月報表1-12月份%20(1).xls'#'11111'.E24]+['file:///Z:/9統計業務資料/5.預告統計資料發布時間表/112年預告統計發布電子檔/1120201-1120228電子檔/111年營業衛生月報表1-12月份%20(1).xls'#'11112'.E24]" table:style-name="ce15">
            <text:p><text:s/>3<text:s/></text:p>
          </table:table-cell>
          <table:table-cell office:value-type="float" office:value="3" table:formula="of:=['file:///Z:/9統計業務資料/5.預告統計資料發布時間表/112年預告統計發布電子檔/1120201-1120228電子檔/111年營業衛生月報表1-12月份%20(1).xls'#'11101'.F24]+['file:///Z:/9統計業務資料/5.預告統計資料發布時間表/112年預告統計發布電子檔/1120201-1120228電子檔/111年營業衛生月報表1-12月份%20(1).xls'#'11102'.F24]+['file:///Z:/9統計業務資料/5.預告統計資料發布時間表/112年預告統計發布電子檔/1120201-1120228電子檔/111年營業衛生月報表1-12月份%20(1).xls'#'11103'.F24]+['file:///Z:/9統計業務資料/5.預告統計資料發布時間表/112年預告統計發布電子檔/1120201-1120228電子檔/111年營業衛生月報表1-12月份%20(1).xls'#'11104'.F24]+['file:///Z:/9統計業務資料/5.預告統計資料發布時間表/112年預告統計發布電子檔/1120201-1120228電子檔/111年營業衛生月報表1-12月份%20(1).xls'#'11105'.F24]+['file:///Z:/9統計業務資料/5.預告統計資料發布時間表/112年預告統計發布電子檔/1120201-1120228電子檔/111年營業衛生月報表1-12月份%20(1).xls'#'11106'.F24]+['file:///Z:/9統計業務資料/5.預告統計資料發布時間表/112年預告統計發布電子檔/1120201-1120228電子檔/111年營業衛生月報表1-12月份%20(1).xls'#'11107'.F24]+['file:///Z:/9統計業務資料/5.預告統計資料發布時間表/112年預告統計發布電子檔/1120201-1120228電子檔/111年營業衛生月報表1-12月份%20(1).xls'#'11108'.F24]+['file:///Z:/9統計業務資料/5.預告統計資料發布時間表/112年預告統計發布電子檔/1120201-1120228電子檔/111年營業衛生月報表1-12月份%20(1).xls'#'11109'.F24]+['file:///Z:/9統計業務資料/5.預告統計資料發布時間表/112年預告統計發布電子檔/1120201-1120228電子檔/111年營業衛生月報表1-12月份%20(1).xls'#'1110'.F24]+['file:///Z:/9統計業務資料/5.預告統計資料發布時間表/112年預告統計發布電子檔/1120201-1120228電子檔/111年營業衛生月報表1-12月份%20(1).xls'#'11111'.F24]+['file:///Z:/9統計業務資料/5.預告統計資料發布時間表/112年預告統計發布電子檔/1120201-1120228電子檔/111年營業衛生月報表1-12月份%20(1).xls'#'11112'.F24]" table:style-name="ce15">
            <text:p><text:s/>3<text:s/></text:p>
          </table:table-cell>
          <table:table-cell office:value-type="float" office:value="3" table:formula="of:=['file:///Z:/9統計業務資料/5.預告統計資料發布時間表/112年預告統計發布電子檔/1120201-1120228電子檔/111年營業衛生月報表1-12月份%20(1).xls'#'11101'.G24]+['file:///Z:/9統計業務資料/5.預告統計資料發布時間表/112年預告統計發布電子檔/1120201-1120228電子檔/111年營業衛生月報表1-12月份%20(1).xls'#'11102'.G24]+['file:///Z:/9統計業務資料/5.預告統計資料發布時間表/112年預告統計發布電子檔/1120201-1120228電子檔/111年營業衛生月報表1-12月份%20(1).xls'#'11103'.G24]+['file:///Z:/9統計業務資料/5.預告統計資料發布時間表/112年預告統計發布電子檔/1120201-1120228電子檔/111年營業衛生月報表1-12月份%20(1).xls'#'11104'.G24]+['file:///Z:/9統計業務資料/5.預告統計資料發布時間表/112年預告統計發布電子檔/1120201-1120228電子檔/111年營業衛生月報表1-12月份%20(1).xls'#'11105'.G24]+['file:///Z:/9統計業務資料/5.預告統計資料發布時間表/112年預告統計發布電子檔/1120201-1120228電子檔/111年營業衛生月報表1-12月份%20(1).xls'#'11106'.G24]+['file:///Z:/9統計業務資料/5.預告統計資料發布時間表/112年預告統計發布電子檔/1120201-1120228電子檔/111年營業衛生月報表1-12月份%20(1).xls'#'11107'.G24]+['file:///Z:/9統計業務資料/5.預告統計資料發布時間表/112年預告統計發布電子檔/1120201-1120228電子檔/111年營業衛生月報表1-12月份%20(1).xls'#'11108'.G24]+['file:///Z:/9統計業務資料/5.預告統計資料發布時間表/112年預告統計發布電子檔/1120201-1120228電子檔/111年營業衛生月報表1-12月份%20(1).xls'#'11109'.G24]+['file:///Z:/9統計業務資料/5.預告統計資料發布時間表/112年預告統計發布電子檔/1120201-1120228電子檔/111年營業衛生月報表1-12月份%20(1).xls'#'1110'.G24]+['file:///Z:/9統計業務資料/5.預告統計資料發布時間表/112年預告統計發布電子檔/1120201-1120228電子檔/111年營業衛生月報表1-12月份%20(1).xls'#'11111'.G24]+['file:///Z:/9統計業務資料/5.預告統計資料發布時間表/112年預告統計發布電子檔/1120201-1120228電子檔/111年營業衛生月報表1-12月份%20(1).xls'#'11112'.G24]" table:style-name="ce15">
            <text:p><text:s/>3<text:s/></text:p>
          </table:table-cell>
          <table:table-cell office:value-type="float" office:value="0" table:formula="of:=['file:///Z:/9統計業務資料/5.預告統計資料發布時間表/112年預告統計發布電子檔/1120201-1120228電子檔/111年營業衛生月報表1-12月份%20(1).xls'#'11101'.H24]+['file:///Z:/9統計業務資料/5.預告統計資料發布時間表/112年預告統計發布電子檔/1120201-1120228電子檔/111年營業衛生月報表1-12月份%20(1).xls'#'11102'.H24]+['file:///Z:/9統計業務資料/5.預告統計資料發布時間表/112年預告統計發布電子檔/1120201-1120228電子檔/111年營業衛生月報表1-12月份%20(1).xls'#'11103'.H24]+['file:///Z:/9統計業務資料/5.預告統計資料發布時間表/112年預告統計發布電子檔/1120201-1120228電子檔/111年營業衛生月報表1-12月份%20(1).xls'#'11104'.H24]+['file:///Z:/9統計業務資料/5.預告統計資料發布時間表/112年預告統計發布電子檔/1120201-1120228電子檔/111年營業衛生月報表1-12月份%20(1).xls'#'11105'.H24]+['file:///Z:/9統計業務資料/5.預告統計資料發布時間表/112年預告統計發布電子檔/1120201-1120228電子檔/111年營業衛生月報表1-12月份%20(1).xls'#'11106'.H24]+['file:///Z:/9統計業務資料/5.預告統計資料發布時間表/112年預告統計發布電子檔/1120201-1120228電子檔/111年營業衛生月報表1-12月份%20(1).xls'#'11107'.H24]+['file:///Z:/9統計業務資料/5.預告統計資料發布時間表/112年預告統計發布電子檔/1120201-1120228電子檔/111年營業衛生月報表1-12月份%20(1).xls'#'11108'.H24]+['file:///Z:/9統計業務資料/5.預告統計資料發布時間表/112年預告統計發布電子檔/1120201-1120228電子檔/111年營業衛生月報表1-12月份%20(1).xls'#'11109'.H24]+['file:///Z:/9統計業務資料/5.預告統計資料發布時間表/112年預告統計發布電子檔/1120201-1120228電子檔/111年營業衛生月報表1-12月份%20(1).xls'#'1110'.H24]+['file:///Z:/9統計業務資料/5.預告統計資料發布時間表/112年預告統計發布電子檔/1120201-1120228電子檔/111年營業衛生月報表1-12月份%20(1).xls'#'11111'.H24]+['file:///Z:/9統計業務資料/5.預告統計資料發布時間表/112年預告統計發布電子檔/1120201-1120228電子檔/111年營業衛生月報表1-12月份%20(1).xls'#'11112'.H24]" table:style-name="ce15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3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2 年 1 月 11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4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年度(含公式)_(2).$A$1:111年度(含公式)_(2).$I$30" table:base-cell-address="111年度(含公式)_(2).$A$1"/>
        </table:named-expressions>
      </table:table>
      <table:table table:name="'file:///Z:/9統計業務資料/5.預告統計資料發布時間表/112年預告統計發布電子檔/1120201-1120228電子檔/111年營業衛生月報表1-12月份%20(1).xls'#11101" table:style-name="ta2">
        <table:table-source xlink:href="file:///Z:/9統計業務資料/5.預告統計資料發布時間表/112年預告統計發布電子檔/1120201-1120228電子檔/111年營業衛生月報表1-12月份%20(1).xls" table:table-name="1110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8"/>
          <table:table-cell table:number-columns-repeated="16377"/>
        </table:table-row>
        <table:table-row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02" table:style-name="ta2">
        <table:table-source xlink:href="file:///Z:/9統計業務資料/5.預告統計資料發布時間表/112年預告統計發布電子檔/1120201-1120228電子檔/111年營業衛生月報表1-12月份%20(1).xls" table:table-name="1110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17"/>
          <table:table-cell office:value-type="float" office:value="15"/>
          <table:table-cell office:value-type="float" office:value="17"/>
          <table:table-cell office:value-type="float" office:value="1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03" table:style-name="ta2">
        <table:table-source xlink:href="file:///Z:/9統計業務資料/5.預告統計資料發布時間表/112年預告統計發布電子檔/1120201-1120228電子檔/111年營業衛生月報表1-12月份%20(1).xls" table:table-name="1110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7"/>
          <table:table-cell office:value-type="float" office:value="17"/>
          <table:table-cell office:value-type="float" office:value="17"/>
          <table:table-cell office:value-type="float" office:value="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 office:value-type="float" office:value="9"/>
          <table:table-cell office:value-type="float" office:value="9"/>
          <table:table-cell office:value-type="float" office:value="9"/>
          <table:table-cell table:number-columns-repeated="16377"/>
        </table:table-row>
        <table:table-row>
          <table:table-cell table:number-columns-repeated="3"/>
          <table:table-cell office:value-type="float" office:value="27"/>
          <table:table-cell office:value-type="float" office:value="27"/>
          <table:table-cell office:value-type="float" office:value="27"/>
          <table:table-cell office:value-type="float" office:value="2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04" table:style-name="ta2">
        <table:table-source xlink:href="file:///Z:/9統計業務資料/5.預告統計資料發布時間表/112年預告統計發布電子檔/1120201-1120228電子檔/111年營業衛生月報表1-12月份%20(1).xls" table:table-name="1110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7"/>
          <table:table-cell office:value-type="float" office:value="17"/>
          <table:table-cell office:value-type="float" office:value="17"/>
          <table:table-cell office:value-type="float" office:value="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11"/>
          <table:table-cell table:number-columns-repeated="16377"/>
        </table:table-row>
        <table:table-row>
          <table:table-cell table:number-columns-repeated="3"/>
          <table:table-cell office:value-type="float" office:value="42"/>
          <table:table-cell office:value-type="float" office:value="42"/>
          <table:table-cell office:value-type="float" office:value="42"/>
          <table:table-cell office:value-type="float" office:value="42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05" table:style-name="ta2">
        <table:table-source xlink:href="file:///Z:/9統計業務資料/5.預告統計資料發布時間表/112年預告統計發布電子檔/1120201-1120228電子檔/111年營業衛生月報表1-12月份%20(1).xls" table:table-name="11105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06" table:style-name="ta2">
        <table:table-source xlink:href="file:///Z:/9統計業務資料/5.預告統計資料發布時間表/112年預告統計發布電子檔/1120201-1120228電子檔/111年營業衛生月報表1-12月份%20(1).xls" table:table-name="11106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07" table:style-name="ta2">
        <table:table-source xlink:href="file:///Z:/9統計業務資料/5.預告統計資料發布時間表/112年預告統計發布電子檔/1120201-1120228電子檔/111年營業衛生月報表1-12月份%20(1).xls" table:table-name="11107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08" table:style-name="ta2">
        <table:table-source xlink:href="file:///Z:/9統計業務資料/5.預告統計資料發布時間表/112年預告統計發布電子檔/1120201-1120228電子檔/111年營業衛生月報表1-12月份%20(1).xls" table:table-name="11108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09" table:style-name="ta2">
        <table:table-source xlink:href="file:///Z:/9統計業務資料/5.預告統計資料發布時間表/112年預告統計發布電子檔/1120201-1120228電子檔/111年營業衛生月報表1-12月份%20(1).xls" table:table-name="11109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0" table:style-name="ta2">
        <table:table-source xlink:href="file:///Z:/9統計業務資料/5.預告統計資料發布時間表/112年預告統計發布電子檔/1120201-1120228電子檔/111年營業衛生月報表1-12月份%20(1).xls" table:table-name="1110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11" table:style-name="ta2">
        <table:table-source xlink:href="file:///Z:/9統計業務資料/5.預告統計資料發布時間表/112年預告統計發布電子檔/1120201-1120228電子檔/111年營業衛生月報表1-12月份%20(1).xls" table:table-name="1111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7"/>
        </table:table-row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12" table:style-name="ta2">
        <table:table-source xlink:href="file:///Z:/9統計業務資料/5.預告統計資料發布時間表/112年預告統計發布電子檔/1120201-1120228電子檔/111年營業衛生月報表1-12月份%20(1).xls" table:table-name="1111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7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office:value-type="float" office:value="12"/>
          <table:table-cell office:value-type="float" office:value="13"/>
          <table:table-cell office:value-type="float" office:value="1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/Z:/9統計業務資料/5.預告統計資料發布時間表/112年預告統計發布電子檔/1120201-1120228電子檔/111年營業衛生月報表1-12月份%20(1).xls'#111年度(含公式)" table:style-name="ta2">
        <table:table-source xlink:href="file:///Z:/9統計業務資料/5.預告統計資料發布時間表/112年預告統計發布電子檔/1120201-1120228電子檔/111年營業衛生月報表1-12月份%20(1).xls" table:table-name="111年度(含公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9統計業務資料/5.預告統計資料發布時間表/112年預告統計發布電子檔/1120201-1120228電子檔/111年營業衛生月報表1-12月份%20(1).xls'#編製說明" table:style-name="ta2">
        <table:table-source xlink:href="file:///Z:/9統計業務資料/5.預告統計資料發布時間表/112年預告統計發布電子檔/1120201-1120228電子檔/111年營業衛生月報表1-12月份%20(1).xls" table:table-name="編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9統計業務資料/5.預告統計資料發布時間表/112年預告統計發布電子檔/1120201-1120228電子檔/111年營業衛生月報表1-12月份%20(1).xls'#110(發-空白範例)_" table:style-name="ta2">
        <table:table-source xlink:href="file:///Z:/9統計業務資料/5.預告統計資料發布時間表/112年預告統計發布電子檔/1120201-1120228電子檔/111年營業衛生月報表1-12月份%20(1).xls" table:table-name="110(發-空白範例)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1-17T02:41:45Z</meta:creation-date>
    <dc:date>2023-06-27T00:27:16Z</dc:date>
  </office:meta>
</office:document-meta>
</file>