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5" style:parent-style-name="內文" style:family="paragraph">
      <style:paragraph-properties fo:margin-bottom="0.125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bottom="0.125in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3.5381in"/>
    </style:style>
    <style:style style:name="TableColumn28" style:family="table-column">
      <style:table-column-properties style:column-width="3.5388in"/>
    </style:style>
    <style:style style:name="Table26" style:family="table">
      <style:table-properties style:width="7.077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1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2.8395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6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P37" style:parent-style-name="Default" style:family="paragraph">
      <style:paragraph-properties fo:text-align="justify" fo:line-height="0.2777in" fo:margin-left="0.3888in" fo:text-indent="-0.3888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-complex="Times New Roman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Default" style:family="paragraph">
      <style:paragraph-properties fo:text-align="justify" fo:line-height="0.2777in"/>
      <style:text-properties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Default" style:family="paragraph">
      <style:paragraph-properties fo:text-align="justify" fo:line-height="0.2777in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22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125in" fo:margin-bottom="0.125in"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95" style:parent-style-name="內文" style:family="paragraph">
      <style:paragraph-properties fo:margin-bottom="0.125in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3.5381in"/>
    </style:style>
    <style:style style:name="TableColumn110" style:family="table-column">
      <style:table-column-properties style:column-width="3.5388in"/>
    </style:style>
    <style:style style:name="Table108" style:family="table">
      <style:table-properties style:width="7.077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13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5" style:parent-style-name="Default" style:family="paragraph">
      <style:paragraph-properties fo:text-align="justify" fo:line-height="0.2222in"/>
      <style:text-properties fo:font-weight="bold" style:font-weight-asian="bold" style:font-weight-complex="bold"/>
    </style:style>
    <style:style style:name="P116" style:parent-style-name="Default" style:family="paragraph">
      <style:paragraph-properties fo:text-align="justify" fo:line-height="0.2222in" fo:margin-left="0.1666in" fo:text-indent="-0.1666in">
        <style:tab-stops/>
      </style:paragraph-properties>
    </style:style>
    <style:style style:name="P117" style:parent-style-name="Default" style:family="paragraph">
      <style:paragraph-properties fo:text-align="justify" fo:line-height="0.2222in"/>
    </style:style>
    <style:style style:name="P118" style:parent-style-name="Default" style:family="paragraph">
      <style:paragraph-properties fo:text-align="justify" fo:line-height="0.2222in" fo:margin-left="0.25in" fo:text-indent="-0.25in">
        <style:tab-stops/>
      </style:paragraph-properties>
    </style:style>
    <style:style style:name="P119" style:parent-style-name="Default" style:family="paragraph">
      <style:paragraph-properties fo:text-align="justify" fo:line-height="0.2222in" fo:margin-left="0.25in" fo:text-indent="-0.25in">
        <style:tab-stops/>
      </style:paragraph-properties>
    </style:style>
    <style:style style:name="P120" style:parent-style-name="Default" style:family="paragraph">
      <style:paragraph-properties fo:text-align="justify" fo:line-height="0.2222in" fo:margin-left="0.25in" fo:text-indent="-0.25in">
        <style:tab-stops/>
      </style:paragraph-properties>
    </style:style>
    <style:style style:name="P121" style:parent-style-name="Default" style:family="paragraph">
      <style:paragraph-properties fo:text-align="justify" fo:line-height="0.2222in"/>
    </style:style>
    <style:style style:name="P122" style:parent-style-name="Default" style:family="paragraph">
      <style:paragraph-properties fo:text-align="justify" fo:line-height="0.2222in"/>
    </style:style>
    <style:style style:name="P123" style:parent-style-name="Default" style:family="paragraph">
      <style:paragraph-properties fo:text-align="justify" fo:line-height="0.2222in" fo:margin-left="0.1666in" fo:text-indent="-0.1666in">
        <style:tab-stops/>
      </style:paragraph-properties>
    </style:style>
    <style:style style:name="T12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3.3368in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27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P128" style:parent-style-name="Default" style:family="paragraph">
      <style:paragraph-properties fo:text-align="justify" fo:line-height="0.2777in" fo:margin-left="0.3888in" fo:text-indent="-0.3888in">
        <style:tab-stops/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style:font-name-complex="Times New Roman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3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3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3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Default" style:family="paragraph">
      <style:paragraph-properties fo:text-align="justify" fo:line-height="0.2777in"/>
    </style:style>
    <style:style style:name="T1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5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52" style:parent-style-name="內文" style:family="paragraph">
      <style:paragraph-properties fo:margin-top="0.125in" fo:line-height="0.2777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8"/>編號：</text:p>
      <text:p text:style-name="P2"><text:span text:style-name="T3">彰化縣</text:span><text:span text:style-name="T4">辦理住宿式機構使用者補助方案申請確認單</text:span></text:p>
      <text:p text:style-name="P5"><text:span text:style-name="T6">申請人：</text:span><text:span text:style-name="T7"><text:s text:c="12"/></text:span><text:span text:style-name="T8">(</text:span><text:span text:style-name="T9">□</text:span><text:span text:style-name="T10">同機構使用者)</text:span><text:span text:style-name="T11"><text:s text:c="2"/></text:span><text:span text:style-name="T12"><text:s/>機構使用者：</text:span><text:span text:style-name="T13"><text:s text:c="14"/></text:span><text:span text:style-name="T14">(</text:span><text:span text:style-name="T15">□</text:span><text:span text:style-name="T16">已歿)</text:span></text:p>
      <text:p text:style-name="P17"><text:span text:style-name="T18">送件者</text:span><text:span text:style-name="T19">/送件機構</text:span><text:span text:style-name="T20">：</text:span><text:span text:style-name="T21"><text:s/></text:span><text:span text:style-name="T22"><text:s text:c="3"/></text:span><text:span text:style-name="T23"><text:s text:c="9"/></text:span><text:span text:style-name="T24"><text:s text:c="12"/>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□初審文件資料完整齊備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□初審尚未齊備，需補以下文件：</text:p>
            <text:p text:style-name="P37"><text:span text:style-name="T38"><text:s text:c="2"/></text:span><text:span text:style-name="T39">□申請人</text:span><text:span text:style-name="T40">/</text:span><text:span text:style-name="T41">使用機構者之身分證正反面影本</text:span></text:p>
            <text:p text:style-name="P42"><text:s text:c="2"/>□入住機構契約書影本</text:p>
            <text:p text:style-name="P43"><text:s text:c="2"/>□6個月份繳費收據(或證明)影本</text:p>
            <text:p text:style-name="P44"><text:s text:c="2"/>□存摺封面影本</text:p>
            <text:p text:style-name="P45"><text:s text:c="2"/>□死亡證明書影本或除戶謄本影本</text:p>
            <text:p text:style-name="P46"><text:span text:style-name="T47"><text:s text:c="2"/></text:span><text:span text:style-name="T48">□</text:span><text:span text:style-name="T49">委託及授權書</text:span></text:p>
            <text:p text:style-name="P50">缺件者請於5日內補正，逾期未補正者將退件，請備齊文件重新檢送。</text:p>
          </table:table-cell>
          <table:table-cell table:style-name="TableCell51">
            <text:p text:style-name="P52"><text:span text:style-name="T53"><text:s text:c="3"/></text:span><text:span text:style-name="T54"><text:s/></text:span><text:span text:style-name="T55">月</text:span><text:span text:style-name="T56"><text:s text:c="4"/></text:span><text:span text:style-name="T57">日補件完成。</text:span></text:p>
            <text:p text:style-name="P58"/>
            <text:p text:style-name="P59">□既有住民/□112年新入住住民</text:p>
            <text:p text:style-name="P60"><text:span text:style-name="T61">□長照失能等級</text:span><text:span text:style-name="T62"><text:s text:c="6"/></text:span><text:span text:style-name="T63">級</text:span></text:p>
            <text:p text:style-name="P64">□身心障礙證明中、重度以上</text:p>
            <text:p text:style-name="P65">入住天數：</text:p>
            <text:p text:style-name="P66">□滿180天</text:p>
            <text:p text:style-name="P67"><text:span text:style-name="T68">□未滿180天</text:span><text:span text:style-name="T69">，</text:span><text:span text:style-name="T70">核算</text:span><text:span text:style-name="T71"><text:s text:c="5"/></text:span><text:span text:style-name="T72"><text:s/></text:span><text:span text:style-name="T73">個月</text:span></text:p>
            <text:p text:style-name="P74"/>
          </table:table-cell>
        </table:table-row>
      </table:table>
      <text:p text:style-name="P75"><text:span text:style-name="T76">衛生局填寫：</text:span><text:span text:style-name="T77">日期：</text:span><text:span text:style-name="T78"><text:s text:c="15"/></text:span><text:span text:style-name="T79"><text:s/></text:span><text:span text:style-name="T80"><text:s/>收件者：</text:span><text:span text:style-name="T81"><text:s text:c="10"/></text:span><text:span text:style-name="T82"><text:s/></text:span><text:span text:style-name="T83"><text:s/></text:span><text:span text:style-name="T84"><text:s/></text:span><text:span text:style-name="T85">覆核：</text:span><text:span text:style-name="T86"><text:s text:c="9"/></text:span><text:span text:style-name="T87"><text:s text:c="3"/></text:span></text:p>
      <text:p text:style-name="P88">===============================================================</text:p>
      <text:p text:style-name="P89"><text:span text:style-name="T90">申請人收執聯</text:span><text:span text:style-name="T91"><text:s text:c="46"/>編號：</text:span></text:p>
      <text:p text:style-name="P92"><text:span text:style-name="T93">彰化縣</text:span><text:span text:style-name="T94">辦理住宿式機構使用者補助方案申請確認單</text:span></text:p>
      <text:p text:style-name="P95"><text:span text:style-name="T96">申請人：</text:span><text:span text:style-name="T97"><text:s text:c="12"/></text:span><text:span text:style-name="T98">(</text:span><text:span text:style-name="T99">□</text:span><text:span text:style-name="T100">同機構使用者)</text:span><text:span text:style-name="T101"><text:s text:c="2"/></text:span><text:span text:style-name="T102"><text:s/></text:span><text:span text:style-name="T103">機構使用者：</text:span><text:span text:style-name="T104"><text:s text:c="14"/></text:span><text:span text:style-name="T105">(</text:span><text:span text:style-name="T106">□</text:span><text:span text:style-name="T107">已歿)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□初審文件資料完整齊備</text:p>
          </table:table-cell>
          <table:table-cell table:style-name="TableCell114" table:number-rows-spanned="2">
            <text:p text:style-name="P115">注意事項</text:p>
            <text:p text:style-name="P116">1.補助費用以衛生局審核金額為主，如審核通過，將以簡訊通知並撥款至您提供的帳戶中。</text:p>
            <text:p text:style-name="P117">2.受補助期間不得同時重複申請：</text:p>
            <text:p text:style-name="P118"><text:s text:c="2"/>(1)榮民之家安養床、失能養護床及失智養護床等公費使用者。</text:p>
            <text:p text:style-name="P119"><text:s text:c="2"/>(2)依兒童及少年福利與權益保障法委託安置且領有身心障礙手冊 證明者入住兒童及少年安置及教養機構其家長未付費者。</text:p>
            <text:p text:style-name="P120"><text:s text:c="2"/>(3)領有中低收入失能老人機構公費安置費補助者。</text:p>
            <text:p text:style-name="P121"><text:s text:c="2"/>(4)身心障礙者日間照顧及住宿式照顧費用。</text:p>
            <text:p text:style-name="P122">3.違反前述規定應繳回補助金額。</text:p>
            <text:p text:style-name="P123">4.申請人及受補助人資格如有異動且影響補助資格時，須於<text:span text:style-name="T124"><text:s/>10 日內</text:span>主動告知承辦窗口，以免影響自身權益。</text:p>
          </table:table-cell>
        </table:table-row>
        <table:table-row table:style-name="TableRow125">
          <table:table-cell table:style-name="TableCell126">
            <text:p text:style-name="P127">□初審尚未齊備，需補以下文件：</text:p>
            <text:p text:style-name="P128"><text:span text:style-name="T129"><text:s text:c="2"/>□申請人</text:span><text:span text:style-name="T130">/</text:span><text:span text:style-name="T131">使用機構者之身分證正反面影本</text:span></text:p>
            <text:p text:style-name="P132"><text:s text:c="2"/>□入住機構契約書影本</text:p>
            <text:p text:style-name="P133"><text:s text:c="2"/>□6個月份繳費收據(或證明)影本</text:p>
            <text:p text:style-name="P134"><text:s text:c="2"/>□存摺封面影本</text:p>
            <text:p text:style-name="P135"><text:s text:c="2"/>□死亡證明書影本或除戶謄本影本</text:p>
            <text:p text:style-name="P136"><text:span text:style-name="T137"><text:s text:c="2"/>□</text:span><text:span text:style-name="T138">委託及授權書</text:span></text:p>
            <text:p text:style-name="P139"><text:span text:style-name="T140">缺件者</text:span><text:span text:style-name="T141">請於</text:span><text:span text:style-name="T142"><text:s text:c="4"/></text:span><text:span text:style-name="T143"><text:s/></text:span><text:span text:style-name="T144">月</text:span><text:span text:style-name="T145"><text:s text:c="5"/></text:span><text:span text:style-name="T146">日前(送</text:span><text:span text:style-name="T147">件次日</text:span><text:span text:style-name="T148">5</text:span><text:span text:style-name="T149">日內)補件，</text:span><text:span text:style-name="T150">逾期未補正者將退件，請備齊文件重新檢送。</text:span></text:p>
          </table:table-cell>
          <table:covered-table-cell>
            <text:p text:style-name="P151"/>
          </table:covered-table-cell>
        </table:table-row>
      </table:table>
      <text:p text:style-name="P152"><text:span text:style-name="T153">日期：</text:span><text:span text:style-name="T154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rk</meta:initial-creator>
    <dc:creator>USER</dc:creator>
    <meta:creation-date>2023-06-30T04:08:00Z</meta:creation-date>
    <dc:date>2023-06-30T04:08:00Z</dc:date>
    <meta:print-date>2023-06-30T04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