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3472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47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text-align="justify" fo:line-height="0.3472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委託及授權匯款同意書</text:p>
      <text:p text:style-name="P2"><text:span text:style-name="T3">本人</text:span><text:span text:style-name="T4"><text:s/></text:span><text:span text:style-name="T5"><text:s text:c="3"/></text:span><text:span text:style-name="T6"><text:s text:c="2"/></text:span><text:span text:style-name="T7"><text:s text:c="4"/></text:span><text:span text:style-name="T8"><text:s text:c="5"/></text:span><text:span text:style-name="T9">(</text:span><text:span text:style-name="T10">申請人</text:span><text:span text:style-name="T11">)</text:span><text:span text:style-name="T12">申請</text:span><text:span text:style-name="T13">1</text:span><text:span text:style-name="T14">1</text:span><text:span text:style-name="T15">2</text:span><text:span text:style-name="T16">年度住宿式服務機構使用者補助方案，</text:span></text:p>
      <text:p text:style-name="P17"><text:span text:style-name="T18">因</text:span><text:span text:style-name="T19"><text:s/></text:span><text:span text:style-name="T20"><text:s text:c="8"/></text:span><text:span text:style-name="T21"><text:s text:c="5"/></text:span><text:span text:style-name="T22"><text:s text:c="12"/></text:span><text:span text:style-name="T23"><text:s text:c="9"/></text:span><text:span text:style-name="T24"><text:s/></text:span>(※例：未申辦帳戶或帳戶遭凍結等)<text:span text:style-name="T25">，</text:span></text:p>
      <text:p text:style-name="P26"><text:span text:style-name="T27">同意核予本人之補助款委</text:span><text:span text:style-name="T28">託</text:span><text:span text:style-name="T29"><text:s text:c="5"/></text:span><text:span text:style-name="T30"><text:s text:c="5"/></text:span><text:span text:style-name="T31"><text:s text:c="3"/></text:span><text:span text:style-name="T32"><text:s text:c="4"/></text:span><text:span text:style-name="T33">(</text:span><text:span text:style-name="T34">受託人</text:span><text:span text:style-name="T35">)</text:span><text:span text:style-name="T36">領取，</text:span><text:span text:style-name="T37">提供</text:span><text:span text:style-name="T38">以下佐證資料：</text:span></text:p>
      <text:p text:style-name="P39"><text:span text:style-name="T40">□</text:span><text:span text:style-name="T41">委託人及受託人之戶籍謄本或相關親屬證明文件</text:span></text:p>
      <text:p text:style-name="P42"><text:span text:style-name="T43">□</text:span><text:span text:style-name="T44">受託人</text:span><text:span text:style-name="T45">存摺影本</text:span><text:span text:style-name="T46">(如申請時已黏貼於本補助方案申請書，毋須再次提供)</text:span></text:p>
      <text:p text:style-name="P47">如有虛偽不實及任何紛爭，本人及受託人願負相關法律責任，請惠予受理。</text:p>
      <text:p text:style-name="P48">此致 <text:s/>彰化縣衛生局</text:p>
      <text:p text:style-name="P49"/>
      <text:p text:style-name="P50"/>
      <text:p text:style-name="P51"><text:span text:style-name="T52">委託人姓名</text:span><text:span text:style-name="T53">：</text:span><text:span text:style-name="T54"><text:s/></text:span><text:span text:style-name="T55"><text:s text:c="3"/></text:span><text:span text:style-name="T56"><text:s text:c="12"/></text:span><text:span text:style-name="T57"><text:s text:c="4"/></text:span><text:span text:style-name="T58">（簽名或蓋章）</text:span></text:p>
      <text:p text:style-name="P59"><text:span text:style-name="T60">受託人姓名</text:span><text:span text:style-name="T61">：</text:span><text:span text:style-name="T62"><text:s/></text:span><text:span text:style-name="T63"><text:s text:c="7"/></text:span><text:span text:style-name="T64"><text:s text:c="4"/></text:span><text:span text:style-name="T65"><text:s text:c="8"/></text:span><text:span text:style-name="T66">（簽名或蓋章）</text:span></text:p>
      <text:p text:style-name="P67">委託人與受託人關係：</text:p>
      <text:p text:style-name="P68"><text:span text:style-name="T69">受託人通訊</text:span><text:span text:style-name="T70">(</text:span><text:span text:style-name="T71">戶籍</text:span><text:span text:style-name="T72">)</text:span><text:span text:style-name="T73">地址</text:span><text:span text:style-name="T74">：</text:span></text:p>
      <text:p text:style-name="P75">連絡電話：</text:p>
      <text:p text:style-name="P76"/>
      <text:p text:style-name="P77"/>
      <text:p text:style-name="P78"/>
      <text:p text:style-name="P79"/>
      <text:p text:style-name="P80">中 <text:s text:c="2"/>華 <text:s text:c="2"/>民 <text:s text:c="2"/>國 <text:s text:c="5"/>年 <text:s text:c="5"/>月 <text:s text:c="5"/>日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3-06-30T03:45:00Z</meta:creation-date>
    <dc:date>2023-06-30T03:45:00Z</dc:date>
    <meta:print-date>2020-10-22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