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Microsoft JhengHei" fo:font-weight="bold" style:font-weight-asian="bold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長照機構群聚桌上實地演練腳本(範本)</text:p>
      <text:p text:style-name="P2">一、機構特性</text:p>
      <text:p text:style-name="P3">1.機構名稱:</text:p>
      <text:p text:style-name="P4">2.收住對象(類別):</text:p>
      <text:p text:style-name="P5">3.住民總人數:</text:p>
      <text:p text:style-name="P6">4.工作人員數:</text:p>
      <text:p text:style-name="P7">5.收容空間:(各樓層平面圖，收住人數)</text:p>
      <text:p text:style-name="P8">6.組織架構:</text:p>
      <text:p text:style-name="P9">二、狀況想定:</text:p>
      <text:p text:style-name="P10">情境設定:腹瀉群聚(諾羅病毒感染)</text:p>
      <text:p text:style-name="P11">發生區域、有症狀人數、發生時間</text:p>
      <text:p text:style-name="P12">三、防治作為</text:p>
      <text:p text:style-name="P13">1.通報:「人口密集機構傳染病監視作業」登錄系統及相關主管單位</text:p>
      <text:p text:style-name="P14">2.清查感染人數，風險區域劃分及出入動線規劃</text:p>
      <text:p text:style-name="P15">3.權責分工及人員調度</text:p>
      <text:p text:style-name="P16">4.機構住民安置（就地安置、部分清空、全部清空）與送醫</text:p>
      <text:p text:style-name="P17">5.環境清潔消毒</text:p>
      <text:soft-page-break/>
      <text:p text:style-name="P18">6.訪客管理</text:p>
      <text:p text:style-name="P19">7.盤點機構個人防護裝備存量</text:p>
      <text:p text:style-name="內文"><text:span text:style-name="T20">8</text:span><text:span text:style-name="T21">.</text:span><text:span text:style-name="T22">後</text:span><text:span text:style-name="T23">續監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6T07:21:00Z</meta:creation-date>
    <dc:date>2023-07-06T07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4" meta:row-count="1" meta:non-whitespace-character-count="234"/>
  </office:meta>
</office:document-meta>
</file>