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56">
      <style:table-cell-properties style:cell-protect="none"/>
    </style:style>
    <style:style style:name="ce1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style:cell-protect="none"/>
    </style:style>
    <style:style style:name="ce22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56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cell-protec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/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</style:style>
    <style:style style:name="ce5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</style:style>
    <style:style style:name="ce56" style:family="table-cell" style:parent-style-name="Default" style:data-style-name="N56">
      <style:table-cell-properties style:vertical-align="middle" style:cell-protect="none"/>
    </style:style>
    <style:style style:name="ce57" style:family="table-cell" style:parent-style-name="Default" style:data-style-name="N0">
      <style:table-cell-properties style:vertical-align="middle" style:cell-protect="none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/>
    <style:style style:name="ce6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5.7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16363" table:default-cell-style-name="ce11"/>
        <table:table-row table:style-name="ro1">
          <table:table-cell office:value-type="string" table:style-name="ce9">
            <text:p>公 開 類</text:p>
          </table:table-cell>
          <table:table-cell table:number-columns-repeated="12" table:style-name="ce4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77">
            <text:p>縣市衛生局</text:p>
          </table:table-cell>
          <table:covered-table-cell table:number-columns-repeated="2"/>
          <table:table-cell table:number-columns-repeated="16367" table:style-name="ce4"/>
        </table:table-row>
        <table:table-row table:style-name="ro1">
          <table:table-cell office:value-type="string" table:style-name="ce9">
            <text:p>半 年 報</text:p>
          </table:table-cell>
          <table:table-cell office:value-type="string" table:style-name="ce73">
            <text:p>每半年終了1個月內編報</text:p>
          </table:table-cell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style-name="ce6"/>
          <table:table-cell office:value-type="string" table:style-name="ce42">
            <text:p>表號</text:p>
          </table:table-cell>
          <table:table-cell office:value-type="string" table:number-columns-spanned="3" table:number-rows-spanned="1" table:style-name="ce112">
            <text:p>10522-06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96">
            <text:p>彰 化 縣 化 <text:s/>粧 <text:s/>品 <text:s/>衛 <text:s/>生 <text:s/>管 <text:s/>理<text:s text:c="2"/></text:p>
          </table:table-cell>
          <table:covered-table-cell table:number-columns-repeated="16"/>
          <table:table-cell table:number-columns-repeated="4" table:style-name="ce43"/>
          <table:table-cell table:number-columns-repeated="16363" table:style-name="ce1"/>
        </table:table-row>
        <table:table-row table:style-name="ro3">
          <table:table-cell table:number-columns-repeated="3" table:style-name="ce22"/>
          <table:table-cell table:style-name="ce23"/>
          <table:table-cell office:value-type="string" table:number-columns-spanned="7" table:number-rows-spanned="1" table:style-name="ce97">
            <text:p>中華民國 <text:s text:c="3"/>112年 上半年( 1月至6月 )</text:p>
          </table:table-cell>
          <table:covered-table-cell table:number-columns-repeated="6"/>
          <table:table-cell table:number-columns-repeated="4" table:style-name="ce41"/>
          <table:table-cell office:value-type="string" table:number-columns-spanned="2" table:number-rows-spanned="1" table:style-name="ce98">
            <text:p>單位：件</text:p>
          </table:table-cell>
          <table:covered-table-cell/>
          <table:table-cell table:style-name="ce22"/>
          <table:table-cell table:style-name="ce28"/>
          <table:table-cell table:style-name="ce22"/>
          <table:table-cell table:style-name="ce10"/>
          <table:table-cell table:number-columns-repeated="2" table:style-name="ce2"/>
          <table:table-cell table:style-name="ce24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110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3">
            <text:p>抽查件數</text:p>
          </table:table-cell>
          <table:table-cell office:value-type="string" table:number-columns-spanned="10" table:number-rows-spanned="1" table:style-name="ce111">
            <office:annotation draw:style-name="a0" svg:x="8.325in" svg:y="0.933333333333333in" svg:width="3.14166666666667in" svg:height="1.74166666666667in">
              <dc:creator>USER</dc:creator>
              <text:p><text:span text:style-name="T9">USER:</text:span><text:span text:style-name="T10"/></text:p>
              <text:p><text:span text:style-name="T11">資料來源：</text:span><text:span text:style-name="T12">x</text:span><text:span text:style-name="T11">槽</text:span><text:span text:style-name="T12">/</text:span><text:span text:style-name="T11">化粧品標示</text:span><text:span text:style-name="T12">/111</text:span><text:span text:style-name="T11">年化粧品違規案件的</text:span><text:span text:style-name="T12">excel</text:span></text:p>
              <text:p><text:span text:style-name="T12">1.</text:span><text:span text:style-name="T11">依月份算</text:span></text:p>
              <text:p><text:span text:style-name="T12">2.</text:span><text:span text:style-name="T11">認「屬性」是特化還是一般化，再分國產或輸入，再認「違規案由」，於此表分類填寫；</text:span><text:span text:style-name="T12">ex</text:span><text:span text:style-name="T11">：一般輸入化粧品</text:span><text:span text:style-name="T12">1</text:span><text:span text:style-name="T11">件，未依規定標示是「標示不符」，填</text:span><text:span text:style-name="T12">G15</text:span><text:span text:style-name="T11">；若為一般輸入化粧品</text:span><text:span text:style-name="T12">1</text:span><text:span text:style-name="T11">件，未申請查驗登記是「未經核准擅自輸入者」，填</text:span><text:span text:style-name="T12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11">
            <office:annotation draw:style-name="a1" svg:x="10.8166666666667in" svg:y="0.933333333333333in" svg:width="4.175in" svg:height="2.18333333333333in">
              <dc:creator>USER</dc:creator>
              <text:p><text:span text:style-name="T9">USER:</text:span><text:span text:style-name="T10"/></text:p>
              <text:p><text:span text:style-name="T13">資料來源：</text:span><text:span text:style-name="T14">x</text:span><text:span text:style-name="T13">槽</text:span><text:span text:style-name="T14">/</text:span><text:span text:style-name="T13">化粧品標示</text:span><text:span text:style-name="T14">/111</text:span><text:span text:style-name="T13">年化粧品違規案件的</text:span><text:span text:style-name="T14">excel</text:span></text:p>
              <text:p><text:span text:style-name="T14">1.</text:span><text:span text:style-name="T13">依月份算</text:span></text:p>
              <text:p><text:span text:style-name="T14">2.</text:span><text:span text:style-name="T13">認「屬性」是特化還是一般化，再分國產或輸入，認</text:span><text:span text:style-name="T14">EXCEL</text:span><text:span text:style-name="T13">中的「辦理情形」是行政處分，則此表依分屬性分完後，填在</text:span><text:span text:style-name="T14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table:number-columns-repeated="4" table:style-name="ce44"/>
          <table:table-cell table:number-columns-repeated="2" table:style-name="ce8"/>
          <table:table-cell table:number-columns-spanned="1" table:number-rows-spanned="5" table:style-name="ce80"/>
          <table:table-cell table:number-columns-repeated="16360" table:style-name="ce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7">
            <text:p>合計</text:p>
          </table:table-cell>
          <table:table-cell office:value-type="string" table:number-columns-spanned="1" table:number-rows-spanned="5" table:style-name="ce78">
            <text:p>含危害健康成分者</text:p>
          </table:table-cell>
          <table:table-cell office:value-type="string" table:number-columns-spanned="1" table:number-rows-spanned="5" table:style-name="ce78">
            <text:p>成分含量不符限量標準者</text:p>
          </table:table-cell>
          <table:table-cell office:value-type="string" table:number-columns-spanned="1" table:number-rows-spanned="5" table:style-name="ce77">
            <text:p>標示不符</text:p>
          </table:table-cell>
          <table:table-cell office:value-type="string" table:number-columns-spanned="1" table:number-rows-spanned="5" table:style-name="ce78">
            <text:p>未經核准擅自變更原核准事項者</text:p>
          </table:table-cell>
          <table:table-cell office:value-type="string" table:number-columns-spanned="1" table:number-rows-spanned="5" table:style-name="ce78">
            <text:p>未經核准擅自輸入者</text:p>
          </table:table-cell>
          <table:table-cell office:value-type="string" table:number-columns-spanned="1" table:number-rows-spanned="5" table:style-name="ce114">
            <text:p>未經核准擅自製造者</text:p>
          </table:table-cell>
          <table:table-cell office:value-type="string" table:number-columns-spanned="1" table:number-rows-spanned="5" table:style-name="ce78">
            <text:p>來源不明化粧品</text:p>
          </table:table-cell>
          <table:table-cell office:value-type="string" table:number-columns-spanned="1" table:number-rows-spanned="5" table:style-name="ce78">
            <text:p>不符產品登錄規定者</text:p>
          </table:table-cell>
          <table:table-cell office:value-type="string" table:number-columns-spanned="1" table:number-rows-spanned="5" table:style-name="ce77">
            <text:p>其他違法</text:p>
          </table:table-cell>
          <table:table-cell office:value-type="string" table:number-columns-spanned="1" table:number-rows-spanned="5" table:style-name="ce77">
            <text:p>合　計</text:p>
          </table:table-cell>
          <table:table-cell office:value-type="string" table:number-columns-spanned="1" table:number-rows-spanned="5" table:style-name="ce77">
            <text:p>移送法辦</text:p>
          </table:table-cell>
          <table:table-cell office:value-type="string" table:number-columns-spanned="1" table:number-rows-spanned="5" table:style-name="ce77">
            <text:p>行政處分</text:p>
          </table:table-cell>
          <table:table-cell office:value-type="string" table:number-columns-spanned="1" table:number-rows-spanned="5" table:style-name="ce78">
            <text:p>移送製造或輸入業者所在地衛生機關處理</text:p>
          </table:table-cell>
          <table:table-cell table:number-columns-spanned="1" table:number-rows-spanned="5" table:style-name="ce115"/>
          <table:table-cell table:number-columns-spanned="1" table:number-rows-spanned="5" table:style-name="ce74"/>
          <table:table-cell table:number-columns-spanned="1" table:number-rows-spanned="5" table:style-name="ce74"/>
          <table:table-cell table:number-columns-spanned="1" table:number-rows-spanned="5" table:style-name="ce74"/>
          <table:table-cell table:number-columns-repeated="2" table:style-name="ce8"/>
          <table:covered-table-cell/>
          <table:table-cell table:number-columns-repeated="16360" table:style-name="ce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45"/>
          <table:table-cell table:number-columns-repeated="16360" table:style-name="ce8"/>
        </table:table-row>
        <table:table-row table:style-name="ro7">
          <table:table-cell office:value-type="string" table:style-name="ce46">
            <text:p><text:s text:c="4"/>總 <text:s text:c="6"/>計</text:p>
          </table:table-cell>
          <table:table-cell table:style-name="ce47"/>
          <table:table-cell office:value-type="float" office:value="1543" table:formula="of:=SUM([.C12:.C15])" table:style-name="ce48">
            <text:p><text:s/>1,543<text:s/></text:p>
          </table:table-cell>
          <table:table-cell office:value-type="float" office:value="72" table:formula="of:=SUM([.D12:.D15])" table:style-name="ce48">
            <text:p><text:s/>72<text:s/></text:p>
          </table:table-cell>
          <table:table-cell office:value-type="float" office:value="1" table:formula="of:=SUM([.E12:.E15])" table:style-name="ce48">
            <text:p><text:s/>1<text:s/></text:p>
          </table:table-cell>
          <table:table-cell office:value-type="float" office:value="0" table:formula="of:=SUM([.F12:.F15])" table:style-name="ce48">
            <text:p><text:s/>-<text:s/></text:p>
          </table:table-cell>
          <table:table-cell office:value-type="float" office:value="36" table:formula="of:=SUM([.G12:.G15])" table:style-name="ce48">
            <text:p><text:s/>36<text:s/></text:p>
          </table:table-cell>
          <table:table-cell office:value-type="float" office:value="0" table:formula="of:=SUM([.H12:.H15])" table:style-name="ce48">
            <text:p><text:s/>-<text:s/></text:p>
          </table:table-cell>
          <table:table-cell office:value-type="float" office:value="0" table:formula="of:=SUM([.I12:.I15])" table:style-name="ce48">
            <text:p><text:s/>-<text:s/></text:p>
          </table:table-cell>
          <table:table-cell office:value-type="float" office:value="0" table:formula="of:=SUM([.J12:.J15])" table:style-name="ce48">
            <text:p><text:s/>-<text:s/></text:p>
          </table:table-cell>
          <table:table-cell office:value-type="float" office:value="0" table:formula="of:=SUM([.K12:.K15])" table:style-name="ce48">
            <text:p><text:s/>-<text:s/></text:p>
          </table:table-cell>
          <table:table-cell office:value-type="float" office:value="35" table:formula="of:=SUM([.L12:.L15])" table:style-name="ce48">
            <text:p><text:s/>35<text:s/></text:p>
          </table:table-cell>
          <table:table-cell office:value-type="float" office:value="0" table:formula="of:=SUM([.M12:.M15])" table:style-name="ce48">
            <text:p><text:s/>-<text:s/></text:p>
          </table:table-cell>
          <table:table-cell office:value-type="float" office:value="72" table:formula="of:=SUM([.N12:.N15])" table:style-name="ce48">
            <text:p><text:s/>72<text:s/></text:p>
          </table:table-cell>
          <table:table-cell office:value-type="float" office:value="0" table:formula="of:=SUM([.O12:.O15])" table:style-name="ce48">
            <text:p><text:s/>-<text:s/></text:p>
          </table:table-cell>
          <table:table-cell office:value-type="float" office:value="11" table:formula="of:=SUM([.P12:.P15])" table:style-name="ce48">
            <text:p><text:s/>11<text:s/></text:p>
          </table:table-cell>
          <table:table-cell office:value-type="float" office:value="61" table:formula="of:=SUM([.Q12:.Q15])" table:style-name="ce48">
            <text:p><text:s/>61<text:s/></text:p>
          </table:table-cell>
          <table:table-cell table:number-columns-repeated="4" table:style-name="ce21"/>
          <table:table-cell table:number-columns-repeated="2" table:style-name="ce11"/>
          <table:table-cell table:style-name="ce25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92">
            <text:p>特定用途化粧品</text:p>
          </table:table-cell>
          <table:table-cell office:value-type="string" table:style-name="ce49">
            <text:p><text:s/>國 <text:s/>產</text:p>
          </table:table-cell>
          <table:table-cell office:value-type="float" office:value="253" table:formula="of:=SUM(['file://rs4017xs.chshb.gov.tw/inspection/衛生稽查科/報表/112年月報/6月/11205藥政/化粧品衛生管理_11101~12-111年用版.xls'#'11201'.C12:'11206'.C12])" table:style-name="ce48">
            <text:p><text:s/>253<text:s/></text:p>
          </table:table-cell>
          <table:table-cell office:value-type="float" office:value="0" table:formula="of:=SUM([.E12:.M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E12:'11206'.E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F12:'11206'.F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G12:'11206'.G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H12:'11206'.H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I12:'11206'.I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J12:'11206'.J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K12:'11206'.K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L12:'11206'.L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M12:'11206'.M12])" table:style-name="ce48">
            <text:p><text:s/>-<text:s/></text:p>
          </table:table-cell>
          <table:table-cell office:value-type="float" office:value="0" table:formula="of:=SUM([.O12:.Q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O12:'11206'.O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P12:'11206'.P12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Q12:'11206'.Q12])" table:style-name="ce48">
            <text:p><text:s/>-<text:s/></text:p>
          </table:table-cell>
          <table:table-cell table:number-columns-repeated="4" table:style-name="ce50"/>
          <table:table-cell table:number-columns-repeated="2" table:style-name="ce11"/>
          <table:table-cell table:style-name="ce25"/>
          <table:table-cell table:number-columns-repeated="16360"/>
        </table:table-row>
        <table:table-row table:style-name="ro7">
          <table:covered-table-cell/>
          <table:table-cell office:value-type="string" table:style-name="ce49">
            <text:p><text:s/>輸 <text:s/>入</text:p>
          </table:table-cell>
          <table:table-cell office:value-type="float" office:value="139" table:formula="of:=SUM(['file://rs4017xs.chshb.gov.tw/inspection/衛生稽查科/報表/112年月報/6月/11205藥政/化粧品衛生管理_11101~12-111年用版.xls'#'11201'.C13:'11206'.C13])" table:style-name="ce48">
            <text:p><text:s/>139<text:s/></text:p>
          </table:table-cell>
          <table:table-cell office:value-type="float" office:value="2" table:formula="of:=SUM([.E13:.M13])" table:style-name="ce48">
            <text:p><text:s/>2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E13:'11206'.E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F13:'11206'.F13])" table:style-name="ce48">
            <text:p><text:s/>-<text:s/></text:p>
          </table:table-cell>
          <table:table-cell office:value-type="float" office:value="2" table:formula="of:=SUM(['file://rs4017xs.chshb.gov.tw/inspection/衛生稽查科/報表/112年月報/6月/11205藥政/化粧品衛生管理_11101~12-111年用版.xls'#'11201'.G13:'11206'.G13])" table:style-name="ce48">
            <text:p><text:s/>2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H13:'11206'.H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I13:'11206'.I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J13:'11206'.J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K13:'11206'.K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L13:'11206'.L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M13:'11206'.M13])" table:style-name="ce48">
            <text:p><text:s/>-<text:s/></text:p>
          </table:table-cell>
          <table:table-cell office:value-type="float" office:value="2" table:formula="of:=SUM([.O13:.Q13])" table:style-name="ce48">
            <text:p><text:s/>2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O13:'11206'.O13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P13:'11206'.P13])" table:style-name="ce48">
            <text:p><text:s/>-<text:s/></text:p>
          </table:table-cell>
          <table:table-cell office:value-type="float" office:value="2" table:formula="of:=SUM(['file://rs4017xs.chshb.gov.tw/inspection/衛生稽查科/報表/112年月報/6月/11205藥政/化粧品衛生管理_11101~12-111年用版.xls'#'11201'.Q13:'11206'.Q13])" table:style-name="ce48">
            <text:p><text:s/>2<text:s/></text:p>
          </table:table-cell>
          <table:table-cell table:number-columns-repeated="4" table:style-name="ce50"/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92">
            <text:p>一般化粧品</text:p>
          </table:table-cell>
          <table:table-cell office:value-type="string" table:style-name="ce49">
            <text:p><text:s/>國 <text:s/>產</text:p>
          </table:table-cell>
          <table:table-cell office:value-type="float" office:value="656" table:formula="of:=SUM(['file://rs4017xs.chshb.gov.tw/inspection/衛生稽查科/報表/112年月報/6月/11205藥政/化粧品衛生管理_11101~12-111年用版.xls'#'11201'.C14:'11206'.C14])" table:style-name="ce48">
            <text:p><text:s/>656<text:s/></text:p>
          </table:table-cell>
          <table:table-cell office:value-type="float" office:value="47" table:formula="of:=SUM([.E14:.M14])" table:style-name="ce48">
            <text:p><text:s/>47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E14:'11206'.E14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F14:'11206'.F14])" table:style-name="ce48">
            <text:p><text:s/>-<text:s/></text:p>
          </table:table-cell>
          <table:table-cell office:value-type="float" office:value="23" table:formula="of:=SUM(['file://rs4017xs.chshb.gov.tw/inspection/衛生稽查科/報表/112年月報/6月/11205藥政/化粧品衛生管理_11101~12-111年用版.xls'#'11201'.G14:'11206'.G14])" table:style-name="ce48">
            <text:p><text:s/>23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H14:'11206'.H14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I14:'11206'.I14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J14:'11206'.J14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K14:'11206'.K14])" table:style-name="ce48">
            <text:p><text:s/>-<text:s/></text:p>
          </table:table-cell>
          <table:table-cell office:value-type="float" office:value="24" table:formula="of:=SUM(['file://rs4017xs.chshb.gov.tw/inspection/衛生稽查科/報表/112年月報/6月/11205藥政/化粧品衛生管理_11101~12-111年用版.xls'#'11201'.L14:'11206'.L14])" table:style-name="ce48">
            <text:p><text:s/>24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M14:'11206'.M14])" table:style-name="ce48">
            <text:p><text:s/>-<text:s/></text:p>
          </table:table-cell>
          <table:table-cell office:value-type="float" office:value="47" table:formula="of:=SUM([.O14:.Q14])" table:style-name="ce48">
            <text:p><text:s/>47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O14:'11206'.O14])" table:style-name="ce48">
            <text:p><text:s/>-<text:s/></text:p>
          </table:table-cell>
          <table:table-cell office:value-type="float" office:value="2" table:formula="of:=SUM(['file://rs4017xs.chshb.gov.tw/inspection/衛生稽查科/報表/112年月報/6月/11205藥政/化粧品衛生管理_11101~12-111年用版.xls'#'11201'.P14:'11206'.P14])" table:style-name="ce48">
            <text:p><text:s/>2<text:s/></text:p>
          </table:table-cell>
          <table:table-cell office:value-type="float" office:value="45" table:formula="of:=SUM(['file://rs4017xs.chshb.gov.tw/inspection/衛生稽查科/報表/112年月報/6月/11205藥政/化粧品衛生管理_11101~12-111年用版.xls'#'11201'.Q14:'11206'.Q14])" table:style-name="ce48">
            <text:p><text:s/>45<text:s/></text:p>
          </table:table-cell>
          <table:table-cell table:number-columns-repeated="4" table:style-name="ce50"/>
          <table:table-cell table:number-columns-repeated="16363" table:style-name="ce11"/>
        </table:table-row>
        <table:table-row table:style-name="ro7">
          <table:covered-table-cell/>
          <table:table-cell office:value-type="string" table:style-name="ce51">
            <text:p><text:s/>輸 <text:s/>入</text:p>
          </table:table-cell>
          <table:table-cell office:value-type="float" office:value="495" table:formula="of:=SUM(['file://rs4017xs.chshb.gov.tw/inspection/衛生稽查科/報表/112年月報/6月/11205藥政/化粧品衛生管理_11101~12-111年用版.xls'#'11201'.C15:'11206'.C15])" table:style-name="ce48">
            <text:p><text:s/>495<text:s/></text:p>
          </table:table-cell>
          <table:table-cell office:value-type="float" office:value="23" table:formula="of:=SUM([.E15:.M15])" table:style-name="ce48">
            <text:p><text:s/>23<text:s/></text:p>
          </table:table-cell>
          <table:table-cell office:value-type="float" office:value="1" table:formula="of:=SUM(['file://rs4017xs.chshb.gov.tw/inspection/衛生稽查科/報表/112年月報/6月/11205藥政/化粧品衛生管理_11101~12-111年用版.xls'#'11201'.E15:'11206'.E15])" table:style-name="ce48">
            <text:p><text:s/>1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F15:'11206'.F15])" table:style-name="ce48">
            <text:p><text:s/>-<text:s/></text:p>
          </table:table-cell>
          <table:table-cell office:value-type="float" office:value="11" table:formula="of:=SUM(['file://rs4017xs.chshb.gov.tw/inspection/衛生稽查科/報表/112年月報/6月/11205藥政/化粧品衛生管理_11101~12-111年用版.xls'#'11201'.G15:'11206'.G15])" table:style-name="ce48">
            <text:p><text:s/>11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H15:'11206'.H15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I15:'11206'.I15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J15:'11206'.J15])" table:style-name="ce48">
            <text:p><text:s/>-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K15:'11206'.K15])" table:style-name="ce48">
            <text:p><text:s/>-<text:s/></text:p>
          </table:table-cell>
          <table:table-cell office:value-type="float" office:value="11" table:formula="of:=SUM(['file://rs4017xs.chshb.gov.tw/inspection/衛生稽查科/報表/112年月報/6月/11205藥政/化粧品衛生管理_11101~12-111年用版.xls'#'11201'.L15:'11206'.L15])" table:style-name="ce48">
            <text:p><text:s/>11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M15:'11206'.M15])" table:style-name="ce48">
            <text:p><text:s/>-<text:s/></text:p>
          </table:table-cell>
          <table:table-cell office:value-type="float" office:value="23" table:formula="of:=SUM([.O15:.Q15])" table:style-name="ce48">
            <text:p><text:s/>23<text:s/></text:p>
          </table:table-cell>
          <table:table-cell office:value-type="float" office:value="0" table:formula="of:=SUM(['file://rs4017xs.chshb.gov.tw/inspection/衛生稽查科/報表/112年月報/6月/11205藥政/化粧品衛生管理_11101~12-111年用版.xls'#'11201'.O15:'11206'.O15])" table:style-name="ce48">
            <text:p><text:s/>-<text:s/></text:p>
          </table:table-cell>
          <table:table-cell office:value-type="float" office:value="9" table:formula="of:=SUM(['file://rs4017xs.chshb.gov.tw/inspection/衛生稽查科/報表/112年月報/6月/11205藥政/化粧品衛生管理_11101~12-111年用版.xls'#'11201'.P15:'11206'.P15])" table:style-name="ce48">
            <text:p><text:s/>9<text:s/></text:p>
          </table:table-cell>
          <table:table-cell office:value-type="float" office:value="14" table:formula="of:=SUM(['file://rs4017xs.chshb.gov.tw/inspection/衛生稽查科/報表/112年月報/6月/11205藥政/化粧品衛生管理_11101~12-111年用版.xls'#'11201'.Q15:'11206'.Q15])" table:style-name="ce48">
            <text:p><text:s/>14<text:s/></text:p>
          </table:table-cell>
          <table:table-cell table:number-columns-repeated="4" table:style-name="ce50"/>
          <table:table-cell table:number-columns-repeated="16363" table:style-name="ce11"/>
        </table:table-row>
        <table:table-row table:style-name="ro7">
          <table:table-cell office:value-type="string" table:style-name="ce52">
            <text:p>檢查家數 <text:s/>541 家，查獲違法家數 72 家；抽驗 <text:s/>61 <text:s/>件。</text:p>
          </table:table-cell>
          <table:table-cell table:number-columns-repeated="3" table:style-name="ce53"/>
          <table:table-cell table:number-columns-repeated="12" table:style-name="ce54"/>
          <table:table-cell table:style-name="ce55"/>
          <table:table-cell table:number-columns-repeated="3" table:style-name="ce56"/>
          <table:table-cell table:number-columns-repeated="16364" table:style-name="ce57"/>
        </table:table-row>
        <table:table-row table:style-name="ro6">
          <table:table-cell office:value-type="string" table:style-name="ce17">
            <text:p>填表</text:p>
          </table:table-cell>
          <table:table-cell table:style-name="ce17"/>
          <table:table-cell table:style-name="ce58"/>
          <table:table-cell office:value-type="string" table:style-name="ce17">
            <text:p>審核</text:p>
          </table:table-cell>
          <table:table-cell table:style-name="ce58"/>
          <table:table-cell table:style-name="ce17"/>
          <table:table-cell table:style-name="ce58"/>
          <table:table-cell office:value-type="string" table:style-name="ce19">
            <text:p>業務主管人員</text:p>
          </table:table-cell>
          <table:table-cell table:style-name="ce58"/>
          <table:table-cell table:style-name="ce17"/>
          <table:table-cell table:style-name="ce58"/>
          <table:table-cell office:value-type="string" table:style-name="ce59">
            <text:p>機關首長</text:p>
          </table:table-cell>
          <table:table-cell table:style-name="ce58"/>
          <table:table-cell table:style-name="ce17"/>
          <table:table-cell table:number-columns-repeated="2" table:style-name="ce58"/>
          <table:table-cell office:value-type="string" table:style-name="ce60">
            <text:p>中華民國112年7月7日編製</text:p>
          </table:table-cell>
          <table:table-cell table:style-name="ce17"/>
          <table:table-cell table:style-name="ce61"/>
          <table:table-cell table:number-columns-repeated="3" table:style-name="ce58"/>
          <table:table-cell table:number-columns-repeated="2" table:style-name="ce62"/>
          <table:table-cell table:style-name="ce63"/>
          <table:table-cell table:style-name="ce62"/>
          <table:table-cell table:number-columns-repeated="2" table:style-name="ce58"/>
          <table:table-cell table:style-name="ce62"/>
          <table:table-cell table:style-name="ce63"/>
          <table:table-cell table:style-name="ce58"/>
          <table:table-cell table:style-name="ce15"/>
          <table:table-cell table:number-columns-repeated="5" table:style-name="ce64"/>
          <table:table-cell table:number-columns-repeated="2" table:style-name="ce65"/>
          <table:table-cell table:style-name="ce63"/>
          <table:table-cell table:number-columns-repeated="2" table:style-name="ce65"/>
          <table:table-cell table:style-name="ce16"/>
          <table:table-cell table:style-name="ce58"/>
          <table:table-cell table:number-columns-repeated="2" table:style-name="ce66"/>
          <table:table-cell table:number-columns-repeated="16338" table:style-name="ce58"/>
        </table:table-row>
        <table:table-row table:style-name="ro6">
          <table:table-cell table:style-name="ce20"/>
          <table:table-cell table:number-columns-repeated="2" table:style-name="ce17"/>
          <table:table-cell table:number-columns-repeated="4" table:style-name="ce18"/>
          <table:table-cell office:value-type="string" table:style-name="ce19">
            <text:p>主辦統計人員</text:p>
          </table:table-cell>
          <table:table-cell table:number-columns-repeated="2" table:style-name="ce17"/>
          <table:table-cell table:style-name="ce58"/>
          <table:table-cell table:style-name="ce19"/>
          <table:table-cell table:style-name="ce58"/>
          <table:table-cell table:number-columns-repeated="5" table:style-name="ce17"/>
          <table:table-cell table:style-name="ce61"/>
          <table:table-cell table:style-name="ce19"/>
          <table:table-cell table:style-name="ce17"/>
          <table:table-cell table:style-name="ce58"/>
          <table:table-cell table:style-name="ce67"/>
          <table:table-cell table:style-name="ce63"/>
          <table:table-cell table:number-columns-repeated="3" table:style-name="ce13"/>
          <table:table-cell table:style-name="ce14"/>
          <table:table-cell table:number-columns-repeated="9" table:style-name="ce64"/>
          <table:table-cell table:style-name="ce65"/>
          <table:table-cell table:style-name="ce66"/>
          <table:table-cell table:style-name="ce58"/>
          <table:table-cell table:number-columns-repeated="2" table:style-name="ce66"/>
          <table:table-cell table:style-name="ce16"/>
          <table:table-cell table:number-columns-repeated="3" table:style-name="ce66"/>
          <table:table-cell table:style-name="ce58"/>
          <table:table-cell table:style-name="ce66"/>
          <table:table-cell table:number-columns-repeated="16336" table:style-name="ce58"/>
        </table:table-row>
        <table:table-row table:style-name="ro8">
          <table:table-cell table:number-columns-repeated="3" table:style-name="ce68"/>
          <table:table-cell table:style-name="ce69"/>
          <table:table-cell table:number-columns-repeated="2" table:style-name="ce70"/>
          <table:table-cell table:style-name="ce69"/>
          <table:table-cell table:number-columns-repeated="10" table:style-name="ce68"/>
          <table:table-cell table:number-columns-repeated="2" table:style-name="ce71"/>
          <table:table-cell table:style-name="ce72"/>
          <table:table-cell table:number-columns-repeated="16364" table:style-name="ce68"/>
        </table:table-row>
        <table:table-row table:style-name="ro9">
          <table:table-cell office:value-type="string" table:style-name="ce27">
            <text:p>資料來源：依據本局查報資料彙編。</text:p>
          </table:table-cell>
          <table:table-cell table:number-columns-repeated="15" table:style-name="ce29"/>
          <table:table-cell table:number-columns-repeated="16368" table:style-name="ce30"/>
        </table:table-row>
        <table:table-row table:style-name="ro9">
          <table:table-cell office:value-type="string" table:style-name="ce27">
            <text:p>填表說明：本表編製四份，一份送衛生福利部食品藥物管理署，一份送本府主計處，一份送會計室，一份自存。</text:p>
          </table:table-cell>
          <table:table-cell table:number-columns-repeated="15" table:style-name="ce29"/>
          <table:table-cell table:number-columns-repeated="16368" table:style-name="ce30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11"/>
          <table:table-cell table:number-columns-repeated="3" table:style-name="ce12"/>
          <table:table-cell table:number-columns-repeated="16377" table:style-name="ce11"/>
        </table:table-row>
        <table:table-row table:number-rows-repeated="1048551" table:style-name="ro11">
          <table:table-cell table:number-columns-repeated="16384"/>
        </table:table-row>
      </table:table>
      <table:table table:name="編製說明" table:style-name="ta2">
        <table:table-column table:style-name="co11" table:number-columns-repeated="14" table:default-cell-style-name="ce26"/>
        <table:table-column table:style-name="co12" table:default-cell-style-name="ce26"/>
        <table:table-column table:style-name="co11" table:number-columns-repeated="16369" table:default-cell-style-name="ce26"/>
        <table:table-row table:style-name="ro12">
          <table:table-cell table:style-name="ce31"/>
          <table:table-cell table:number-columns-repeated="2" table:style-name="ce26"/>
          <table:table-cell office:value-type="string" table:style-name="ce32">
            <text:p>縣市化粧品衛生管理編製說明</text:p>
          </table:table-cell>
          <table:table-cell table:number-columns-repeated="16380" table:style-name="ce26"/>
        </table:table-row>
        <table:table-row table:style-name="ro13">
          <table:table-cell table:style-name="ce33"/>
          <table:table-cell table:number-columns-repeated="16383" table:style-name="ce26"/>
        </table:table-row>
        <table:table-row table:style-name="ro11">
          <table:table-cell office:value-type="string" table:style-name="ce26">
            <text:p>一、統計範圍及對象：凡對本縣(市)所轄化粧品業者抽查、抽樣檢驗之化粧品及查獲違法化粧品均為統計對象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二、統計標準時間：<text:span text:style-name="T4">半年報以每年</text:span><text:span text:style-name="T6">1</text:span><text:span text:style-name="T5">月</text:span><text:span text:style-name="T6">1</text:span><text:span text:style-name="T5">日至</text:span><text:span text:style-name="T6">6</text:span><text:span text:style-name="T5">月底及每年</text:span><text:span text:style-name="T6">7</text:span><text:span text:style-name="T5">月</text:span><text:span text:style-name="T6">1</text:span><text:span text:style-name="T5">日</text:span><text:span text:style-name="T4">至當年底之事實為準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三、分類標準：依化粧品衛生安全管理法分類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一)橫項目依特定用途化粧品及一般化粧品分類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二)縱項目依抽查件數、查獲違法化粧品<text:span text:style-name="T8">及處理情形分類</text:span>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1.<text:span text:style-name="T2">查獲違法化粧品：包括含危害健康成分者、成分含量不符限量標準者、標示不符者、未經核准擅自變更原核准事項者、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8">
            <text:p>未經核准擅自輸入者、未經核准擅自製造者、不符產品登錄規定者、來源不明化粧品及其他違法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2.<text:span text:style-name="T2">處理情形：包括移送法辦、行政處分及移送製造或輸入業者所在地衛生機關處理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四、統計項目定義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一)化粧品：係指施於人體外部，牙齒或口腔黏膜，用以潤澤髮膚、刺激嗅覺、改善體味、修飾容貌或清潔身體之製劑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8">
            <text:p>但依其他法令認屬藥物者，不在此限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4">
            <text:p>(二)抽查件數：包括檢查、送驗之品項數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4">
            <text:p>(三)查獲違法化粧品：係指經抽查、檢驗不合格者或各級衛生主管機關確(認)定應予處分者。查獲一化粧品其違法情形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8">
            <text:p>涉及兩種以上時，應擇主要一種填列，且以查獲地點之衛生局填報之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9">
            <text:p>1.<text:span text:style-name="T2">含危害健康成分者：係指含有化粧品衛生安全管理法公告禁止使用之成分者。</text:span></text:p>
          </table:table-cell>
          <table:table-cell table:number-columns-repeated="17" table:style-name="ce35"/>
          <table:table-cell table:number-columns-repeated="16366" table:style-name="ce26"/>
        </table:table-row>
        <table:table-row table:style-name="ro11">
          <table:table-cell office:value-type="string" table:style-name="ce39">
            <text:p>2.<text:span text:style-name="T2">成分含量不符限量標準者：係指使用成分不符合化粧品衛生安全管理法公告之限量標準者。</text:span></text:p>
          </table:table-cell>
          <table:table-cell table:number-columns-repeated="17" table:style-name="ce35"/>
          <table:table-cell table:style-name="ce26"/>
          <table:table-cell table:number-columns-repeated="16365" table:style-name="ce36"/>
        </table:table-row>
        <table:table-row table:style-name="ro11">
          <table:table-cell office:value-type="string" table:style-name="ce39">
            <text:p>3.<text:span text:style-name="T2">標示不符：係指違反化粧品衛生安全管理法有關產品標示規定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4.<text:span text:style-name="T2">未經核准擅自變更原核准事項者：係指違反化粧品衛生安全管理法有關許可證或查驗登記變更規定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5.<text:span text:style-name="T2">未經核准擅自輸入者：係指輸入特定用途化粧品未領有許可證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6.<text:span text:style-name="T2">未經核准擅自製造者：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1)<text:span text:style-name="T2">未完成工廠登記或製造未核准之產品劑型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2)<text:span text:style-name="T2">國產特定用途化粧品未領有許可證而製造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7.<text:span text:style-name="T2">來源不明化粧品：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1)<text:span text:style-name="T2">無法提出來源證明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2)<text:span text:style-name="T2">提出之來源經查證不實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3)<text:span text:style-name="T2">標籤、仿單未刊載製造或輸入廠商名稱、地址者且無產品登錄資料可資查證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8.<text:span text:style-name="T2">不符產品登錄規定者：違反化粧品衛生安全管理法有關產品登錄規定者。</text:span></text:p>
          </table:table-cell>
          <table:table-cell table:number-columns-repeated="18" table:style-name="ce26"/>
          <table:table-cell table:number-columns-repeated="16365" table:style-name="ce36"/>
        </table:table-row>
        <table:table-row table:style-name="ro11">
          <table:table-cell office:value-type="string" table:style-name="ce39">
            <text:p>9.<text:span text:style-name="T2">其他違法：指不屬於上述情形之違反化粧品衛生安全管理法受處罰案件者。</text:span></text:p>
          </table:table-cell>
          <table:table-cell table:number-columns-repeated="16383" table:style-name="ce26"/>
        </table:table-row>
        <table:table-row table:style-name="ro14">
          <table:table-cell office:value-type="string" table:style-name="ce34">
            <text:p>(四)處理情形：以執行行政處分及移送法辦之衛生局填報之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五、資料蒐集之方法及編製程序：依據本局查報資料彙編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7">
            <text:p>六、編送對象：本表編製四份，一份送<text:span text:style-name="T7">衛生福利部</text:span><text:span text:style-name="T5">食品藥物管理署</text:span>，一份送本府主計處，一份送會計室，一份自存。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編製說明.$A$1:編製說明.$N$33" table:base-cell-address="編製說明.$A$1"/>
        </table:named-expressions>
      </table:table>
      <table:table table:name="'file://rs4017xs.chshb.gov.tw/inspection/衛生稽查科/報表/112年月報/6月/11205藥政/化粧品衛生管理_11101~12-111年用版.xls'#11201" table:style-name="ta3">
        <table:table-source xlink:href="file://rs4017xs.chshb.gov.tw/inspection/衛生稽查科/報表/112年月報/6月/11205藥政/化粧品衛生管理_11101~12-111年用版.xls" table:table-name="1120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3"/>
          <table:table-cell office:value-type="float" office:value="3"/>
          <table:table-cell table:number-columns-repeated="4"/>
          <table:table-cell office:value-type="float" office:value="2"/>
          <table:table-cell table:number-columns-repeated="4"/>
          <table:table-cell office:value-type="float" office:value="5"/>
          <table:table-cell table:number-columns-repeated="16367"/>
        </table:table-row>
        <table:table-row>
          <table:table-cell table:number-columns-repeated="2"/>
          <table:table-cell office:value-type="float" office:value="13"/>
          <table:table-cell table:number-columns-repeated="3"/>
          <table:table-cell office:value-type="float" office:value="2"/>
          <table:table-cell table:number-columns-repeated="4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2"/>
          <table:table-cell table:number-columns-repeated="16367"/>
        </table:table-row>
        <table:table-row table:number-rows-repeated="1048561">
          <table:table-cell table:number-columns-repeated="16367"/>
        </table:table-row>
      </table:table>
      <table:table table:name="'file://rs4017xs.chshb.gov.tw/inspection/衛生稽查科/報表/112年月報/6月/11205藥政/化粧品衛生管理_11101~12-111年用版.xls'#11202" table:style-name="ta3">
        <table:table-source xlink:href="file://rs4017xs.chshb.gov.tw/inspection/衛生稽查科/報表/112年月報/6月/11205藥政/化粧品衛生管理_11101~12-111年用版.xls" table:table-name="1120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7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3"/>
          <table:table-cell office:value-type="float" office:value="2"/>
          <table:table-cell table:number-columns-repeated="9"/>
          <table:table-cell office:value-type="float" office:value="2"/>
          <table:table-cell table:number-columns-repeated="16367"/>
        </table:table-row>
        <table:table-row>
          <table:table-cell table:number-columns-repeated="2"/>
          <table:table-cell office:value-type="float" office:value="197"/>
          <table:table-cell table:number-columns-repeated="3"/>
          <table:table-cell office:value-type="float" office:value="13"/>
          <table:table-cell table:number-columns-repeated="4"/>
          <table:table-cell office:value-type="float" office:value="12"/>
          <table:table-cell table:number-columns-repeated="4"/>
          <table:table-cell office:value-type="float" office:value="25"/>
          <table:table-cell table:number-columns-repeated="16367"/>
        </table:table-row>
        <table:table-row>
          <table:table-cell table:number-columns-repeated="2"/>
          <table:table-cell office:value-type="float" office:value="112"/>
          <table:table-cell table:number-columns-repeated="3"/>
          <table:table-cell office:value-type="float" office:value="2"/>
          <table:table-cell table:number-columns-repeated="4"/>
          <table:table-cell office:value-type="float" office:value="3"/>
          <table:table-cell table:number-columns-repeated="4"/>
          <table:table-cell office:value-type="float" office:value="5"/>
          <table:table-cell table:number-columns-repeated="16367"/>
        </table:table-row>
        <table:table-row table:number-rows-repeated="1048561">
          <table:table-cell table:number-columns-repeated="16367"/>
        </table:table-row>
      </table:table>
      <table:table table:name="'file://rs4017xs.chshb.gov.tw/inspection/衛生稽查科/報表/112年月報/6月/11205藥政/化粧品衛生管理_11101~12-111年用版.xls'#11203" table:style-name="ta3">
        <table:table-source xlink:href="file://rs4017xs.chshb.gov.tw/inspection/衛生稽查科/報表/112年月報/6月/11205藥政/化粧品衛生管理_11101~12-111年用版.xls" table:table-name="11203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8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25"/>
          <table:table-cell table:number-columns-repeated="3"/>
          <table:table-cell office:value-type="float" office:value="2"/>
          <table:table-cell table:number-columns-repeated="4"/>
          <table:table-cell office:value-type="float" office:value="3"/>
          <table:table-cell table:number-columns-repeated="4"/>
          <table:table-cell office:value-type="float" office:value="5"/>
          <table:table-cell table:number-columns-repeated="16367"/>
        </table:table-row>
        <table:table-row>
          <table:table-cell table:number-columns-repeated="2"/>
          <table:table-cell office:value-type="float" office:value="173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rs4017xs.chshb.gov.tw/inspection/衛生稽查科/報表/112年月報/6月/11205藥政/化粧品衛生管理_11101~12-111年用版.xls'#11204" table:style-name="ta3">
        <table:table-source xlink:href="file://rs4017xs.chshb.gov.tw/inspection/衛生稽查科/報表/112年月報/6月/11205藥政/化粧品衛生管理_11101~12-111年用版.xls" table:table-name="11204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22"/>
          <table:table-cell table:number-columns-repeated="3"/>
          <table:table-cell office:value-type="float" office:value="2"/>
          <table:table-cell table:number-columns-repeated="4"/>
          <table:table-cell office:value-type="float" office:value="2"/>
          <table:table-cell table:number-columns-repeated="4"/>
          <table:table-cell office:value-type="float" office:value="4"/>
          <table:table-cell table:number-columns-repeated="16367"/>
        </table:table-row>
        <table:table-row>
          <table:table-cell table:number-columns-repeated="2"/>
          <table:table-cell office:value-type="float" office:value="133"/>
          <table:table-cell table:number-columns-repeated="3"/>
          <table:table-cell office:value-type="float" office:value="2"/>
          <table:table-cell table:number-columns-repeated="4"/>
          <table:table-cell office:value-type="float" office:value="1"/>
          <table:table-cell table:number-columns-repeated="4"/>
          <table:table-cell office:value-type="float" office:value="3"/>
          <table:table-cell table:number-columns-repeated="16367"/>
        </table:table-row>
        <table:table-row table:number-rows-repeated="1048561">
          <table:table-cell table:number-columns-repeated="16367"/>
        </table:table-row>
      </table:table>
      <table:table table:name="'file://rs4017xs.chshb.gov.tw/inspection/衛生稽查科/報表/112年月報/6月/11205藥政/化粧品衛生管理_11101~12-111年用版.xls'#11205" table:style-name="ta3">
        <table:table-source xlink:href="file://rs4017xs.chshb.gov.tw/inspection/衛生稽查科/報表/112年月報/6月/11205藥政/化粧品衛生管理_11101~12-111年用版.xls" table:table-name="11205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3"/>
          <table:table-cell office:value-type="float" office:value="2"/>
          <table:table-cell table:number-columns-repeated="4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2"/>
          <table:table-cell table:number-columns-repeated="16367"/>
        </table:table-row>
        <table:table-row>
          <table:table-cell table:number-columns-repeated="2"/>
          <table:table-cell office:value-type="float" office:value="28"/>
          <table:table-cell table:number-columns-repeated="3"/>
          <table:table-cell office:value-type="float" office:value="3"/>
          <table:table-cell table:number-columns-repeated="4"/>
          <table:table-cell office:value-type="float" office:value="2"/>
          <table:table-cell table:number-columns-repeated="3"/>
          <table:table-cell office:value-type="float" office:value="4"/>
          <table:table-cell office:value-type="float" office:value="1"/>
          <table:table-cell table:number-columns-repeated="16367"/>
        </table:table-row>
        <table:table-row table:number-rows-repeated="1048561">
          <table:table-cell table:number-columns-repeated="16367"/>
        </table:table-row>
      </table:table>
      <table:table table:name="'file://rs4017xs.chshb.gov.tw/inspection/衛生稽查科/報表/112年月報/6月/11205藥政/化粧品衛生管理_11101~12-111年用版.xls'#11206" table:style-name="ta3">
        <table:table-source xlink:href="file://rs4017xs.chshb.gov.tw/inspection/衛生稽查科/報表/112年月報/6月/11205藥政/化粧品衛生管理_11101~12-111年用版.xls" table:table-name="1120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70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3"/>
          <table:table-cell table:number-columns-repeated="3"/>
          <table:table-cell office:value-type="float" office:value="1"/>
          <table:table-cell table:number-columns-repeated="4"/>
          <table:table-cell office:value-type="float" office:value="3"/>
          <table:table-cell table:number-columns-repeated="4"/>
          <table:table-cell office:value-type="float" office:value="4"/>
          <table:table-cell table:number-columns-repeated="16367"/>
        </table:table-row>
        <table:table-row>
          <table:table-cell table:number-columns-repeated="2"/>
          <table:table-cell office:value-type="float" office:value="36"/>
          <table:table-cell/>
          <table:table-cell office:value-type="float" office:value="1"/>
          <table:table-cell/>
          <table:table-cell office:value-type="float" office:value="2"/>
          <table:table-cell table:number-columns-repeated="4"/>
          <table:table-cell office:value-type="float" office:value="3"/>
          <table:table-cell table:number-columns-repeated="3"/>
          <table:table-cell office:value-type="float" office:value="3"/>
          <table:table-cell office:value-type="float" office:value="3"/>
          <table:table-cell table:number-columns-repeated="16367"/>
        </table:table-row>
        <table:table-row table:number-rows-repeated="1048561">
          <table:table-cell table:number-columns-repeated="16367"/>
        </table:table-row>
      </table:table>
      <table:table table:name="'file://rs4017xs.chshb.gov.tw/inspection/衛生稽查科/報表/112年月報/6月/11205藥政/化粧品衛生管理_11101~12-111年用版.xls'#11201-06" table:style-name="ta3">
        <table:table-source xlink:href="file://rs4017xs.chshb.gov.tw/inspection/衛生稽查科/報表/112年月報/6月/11205藥政/化粧品衛生管理_11101~12-111年用版.xls" table:table-name="11201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07" table:style-name="ta3">
        <table:table-source xlink:href="file://rs4017xs.chshb.gov.tw/inspection/衛生稽查科/報表/112年月報/6月/11205藥政/化粧品衛生管理_11101~12-111年用版.xls" table:table-name="11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08" table:style-name="ta3">
        <table:table-source xlink:href="file://rs4017xs.chshb.gov.tw/inspection/衛生稽查科/報表/112年月報/6月/11205藥政/化粧品衛生管理_11101~12-111年用版.xls" table:table-name="11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09" table:style-name="ta3">
        <table:table-source xlink:href="file://rs4017xs.chshb.gov.tw/inspection/衛生稽查科/報表/112年月報/6月/11205藥政/化粧品衛生管理_11101~12-111年用版.xls" table:table-name="11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10" table:style-name="ta3">
        <table:table-source xlink:href="file://rs4017xs.chshb.gov.tw/inspection/衛生稽查科/報表/112年月報/6月/11205藥政/化粧品衛生管理_11101~12-111年用版.xls" table:table-name="1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11" table:style-name="ta3">
        <table:table-source xlink:href="file://rs4017xs.chshb.gov.tw/inspection/衛生稽查科/報表/112年月報/6月/11205藥政/化粧品衛生管理_11101~12-111年用版.xls" table:table-name="1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12" table:style-name="ta3">
        <table:table-source xlink:href="file://rs4017xs.chshb.gov.tw/inspection/衛生稽查科/報表/112年月報/6月/11205藥政/化粧品衛生管理_11101~12-111年用版.xls" table:table-name="1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11207-12" table:style-name="ta3">
        <table:table-source xlink:href="file://rs4017xs.chshb.gov.tw/inspection/衛生稽查科/報表/112年月報/6月/11205藥政/化粧品衛生管理_11101~12-111年用版.xls" table:table-name="11207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4017xs.chshb.gov.tw/inspection/衛生稽查科/報表/112年月報/6月/11205藥政/化粧品衛生管理_11101~12-111年用版.xls'#編製說明" table:style-name="ta3">
        <table:table-source xlink:href="file://rs4017xs.chshb.gov.tw/inspection/衛生稽查科/報表/112年月報/6月/11205藥政/化粧品衛生管理_11101~12-111年用版.xls" table:table-name="編製說明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1999-05-07T07:19:48Z</meta:creation-date>
    <dc:date>2023-08-02T07:09:36Z</dc:date>
    <meta:print-date>2022-12-15T06:02:24Z</meta:print-date>
  </office:meta>
</office:document-meta>
</file>