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6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6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3450" table:style-name="ce49">
            <text:p><text:s/>3,450<text:s/></text:p>
          </table:table-cell>
          <table:table-cell office:value-type="float" office:value="3425" table:style-name="ce49">
            <text:p><text:s/>3,425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.72463768115942029" table:formula="of:=[.E8]/[.C8]*100" table:style-name="ce50">
            <text:p><text:s/>0.72<text:s/></text:p>
          </table:table-cell>
          <table:table-cell office:value-type="float" office:value="3449" table:style-name="ce51">
            <text:p><text:s/>3,449<text:s/></text:p>
          </table:table-cell>
          <table:table-cell office:value-type="float" office:value="3424" table:style-name="ce51">
            <text:p><text:s/>3,424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81" table:style-name="ce49">
            <text:p><text:s/>1,681<text:s/></text:p>
          </table:table-cell>
          <table:table-cell office:value-type="float" office:value="1665" table:style-name="ce49">
            <text:p><text:s/>1,665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.95181439619274244" table:formula="of:=[.O8]/[.M8]*100" table:style-name="ce50">
            <text:p><text:s/>0.95<text:s/></text:p>
          </table:table-cell>
          <table:table-cell office:value-type="float" office:value="1680" table:style-name="ce51">
            <text:p><text:s/>1,680<text:s/></text:p>
          </table:table-cell>
          <table:table-cell office:value-type="float" office:value="1664" table:style-name="ce51">
            <text:p><text:s/>1,664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786" table:style-name="ce49">
            <text:p><text:s/>786<text:s/></text:p>
          </table:table-cell>
          <table:table-cell office:value-type="float" office:value="782" table:style-name="ce49">
            <text:p><text:s/>78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5089058524173028" table:formula="of:=[.AA8]/[.Y8]*100" table:style-name="ce50">
            <text:p><text:s/>0.51<text:s/></text:p>
          </table:table-cell>
          <table:table-cell office:value-type="float" office:value="786" table:style-name="ce51">
            <text:p><text:s/>786<text:s/></text:p>
          </table:table-cell>
          <table:table-cell office:value-type="float" office:value="782" table:style-name="ce51">
            <text:p><text:s/>78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83" table:style-name="ce49">
            <text:p><text:s/>983<text:s/></text:p>
          </table:table-cell>
          <table:table-cell office:value-type="float" office:value="978" table:style-name="ce49">
            <text:p><text:s/>97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50864699898270604" table:formula="of:=[.AK8]/[.AI8]*100" table:style-name="ce50">
            <text:p><text:s/>0.51<text:s/></text:p>
          </table:table-cell>
          <table:table-cell office:value-type="float" office:value="983" table:style-name="ce51">
            <text:p><text:s/>983<text:s/></text:p>
          </table:table-cell>
          <table:table-cell office:value-type="float" office:value="978" table:style-name="ce51">
            <text:p><text:s/>97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026" table:style-name="ce49">
            <text:p><text:s/>2,026<text:s/></text:p>
          </table:table-cell>
          <table:table-cell office:value-type="float" office:value="2018" table:style-name="ce49">
            <text:p><text:s/>2,01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3948667324777887" table:formula="of:=[.E9]/[.C9]*100" table:style-name="ce50">
            <text:p><text:s/>0.39<text:s/></text:p>
          </table:table-cell>
          <table:table-cell office:value-type="float" office:value="2025" table:style-name="ce51">
            <text:p><text:s/>2,025<text:s/></text:p>
          </table:table-cell>
          <table:table-cell office:value-type="float" office:value="2017" table:style-name="ce51">
            <text:p><text:s/>2,017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24" table:style-name="ce49">
            <text:p><text:s/>924<text:s/></text:p>
          </table:table-cell>
          <table:table-cell office:value-type="float" office:value="919" table:style-name="ce49">
            <text:p><text:s/>91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54112554112554112" table:formula="of:=[.O9]/[.M9]*100" table:style-name="ce50">
            <text:p><text:s/>0.54<text:s/></text:p>
          </table:table-cell>
          <table:table-cell office:value-type="float" office:value="923" table:style-name="ce51">
            <text:p><text:s/>923<text:s/></text:p>
          </table:table-cell>
          <table:table-cell office:value-type="float" office:value="918" table:style-name="ce51">
            <text:p><text:s/>91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1841004184100417" table:formula="of:=[.AA9]/[.Y9]*100" table:style-name="ce50">
            <text:p><text:s/>0.42<text:s/></text:p>
          </table:table-cell>
          <table:table-cell office:value-type="float" office:value="478" table:style-name="ce51">
            <text:p><text:s/>478<text:s/></text:p>
          </table:table-cell>
          <table:table-cell office:value-type="float" office:value="476" table:style-name="ce51">
            <text:p><text:s/>4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4" table:style-name="ce49">
            <text:p><text:s/>624<text:s/></text:p>
          </table:table-cell>
          <table:table-cell office:value-type="float" office:value="623" table:style-name="ce49">
            <text:p><text:s/>62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6025641025641024" table:formula="of:=[.AK9]/[.AI9]*100" table:style-name="ce50">
            <text:p><text:s/>0.16<text:s/></text:p>
          </table:table-cell>
          <table:table-cell office:value-type="float" office:value="624" table:style-name="ce51">
            <text:p><text:s/>624<text:s/></text:p>
          </table:table-cell>
          <table:table-cell office:value-type="float" office:value="623" table:style-name="ce51">
            <text:p><text:s/>62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424" table:style-name="ce49">
            <text:p><text:s/>1,424<text:s/></text:p>
          </table:table-cell>
          <table:table-cell office:value-type="float" office:value="1407" table:style-name="ce49">
            <text:p><text:s/>1,407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.193820224719101" table:formula="of:=[.E10]/[.C10]*100" table:style-name="ce50">
            <text:p><text:s/>1.19<text:s/></text:p>
          </table:table-cell>
          <table:table-cell office:value-type="float" office:value="1424" table:style-name="ce51">
            <text:p><text:s/>1,424<text:s/></text:p>
          </table:table-cell>
          <table:table-cell office:value-type="float" office:value="1407" table:style-name="ce51">
            <text:p><text:s/>1,407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57" table:style-name="ce49">
            <text:p><text:s/>757<text:s/></text:p>
          </table:table-cell>
          <table:table-cell office:value-type="float" office:value="746" table:style-name="ce49">
            <text:p><text:s/>746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.4531043593130779" table:formula="of:=[.O10]/[.M10]*100" table:style-name="ce50">
            <text:p><text:s/>1.45<text:s/></text:p>
          </table:table-cell>
          <table:table-cell office:value-type="float" office:value="757" table:style-name="ce51">
            <text:p><text:s/>757<text:s/></text:p>
          </table:table-cell>
          <table:table-cell office:value-type="float" office:value="746" table:style-name="ce51">
            <text:p><text:s/>746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08" table:style-name="ce49">
            <text:p><text:s/>308<text:s/></text:p>
          </table:table-cell>
          <table:table-cell office:value-type="float" office:value="306" table:style-name="ce49">
            <text:p><text:s/>30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64935064935064934" table:formula="of:=[.AA10]/[.Y10]*100" table:style-name="ce50">
            <text:p><text:s/>0.65<text:s/></text:p>
          </table:table-cell>
          <table:table-cell office:value-type="float" office:value="308" table:style-name="ce51">
            <text:p><text:s/>308<text:s/></text:p>
          </table:table-cell>
          <table:table-cell office:value-type="float" office:value="306" table:style-name="ce51">
            <text:p><text:s/>30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355" table:style-name="ce49">
            <text:p><text:s/>35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1142061281337048" table:formula="of:=[.AK10]/[.AI10]*100" table:style-name="ce50">
            <text:p><text:s/>1.11<text:s/></text:p>
          </table:table-cell>
          <table:table-cell office:value-type="float" office:value="359" table:style-name="ce51">
            <text:p><text:s/>359<text:s/></text:p>
          </table:table-cell>
          <table:table-cell office:value-type="float" office:value="355" table:style-name="ce51">
            <text:p><text:s/>35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358" table:style-name="ce49">
            <text:p><text:s/>35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5555555555555558" table:formula="of:=[.E11]/[.C11]*100" table:style-name="ce50">
            <text:p><text:s/>0.56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358" table:style-name="ce51">
            <text:p><text:s/>35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211180124223602" table:formula="of:=[.O11]/[.M11]*100" table:style-name="ce50">
            <text:p><text:s/>0.62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5625" table:formula="of:=[.AA11]/[.Y11]*100" table:style-name="ce50">
            <text:p><text:s/>1.56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1]/[.AI11]*100" table:style-name="ce50">
            <text:p><text:s/>-<text:s text:c="3"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96" table:style-name="ce49">
            <text:p><text:s/>296<text:s/></text:p>
          </table:table-cell>
          <table:table-cell office:value-type="float" office:value="294" table:style-name="ce49">
            <text:p><text:s/>29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67567567567567566" table:formula="of:=[.E12]/[.C12]*100" table:style-name="ce50">
            <text:p><text:s/>0.68<text:s/></text:p>
          </table:table-cell>
          <table:table-cell office:value-type="float" office:value="296" table:style-name="ce51">
            <text:p><text:s/>296<text:s/></text:p>
          </table:table-cell>
          <table:table-cell office:value-type="float" office:value="294" table:style-name="ce51">
            <text:p><text:s/>29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4074074074074081" table:formula="of:=[.O12]/[.M12]*100" table:style-name="ce50">
            <text:p><text:s/>0.74<text:s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134" table:style-name="ce51">
            <text:p><text:s/>13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9230769230769231" table:formula="of:=[.AA12]/[.Y12]*100" table:style-name="ce50">
            <text:p><text:s/>1.92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2]/[.AI12]*100" table:style-name="ce50">
            <text:p><text:s/>-<text:s text:c="3"/></text:p>
          </table:table-cell>
          <table:table-cell office:value-type="float" office:value="109" table:style-name="ce51">
            <text:p><text:s/>109<text:s/></text:p>
          </table:table-cell>
          <table:table-cell office:value-type="float" office:value="109" table:style-name="ce51">
            <text:p><text:s/>1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E13]/[.C13]*100" table:style-name="ce50">
            <text:p><text:s/>-<text:s text:c="3"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O13]/[.M13]*100" table:style-name="ce50">
            <text:p><text:s/>-<text:s text:c="3"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A13]/[.Y13]*100" table:style-name="ce50">
            <text:p><text:s/>-<text:s text:c="3"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3]/[.AI13]*100" table:style-name="ce50">
            <text:p><text:s/>-<text:s text:c="3"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253" table:style-name="ce49">
            <text:p><text:s/>1,253<text:s/></text:p>
          </table:table-cell>
          <table:table-cell office:value-type="float" office:value="1242" table:style-name="ce49">
            <text:p><text:s/>1,24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87789305666400641" table:formula="of:=[.E14]/[.C14]*100" table:style-name="ce50">
            <text:p><text:s/>0.88<text:s/></text:p>
          </table:table-cell>
          <table:table-cell office:value-type="float" office:value="1253" table:style-name="ce51">
            <text:p><text:s/>1,253<text:s/></text:p>
          </table:table-cell>
          <table:table-cell office:value-type="float" office:value="1242" table:style-name="ce51">
            <text:p><text:s/>1,24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1" table:style-name="ce49">
            <text:p><text:s/>721<text:s/></text:p>
          </table:table-cell>
          <table:table-cell office:value-type="float" office:value="714" table:style-name="ce49">
            <text:p><text:s/>7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97087378640776689" table:formula="of:=[.O14]/[.M14]*100" table:style-name="ce50">
            <text:p><text:s/>0.97<text:s/></text:p>
          </table:table-cell>
          <table:table-cell office:value-type="float" office:value="721" table:style-name="ce51">
            <text:p><text:s/>721<text:s/></text:p>
          </table:table-cell>
          <table:table-cell office:value-type="float" office:value="714" table:style-name="ce51">
            <text:p><text:s/>7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22" table:style-name="ce49">
            <text:p><text:s/>322<text:s/></text:p>
          </table:table-cell>
          <table:table-cell office:value-type="float" office:value="321" table:style-name="ce49">
            <text:p><text:s/>32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105590062111801" table:formula="of:=[.AA14]/[.Y14]*100" table:style-name="ce50">
            <text:p><text:s/>0.31<text:s/></text:p>
          </table:table-cell>
          <table:table-cell office:value-type="float" office:value="322" table:style-name="ce51">
            <text:p><text:s/>322<text:s/></text:p>
          </table:table-cell>
          <table:table-cell office:value-type="float" office:value="321" table:style-name="ce51">
            <text:p><text:s/>32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0" table:style-name="ce49">
            <text:p><text:s/>210<text:s/></text:p>
          </table:table-cell>
          <table:table-cell office:value-type="float" office:value="207" table:style-name="ce49">
            <text:p><text:s/>20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4285714285714286" table:formula="of:=[.AK14]/[.AI14]*100" table:style-name="ce50">
            <text:p><text:s/>1.43<text:s/>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207" table:style-name="ce51">
            <text:p><text:s/>20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62" table:style-name="ce49">
            <text:p><text:s/>462<text:s/></text:p>
          </table:table-cell>
          <table:table-cell office:value-type="float" office:value="461" table:style-name="ce49">
            <text:p><text:s/>4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1645021645021645" table:formula="of:=[.E15]/[.C15]*100" table:style-name="ce50">
            <text:p><text:s/>0.22<text:s/></text:p>
          </table:table-cell>
          <table:table-cell office:value-type="float" office:value="462" table:style-name="ce51">
            <text:p><text:s/>462<text:s/></text:p>
          </table:table-cell>
          <table:table-cell office:value-type="float" office:value="461" table:style-name="ce51">
            <text:p><text:s/>4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7" table:style-name="ce49">
            <text:p><text:s/>267<text:s/></text:p>
          </table:table-cell>
          <table:table-cell office:value-type="float" office:value="266" table:style-name="ce49">
            <text:p><text:s/>26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7453183520599254" table:formula="of:=[.O15]/[.M15]*100" table:style-name="ce50">
            <text:p><text:s/>0.37<text:s/></text:p>
          </table:table-cell>
          <table:table-cell office:value-type="float" office:value="267" table:style-name="ce51">
            <text:p><text:s/>267<text:s/></text:p>
          </table:table-cell>
          <table:table-cell office:value-type="float" office:value="266" table:style-name="ce51">
            <text:p><text:s/>26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A15]/[.Y15]*100" table:style-name="ce50">
            <text:p><text:s/>-<text:s text:c="3"/></text:p>
          </table:table-cell>
          <table:table-cell office:value-type="float" office:value="137" table:style-name="ce51">
            <text:p><text:s/>137<text:s/></text:p>
          </table:table-cell>
          <table:table-cell office:value-type="float" office:value="137" table:style-name="ce51">
            <text:p><text:s/>1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5]/[.AI15]*100" table:style-name="ce50">
            <text:p><text:s/>-<text:s text:c="3"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91" table:style-name="ce49">
            <text:p><text:s/>791<text:s/></text:p>
          </table:table-cell>
          <table:table-cell office:value-type="float" office:value="781" table:style-name="ce49">
            <text:p><text:s/>78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.2642225031605563" table:formula="of:=[.E16]/[.C16]*100" table:style-name="ce50">
            <text:p><text:s/>1.26<text:s/></text:p>
          </table:table-cell>
          <table:table-cell office:value-type="float" office:value="791" table:style-name="ce51">
            <text:p><text:s/>791<text:s/></text:p>
          </table:table-cell>
          <table:table-cell office:value-type="float" office:value="781" table:style-name="ce51">
            <text:p><text:s/>78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4" table:style-name="ce49">
            <text:p><text:s/>454<text:s/></text:p>
          </table:table-cell>
          <table:table-cell office:value-type="float" office:value="448" table:style-name="ce49">
            <text:p><text:s/>44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3215859030837005" table:formula="of:=[.O16]/[.M16]*100" table:style-name="ce50">
            <text:p><text:s/>1.32<text:s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448" table:style-name="ce51">
            <text:p><text:s/>44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184" table:style-name="ce49">
            <text:p><text:s/>18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4054054054054057" table:formula="of:=[.AA16]/[.Y16]*100" table:style-name="ce50">
            <text:p><text:s/>0.54<text:s/></text:p>
          </table:table-cell>
          <table:table-cell office:value-type="float" office:value="185" table:style-name="ce51">
            <text:p><text:s/>185<text:s/></text:p>
          </table:table-cell>
          <table:table-cell office:value-type="float" office:value="184" table:style-name="ce51">
            <text:p><text:s/>18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9736842105263157" table:formula="of:=[.AK16]/[.AI16]*100" table:style-name="ce50">
            <text:p><text:s/>1.97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350" table:style-name="ce49">
            <text:p><text:s/>350<text:s/></text:p>
          </table:table-cell>
          <table:table-cell office:value-type="float" office:value="349" table:style-name="ce49">
            <text:p><text:s/>34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57142857142857" table:formula="of:=[.E17]/[.C17]*100" table:style-name="ce50">
            <text:p><text:s/>0.29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349" table:style-name="ce51">
            <text:p><text:s/>34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3475935828876997" table:formula="of:=[.O17]/[.M17]*100" table:style-name="ce50">
            <text:p><text:s/>0.53<text:s/></text:p>
          </table:table-cell>
          <table:table-cell office:value-type="float" office:value="187" table:style-name="ce51">
            <text:p><text:s/>187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A17]/[.Y17]*100" table:style-name="ce50">
            <text:p><text:s/>-<text:s text:c="3"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7]/[.AI17]*100" table:style-name="ce50">
            <text:p><text:s/>-<text:s text:c="3"/></text:p>
          </table:table-cell>
          <table:table-cell office:value-type="float" office:value="105" table:style-name="ce51">
            <text:p><text:s/>105<text:s/></text:p>
          </table:table-cell>
          <table:table-cell office:value-type="float" office:value="105" table:style-name="ce51">
            <text:p><text:s/>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02" table:style-name="ce49">
            <text:p><text:s/>202<text:s/></text:p>
          </table:table-cell>
          <table:table-cell office:value-type="float" office:value="201" table:style-name="ce49">
            <text:p><text:s/>2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9504950495049505" table:formula="of:=[.E18]/[.C18]*100" table:style-name="ce50">
            <text:p><text:s/>0.50<text:s/></text:p>
          </table:table-cell>
          <table:table-cell office:value-type="float" office:value="202" table:style-name="ce51">
            <text:p><text:s/>202<text:s/></text:p>
          </table:table-cell>
          <table:table-cell office:value-type="float" office:value="201" table:style-name="ce51">
            <text:p><text:s/>2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98" table:style-name="ce49">
            <text:p><text:s/>9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0101010101010102" table:formula="of:=[.O18]/[.M18]*100" table:style-name="ce50">
            <text:p><text:s/>1.01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98" table:style-name="ce51">
            <text:p><text:s/>9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A18]/[.Y18]*100" table:style-name="ce50">
            <text:p><text:s/>-<text:s text:c="3"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8]/[.AI18]*100" table:style-name="ce50">
            <text:p><text:s/>-<text:s text:c="3"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E19]/[.C19]*100" table:style-name="ce50">
            <text:p><text:s/>-<text:s text:c="3"/></text:p>
          </table:table-cell>
          <table:table-cell office:value-type="float" office:value="148" table:style-name="ce51">
            <text:p><text:s/>148<text:s/></text:p>
          </table:table-cell>
          <table:table-cell office:value-type="float" office:value="148" table:style-name="ce51">
            <text:p><text:s/>1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O19]/[.M19]*100" table:style-name="ce50">
            <text:p><text:s/>-<text:s text:c="3"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A19]/[.Y19]*100" table:style-name="ce50">
            <text:p><text:s/>-<text:s text:c="3"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AK19]/[.AI19]*100" table:style-name="ce50">
            <text:p><text:s/>-<text:s text:c="3"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487" table:style-name="ce49">
            <text:p><text:s/>1,487<text:s/></text:p>
          </table:table-cell>
          <table:table-cell office:value-type="float" office:value="1476" table:style-name="ce49">
            <text:p><text:s/>1,476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73974445191661065" table:formula="of:=[.E20]/[.C20]*100" table:style-name="ce50">
            <text:p><text:s/>0.74<text:s/></text:p>
          </table:table-cell>
          <table:table-cell office:value-type="float" office:value="1486" table:style-name="ce51">
            <text:p><text:s/>1,486<text:s/></text:p>
          </table:table-cell>
          <table:table-cell office:value-type="float" office:value="1475" table:style-name="ce51">
            <text:p><text:s/>1,475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2" table:style-name="ce49">
            <text:p><text:s/>612<text:s/></text:p>
          </table:table-cell>
          <table:table-cell office:value-type="float" office:value="605" table:style-name="ce49">
            <text:p><text:s/>605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1437908496732025" table:formula="of:=[.O20]/[.M20]*100" table:style-name="ce50">
            <text:p><text:s/>1.14<text:s/></text:p>
          </table:table-cell>
          <table:table-cell office:value-type="float" office:value="611" table:style-name="ce51">
            <text:p><text:s/>611<text:s/></text:p>
          </table:table-cell>
          <table:table-cell office:value-type="float" office:value="604" table:style-name="ce51">
            <text:p><text:s/>60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342" table:style-name="ce49">
            <text:p><text:s/>342<text:s/></text:p>
          </table:table-cell>
          <table:table-cell office:value-type="float" office:value="340" table:style-name="ce49">
            <text:p><text:s/>34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8479532163742687" table:formula="of:=[.AA20]/[.Y20]*100" table:style-name="ce50">
            <text:p><text:s/>0.58<text:s/>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33" table:style-name="ce49">
            <text:p><text:s/>533<text:s/></text:p>
          </table:table-cell>
          <table:table-cell office:value-type="float" office:value="531" table:style-name="ce49">
            <text:p><text:s/>53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7523452157598497" table:formula="of:=[.AK20]/[.AI20]*100" table:style-name="ce50">
            <text:p><text:s/>0.38<text:s/></text:p>
          </table:table-cell>
          <table:table-cell office:value-type="float" office:value="533" table:style-name="ce51">
            <text:p><text:s/>533<text:s/></text:p>
          </table:table-cell>
          <table:table-cell office:value-type="float" office:value="531" table:style-name="ce51">
            <text:p><text:s/>53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066" table:style-name="ce49">
            <text:p><text:s/>1,066<text:s/></text:p>
          </table:table-cell>
          <table:table-cell office:value-type="float" office:value="1062" table:style-name="ce49">
            <text:p><text:s/>1,06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37523452157598497" table:formula="of:=[.E21]/[.C21]*100" table:style-name="ce50">
            <text:p><text:s/>0.38<text:s/></text:p>
          </table:table-cell>
          <table:table-cell office:value-type="float" office:value="1065" table:style-name="ce51">
            <text:p><text:s/>1,065<text:s/></text:p>
          </table:table-cell>
          <table:table-cell office:value-type="float" office:value="1061" table:style-name="ce51">
            <text:p><text:s/>1,06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3" table:style-name="ce49">
            <text:p><text:s/>423<text:s/></text:p>
          </table:table-cell>
          <table:table-cell office:value-type="float" office:value="421" table:style-name="ce49">
            <text:p><text:s/>42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728132387706856" table:formula="of:=[.O21]/[.M21]*100" table:style-name="ce50">
            <text:p><text:s/>0.47<text:s/></text:p>
          </table:table-cell>
          <table:table-cell office:value-type="float" office:value="422" table:style-name="ce51">
            <text:p><text:s/>422<text:s/></text:p>
          </table:table-cell>
          <table:table-cell office:value-type="float" office:value="420" table:style-name="ce51">
            <text:p><text:s/>4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49" table:style-name="ce49">
            <text:p><text:s/>249<text:s/></text:p>
          </table:table-cell>
          <table:table-cell office:value-type="float" office:value="248" table:style-name="ce49">
            <text:p><text:s/>24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0160642570281119" table:formula="of:=[.AA21]/[.Y21]*100" table:style-name="ce50">
            <text:p><text:s/>0.40<text:s/></text:p>
          </table:table-cell>
          <table:table-cell office:value-type="float" office:value="249" table:style-name="ce51">
            <text:p><text:s/>249<text:s/></text:p>
          </table:table-cell>
          <table:table-cell office:value-type="float" office:value="248" table:style-name="ce51">
            <text:p><text:s/>24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94" table:style-name="ce49">
            <text:p><text:s/>394<text:s/></text:p>
          </table:table-cell>
          <table:table-cell office:value-type="float" office:value="393" table:style-name="ce49">
            <text:p><text:s/>39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5380710659898476" table:formula="of:=[.AK21]/[.AI21]*100" table:style-name="ce50">
            <text:p><text:s/>0.25<text:s/></text:p>
          </table:table-cell>
          <table:table-cell office:value-type="float" office:value="394" table:style-name="ce51">
            <text:p><text:s/>394<text:s/></text:p>
          </table:table-cell>
          <table:table-cell office:value-type="float" office:value="393" table:style-name="ce51">
            <text:p><text:s/>39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421" table:style-name="ce49">
            <text:p><text:s/>421<text:s/></text:p>
          </table:table-cell>
          <table:table-cell office:value-type="float" office:value="414" table:style-name="ce49">
            <text:p><text:s/>4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66270783847981" table:formula="of:=[.E22]/[.C22]*100" table:style-name="ce50">
            <text:p><text:s/>1.66<text:s/></text:p>
          </table:table-cell>
          <table:table-cell office:value-type="float" office:value="421" table:style-name="ce51">
            <text:p><text:s/>421<text:s/></text:p>
          </table:table-cell>
          <table:table-cell office:value-type="float" office:value="414" table:style-name="ce51">
            <text:p><text:s/>4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9" table:style-name="ce49">
            <text:p><text:s/>189<text:s/></text:p>
          </table:table-cell>
          <table:table-cell office:value-type="float" office:value="184" table:style-name="ce49">
            <text:p><text:s/>18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.6455026455026456" table:formula="of:=[.O22]/[.M22]*100" table:style-name="ce50">
            <text:p><text:s/>2.65<text:s/></text:p>
          </table:table-cell>
          <table:table-cell office:value-type="float" office:value="189" table:style-name="ce51">
            <text:p><text:s/>189<text:s/></text:p>
          </table:table-cell>
          <table:table-cell office:value-type="float" office:value="184" table:style-name="ce51">
            <text:p><text:s/>18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93" table:style-name="ce49">
            <text:p><text:s/>93<text:s/></text:p>
          </table:table-cell>
          <table:table-cell office:value-type="float" office:value="92" table:style-name="ce49">
            <text:p><text:s/>9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0752688172043012" table:formula="of:=[.AA22]/[.Y22]*100" table:style-name="ce50">
            <text:p><text:s/>1.08<text:s/></text:p>
          </table:table-cell>
          <table:table-cell office:value-type="float" office:value="93" table:style-name="ce51">
            <text:p><text:s/>93<text:s/>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9" table:style-name="ce49">
            <text:p><text:s/>139<text:s/></text:p>
          </table:table-cell>
          <table:table-cell office:value-type="float" office:value="138" table:style-name="ce49">
            <text:p><text:s/>13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1942446043165476" table:formula="of:=[.AK22]/[.AI22]*100" table:style-name="ce50">
            <text:p><text:s/>0.72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38" table:style-name="ce51">
            <text:p><text:s/>13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07月31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8-01T00:43:29Z</dc:date>
    <meta:print-date>2022-12-23T08:54:36Z</meta:print-date>
  </office:meta>
</office:document-meta>
</file>