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6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3450" table:style-name="ce48">
            <text:p><text:s/>3,45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026" table:style-name="ce48">
            <text:p><text:s/>2,02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424" table:style-name="ce48">
            <text:p><text:s/>1,42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360" table:style-name="ce48">
            <text:p><text:s/>36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253" table:style-name="ce48">
            <text:p><text:s/>1,25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91" table:style-name="ce48">
            <text:p><text:s/>7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350" table:style-name="ce48">
            <text:p><text:s/>3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8" table:style-name="ce48">
            <text:p><text:s/>1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487" table:style-name="ce48">
            <text:p><text:s/>1,48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066" table:style-name="ce48">
            <text:p><text:s/>1,06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21" table:style-name="ce48">
            <text:p><text:s/>42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681" table:style-name="ce48">
            <text:p><text:s/>1,68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924" table:style-name="ce48">
            <text:p><text:s/>92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57" table:style-name="ce48">
            <text:p><text:s/>75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21" table:style-name="ce48">
            <text:p><text:s/>72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87" table:style-name="ce48">
            <text:p><text:s/>1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12" table:style-name="ce48">
            <text:p><text:s/>61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23" table:style-name="ce48">
            <text:p><text:s/>4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6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786" table:style-name="ce48">
            <text:p><text:s/>7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78" table:style-name="ce48">
            <text:p><text:s/>4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08" table:style-name="ce48">
            <text:p><text:s/>3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5" table:style-name="ce48">
            <text:p><text:s/>1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342" table:style-name="ce48">
            <text:p><text:s/>3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983" table:style-name="ce48">
            <text:p><text:s/>98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59" table:style-name="ce48">
            <text:p><text:s/>3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05" table:style-name="ce48">
            <text:p><text:s/>10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533" table:style-name="ce48">
            <text:p><text:s/>53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94" table:style-name="ce48">
            <text:p><text:s/>39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9" table:style-name="ce48">
            <text:p><text:s/>1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7月31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8-01T00:43:48Z</dc:date>
    <meta:print-date>2022-12-23T04:11:16Z</meta:print-date>
  </office:meta>
</office:document-meta>
</file>