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2 年 07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7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3405" table:style-name="ce48">
            <text:p><text:s/>3,40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2089" table:style-name="ce48">
            <text:p><text:s/>2,089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316" table:style-name="ce48">
            <text:p><text:s/>1,31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456" table:style-name="ce48">
            <text:p><text:s/>45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04" table:style-name="ce48">
            <text:p><text:s/>40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299" table:style-name="ce48">
            <text:p><text:s/>1,29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561" table:style-name="ce48">
            <text:p><text:s/>56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738" table:style-name="ce48">
            <text:p><text:s/>7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356" table:style-name="ce48">
            <text:p><text:s/>35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96" table:style-name="ce48">
            <text:p><text:s/>1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60" table:style-name="ce48">
            <text:p><text:s/>16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294" table:style-name="ce48">
            <text:p><text:s/>1,29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928" table:style-name="ce48">
            <text:p><text:s/>92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66" table:style-name="ce48">
            <text:p><text:s/>36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7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841" table:style-name="ce48">
            <text:p><text:s/>1,84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095" table:style-name="ce48">
            <text:p><text:s/>1,09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746" table:style-name="ce48">
            <text:p><text:s/>74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75" table:style-name="ce48">
            <text:p><text:s/>1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54" table:style-name="ce48">
            <text:p><text:s/>1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806" table:style-name="ce48">
            <text:p><text:s/>80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65" table:style-name="ce48">
            <text:p><text:s/>36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41" table:style-name="ce48">
            <text:p><text:s/>4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17" table:style-name="ce48">
            <text:p><text:s/>21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07" table:style-name="ce48">
            <text:p><text:s/>1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10" table:style-name="ce48">
            <text:p><text:s/>11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643" table:style-name="ce48">
            <text:p><text:s/>64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69" table:style-name="ce48">
            <text:p><text:s/>46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74" table:style-name="ce48">
            <text:p><text:s/>17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2 年 07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7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696" table:style-name="ce48">
            <text:p><text:s/>6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399" table:style-name="ce48">
            <text:p><text:s/>3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297" table:style-name="ce48">
            <text:p><text:s/>29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03" table:style-name="ce48">
            <text:p><text:s/>10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306" table:style-name="ce48">
            <text:p><text:s/>30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30" table:style-name="ce48">
            <text:p><text:s/>1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76" table:style-name="ce48">
            <text:p><text:s/>1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8" table:style-name="ce48">
            <text:p><text:s/>4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39" table:style-name="ce48">
            <text:p><text:s/>23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53" table:style-name="ce48">
            <text:p><text:s/>1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86" table:style-name="ce48">
            <text:p><text:s/>8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7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868" table:style-name="ce48">
            <text:p><text:s/>86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595" table:style-name="ce48">
            <text:p><text:s/>59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273" table:style-name="ce48">
            <text:p><text:s/>27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78" table:style-name="ce48">
            <text:p><text:s/>17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60" table:style-name="ce48">
            <text:p><text:s/>16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87" table:style-name="ce48">
            <text:p><text:s/>1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21" table:style-name="ce48">
            <text:p><text:s/>12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412" table:style-name="ce48">
            <text:p><text:s/>4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06" table:style-name="ce48">
            <text:p><text:s/>30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06" table:style-name="ce48">
            <text:p><text:s/>10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2年08月30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8-30T07:20:36Z</dc:date>
    <meta:print-date>2022-12-23T04:11:16Z</meta:print-date>
  </office:meta>
</office:document-meta>
</file>