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6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12">
            <text:p>中華民國 112 年 08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8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1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1">
            <text:p>漢生病</text:p>
            <text:p>檢查</text:p>
          </table:table-cell>
          <table:table-cell office:value-type="string" table:number-columns-spanned="1" table:number-rows-spanned="2" table:style-name="ce77">
            <text:p>身體檢查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5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4182" table:style-name="ce48">
            <text:p><text:s/>4,182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2590" table:style-name="ce48">
            <text:p><text:s/>2,590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592" table:style-name="ce48">
            <text:p><text:s/>1,59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461" table:style-name="ce48">
            <text:p><text:s/>46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96" table:style-name="ce48">
            <text:p><text:s/>39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65" table:style-name="ce48">
            <text:p><text:s/>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625" table:style-name="ce48">
            <text:p><text:s/>1,62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41" table:style-name="ce48">
            <text:p><text:s/>74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884" table:style-name="ce48">
            <text:p><text:s/>88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40" table:style-name="ce48">
            <text:p><text:s/>44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59" table:style-name="ce48">
            <text:p><text:s/>25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81" table:style-name="ce48">
            <text:p><text:s/>18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656" table:style-name="ce48">
            <text:p><text:s/>1,65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194" table:style-name="ce48">
            <text:p><text:s/>1,19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62" table:style-name="ce48">
            <text:p><text:s/>4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5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2134" table:style-name="ce48">
            <text:p><text:s/>2,134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1282" table:style-name="ce48">
            <text:p><text:s/>1,28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852" table:style-name="ce48">
            <text:p><text:s/>85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96" table:style-name="ce48">
            <text:p><text:s/>19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71" table:style-name="ce48">
            <text:p><text:s/>17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897" table:style-name="ce48">
            <text:p><text:s/>89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82" table:style-name="ce48">
            <text:p><text:s/>38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15" table:style-name="ce48">
            <text:p><text:s/>51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58" table:style-name="ce48">
            <text:p><text:s/>2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57" table:style-name="ce48">
            <text:p><text:s/>15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01" table:style-name="ce48">
            <text:p><text:s/>10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783" table:style-name="ce48">
            <text:p><text:s/>78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572" table:style-name="ce48">
            <text:p><text:s/>57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11" table:style-name="ce48">
            <text:p><text:s/>2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6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2 年 08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8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1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1">
            <text:p>漢生病</text:p>
            <text:p>檢查</text:p>
          </table:table-cell>
          <table:table-cell office:value-type="string" table:number-columns-spanned="1" table:number-rows-spanned="2" table:style-name="ce77">
            <text:p>身體檢查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5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023" table:style-name="ce48">
            <text:p><text:s/>1,02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625" table:style-name="ce48">
            <text:p><text:s/>62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398" table:style-name="ce48">
            <text:p><text:s/>39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28" table:style-name="ce48">
            <text:p><text:s/>12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02" table:style-name="ce48">
            <text:p><text:s/>10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417" table:style-name="ce48">
            <text:p><text:s/>41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209" table:style-name="ce48">
            <text:p><text:s/>20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08" table:style-name="ce48">
            <text:p><text:s/>20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02" table:style-name="ce48">
            <text:p><text:s/>10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376" table:style-name="ce48">
            <text:p><text:s/>37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262" table:style-name="ce48">
            <text:p><text:s/>26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14" table:style-name="ce48">
            <text:p><text:s/>1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5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025" table:style-name="ce48">
            <text:p><text:s/>1,02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683" table:style-name="ce48">
            <text:p><text:s/>68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342" table:style-name="ce48">
            <text:p><text:s/>34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37" table:style-name="ce48">
            <text:p><text:s/>13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23" table:style-name="ce48">
            <text:p><text:s/>12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311" table:style-name="ce48">
            <text:p><text:s/>3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50" table:style-name="ce48">
            <text:p><text:s/>1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61" table:style-name="ce48">
            <text:p><text:s/>16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80" table:style-name="ce48">
            <text:p><text:s/>8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497" table:style-name="ce48">
            <text:p><text:s/>49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360" table:style-name="ce48">
            <text:p><text:s/>36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37" table:style-name="ce48">
            <text:p><text:s/>13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2年09月28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4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四份，一份送衛生福利部統計處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10-02T03:09:33Z</dc:date>
    <meta:print-date>2022-12-23T04:11:16Z</meta:print-date>
  </office:meta>
</office:document-meta>
</file>