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_32_2" style:data-style-name="N3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3-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38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3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1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number-columns-repeated="16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6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2">
          <table:table-cell office:value-type="string" table:style-name="ce2">
            <text:p>彰化縣辦理受聘僱外國人<text:span text:style-name="T5">(移工)</text:span>定期健康檢查不合格情形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in" svg:y="0.42292in" svg:width="0in" svg:height="0in" draw:z-index="2" draw:id="id1" draw:style-name="a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7917in" svg:y="0.375in" svg:width="0.84375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5"/>
          <table:table-cell table:number-columns-repeated="3" table:style-name="ce6"/>
          <table:table-cell table:number-columns-repeated="16364" table:style-name="ce14"/>
        </table:table-row>
        <table:table-row table:style-name="ro3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style-name="ce18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4"/>
          <table:table-cell office:value-type="string" table:style-name="ce12">
            <text:p>中華民國 112 年 09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58">
            <text:p><text:s text:c="8"/>健康檢查情形</text:p>
            <draw:custom-shape svg:x="0.01042in" svg:y="0.03125in" svg:width="1.76042in" svg:height="1.031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3">
            <text:p>總人數</text:p>
          </table:table-cell>
          <table:table-cell office:value-type="string" table:number-columns-spanned="1" table:number-rows-spanned="2" table:style-name="ce61">
            <text:p>不合格</text:p>
            <text:p>人數</text:p>
          </table:table-cell>
          <table:table-cell office:value-type="string" table:number-columns-spanned="2" table:number-rows-spanned="1" table:style-name="ce62">
            <text:p>胸部X光(肺結核)</text:p>
          </table:table-cell>
          <table:covered-table-cell/>
          <table:table-cell office:value-type="string" table:number-columns-spanned="12" table:number-rows-spanned="1" table:style-name="ce6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2">
            <text:p>梅毒</text:p>
            <text:p>血清檢查</text:p>
          </table:table-cell>
          <table:table-cell office:value-type="string" table:number-columns-spanned="1" table:number-rows-spanned="2" table:style-name="ce61">
            <text:p>漢生病</text:p>
            <text:p>檢查</text:p>
          </table:table-cell>
          <table:table-cell office:value-type="string" table:number-columns-spanned="1" table:number-rows-spanned="2" table:style-name="ce77">
            <text:p>身體檢查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5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6">
          <table:table-cell office:value-type="string" table:number-columns-spanned="1" table:number-rows-spanned="3" table:style-name="ce75">
            <text:p>定期健康檢查</text:p>
            <text:p>總計</text:p>
          </table:table-cell>
          <table:table-cell office:value-type="string" table:style-name="ce26">
            <text:p>計</text:p>
          </table:table-cell>
          <table:table-cell office:value-type="float" office:value="4462" table:style-name="ce48">
            <text:p><text:s/>4,462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2974" table:style-name="ce48">
            <text:p><text:s/>2,974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1488" table:style-name="ce48">
            <text:p><text:s/>1,488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518" table:style-name="ce48">
            <text:p><text:s/>518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433" table:style-name="ce48">
            <text:p><text:s/>433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85" table:style-name="ce48">
            <text:p><text:s/>8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639" table:style-name="ce48">
            <text:p><text:s/>1,639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857" table:style-name="ce48">
            <text:p><text:s/>857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782" table:style-name="ce48">
            <text:p><text:s/>78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286" table:style-name="ce48">
            <text:p><text:s/>28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75" table:style-name="ce48">
            <text:p><text:s/>17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11" table:style-name="ce48">
            <text:p><text:s/>11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019" table:style-name="ce48">
            <text:p><text:s/>2,019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509" table:style-name="ce48">
            <text:p><text:s/>1,509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10" table:style-name="ce48">
            <text:p><text:s/>510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5">
            <text:p>入境後六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1830" table:style-name="ce48">
            <text:p><text:s/>1,830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1117" table:style-name="ce48">
            <text:p><text:s/>1,117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713" table:style-name="ce48">
            <text:p><text:s/>71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49" table:style-name="ce48">
            <text:p><text:s/>14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29" table:style-name="ce48">
            <text:p><text:s/>12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715" table:style-name="ce48">
            <text:p><text:s/>71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87" table:style-name="ce48">
            <text:p><text:s/>28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28" table:style-name="ce48">
            <text:p><text:s/>42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128" table:style-name="ce48">
            <text:p><text:s/>12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66" table:style-name="ce48">
            <text:p><text:s/>6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62" table:style-name="ce48">
            <text:p><text:s/>6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838" table:style-name="ce48">
            <text:p><text:s/>83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635" table:style-name="ce48">
            <text:p><text:s/>63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03" table:style-name="ce48">
            <text:p><text:s/>20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7">
          <table:table-cell table:style-name="ce29"/>
          <table:table-cell table:style-name="ce30"/>
          <table:table-cell table:style-name="ce31"/>
          <table:table-cell table:number-columns-repeated="16" table:style-name="ce27"/>
          <table:table-cell table:number-columns-repeated="2" table:style-name="ce28"/>
          <table:table-cell table:number-columns-repeated="16363" table:style-name="ce14"/>
        </table:table-row>
        <table:table-row table:style-name="ro8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style-name="ce32"/>
          <table:table-cell table:number-columns-repeated="15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3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9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style-name="ce33"/>
          <table:table-cell table:number-columns-repeated="15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6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10">
          <table:table-cell office:value-type="string" table:style-name="ce2">
            <text:p>彰化縣辦理受聘僱外國人<text:span text:style-name="T5">(移工)</text:span>定期健康檢查不合格情形(續)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.26042in" svg:y="0.36458in" svg:width="0.84375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2" table:style-name="ce5"/>
          <table:table-cell table:style-name="ce6"/>
          <table:table-cell table:style-name="ce13"/>
          <table:table-cell table:number-columns-repeated="16364" table:style-name="ce14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5" table:style-name="ce17"/>
          <table:table-cell table:style-name="ce14"/>
          <table:table-cell office:value-type="string" table:style-name="ce12">
            <text:p>中華民國 112 年 09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12">
          <table:table-cell office:value-type="string" table:number-columns-spanned="2" table:number-rows-spanned="1" table:style-name="ce58">
            <text:p><text:s text:c="8"/>健康檢查情形</text:p>
            <draw:custom-shape svg:x="0.01042in" svg:y="0.03125in" svg:width="1.76042in" svg:height="0.86458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3">
            <text:p>總人數</text:p>
          </table:table-cell>
          <table:table-cell office:value-type="string" table:number-columns-spanned="1" table:number-rows-spanned="2" table:style-name="ce61">
            <text:p>不合格</text:p>
            <text:p>人數</text:p>
          </table:table-cell>
          <table:table-cell office:value-type="string" table:number-columns-spanned="2" table:number-rows-spanned="1" table:style-name="ce62">
            <text:p>胸部X光(肺結核)</text:p>
          </table:table-cell>
          <table:covered-table-cell/>
          <table:table-cell office:value-type="string" table:number-columns-spanned="12" table:number-rows-spanned="1" table:style-name="ce6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2">
            <text:p>梅毒</text:p>
            <text:p>血清檢查</text:p>
          </table:table-cell>
          <table:table-cell office:value-type="string" table:number-columns-spanned="1" table:number-rows-spanned="2" table:style-name="ce61">
            <text:p>漢生病</text:p>
            <text:p>檢查</text:p>
          </table:table-cell>
          <table:table-cell office:value-type="string" table:number-columns-spanned="1" table:number-rows-spanned="2" table:style-name="ce77">
            <text:p>身體檢查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3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4">
          <table:table-cell office:value-type="string" table:number-columns-spanned="1" table:number-rows-spanned="3" table:style-name="ce75">
            <text:p>入境後十八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1545" table:style-name="ce48">
            <text:p><text:s/>1,545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1115" table:style-name="ce48">
            <text:p><text:s/>1,115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430" table:style-name="ce48">
            <text:p><text:s/>43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239" table:style-name="ce48">
            <text:p><text:s/>239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89" table:style-name="ce48">
            <text:p><text:s/>189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50" table:style-name="ce48">
            <text:p><text:s/>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640" table:style-name="ce48">
            <text:p><text:s/>640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422" table:style-name="ce48">
            <text:p><text:s/>422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18" table:style-name="ce48">
            <text:p><text:s/>2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79" table:style-name="ce48">
            <text:p><text:s/>7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61" table:style-name="ce48">
            <text:p><text:s/>6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587" table:style-name="ce48">
            <text:p><text:s/>587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443" table:style-name="ce48">
            <text:p><text:s/>443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44" table:style-name="ce48">
            <text:p><text:s/>14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75">
            <text:p>入境後三十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1087" table:style-name="ce48">
            <text:p><text:s/>1,087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742" table:style-name="ce48">
            <text:p><text:s/>74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345" table:style-name="ce48">
            <text:p><text:s/>345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30" table:style-name="ce48">
            <text:p><text:s/>13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15" table:style-name="ce48">
            <text:p><text:s/>1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284" table:style-name="ce48">
            <text:p><text:s/>28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48" table:style-name="ce48">
            <text:p><text:s/>148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36" table:style-name="ce48">
            <text:p><text:s/>13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79" table:style-name="ce48">
            <text:p><text:s/>7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48" table:style-name="ce48">
            <text:p><text:s/>4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34">
            <text:p>計</text:p>
          </table:table-cell>
          <table:table-cell office:value-type="float" office:value="594" table:style-name="ce48">
            <text:p><text:s/>594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431" table:style-name="ce48">
            <text:p><text:s/>43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63" table:style-name="ce48">
            <text:p><text:s/>163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4">
            <text:p>填表</text:p>
          </table:table-cell>
          <table:table-cell table:number-columns-repeated="3" table:style-name="ce14"/>
          <table:table-cell office:value-type="string" table:style-name="ce14">
            <text:p>審核</text:p>
          </table:table-cell>
          <table:table-cell table:number-columns-repeated="3" table:style-name="ce14"/>
          <table:table-cell office:value-type="string" table:style-name="ce35">
            <text:p>業務主管人員</text:p>
          </table:table-cell>
          <table:table-cell table:number-columns-repeated="2" table:style-name="ce35"/>
          <table:table-cell table:style-name="ce14"/>
          <table:table-cell table:style-name="ce35"/>
          <table:table-cell office:value-type="string" table:style-name="ce35">
            <text:p>機關首長</text:p>
          </table:table-cell>
          <table:table-cell table:number-columns-repeated="2" table:style-name="ce35"/>
          <table:table-cell table:number-columns-repeated="5" table:style-name="ce14"/>
          <table:table-cell office:value-type="string" table:style-name="ce36">
            <text:p>中華民國112年10月24日編製</text:p>
          </table:table-cell>
          <table:table-cell table:number-columns-repeated="16362"/>
        </table:table-row>
        <table:table-row table:style-name="ro15">
          <table:table-cell table:number-columns-repeated="8" table:style-name="ce14"/>
          <table:table-cell office:value-type="string" table:style-name="ce14">
            <text:p>主辦統計人員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9">
            <text:p>資料來源：依據本局登記所轄「縣市辦理受聘僱外國人（移工）定期健康檢查不合格情形」資料彙編。</text:p>
          </table:table-cell>
          <table:table-cell table:number-columns-repeated="16383" table:style-name="ce9"/>
        </table:table-row>
        <table:table-row table:style-name="ro16"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5" table:style-name="ce9"/>
          <table:table-cell table:number-columns-repeated="3" table:style-name="ce14"/>
          <table:table-cell table:number-columns-repeated="16375" table:style-name="ce9"/>
        </table:table-row>
        <table:table-row table:style-name="ro16">
          <table:table-cell office:value-type="string" table:style-name="ce14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4"/>
          <table:table-cell table:number-columns-repeated="3" table:style-name="ce37"/>
          <table:table-cell table:number-columns-repeated="16375" table:style-name="ce14"/>
        </table:table-row>
        <table:table-row table:number-rows-repeated="1048486" table:style-name="ro17">
          <table:table-cell table:number-columns-repeated="16384"/>
        </table:table-row>
      </table:table>
      <table:table table:name="編製說明" table:style-name="ta2">
        <table:table-column table:style-name="co9" table:default-cell-style-name="ce21"/>
        <table:table-column table:style-name="co7" table:default-cell-style-name="ce21"/>
        <table:table-column table:style-name="co9" table:number-columns-repeated="19" table:default-cell-style-name="ce21"/>
        <table:table-column table:style-name="co12" table:default-cell-style-name="ce21"/>
        <table:table-column table:style-name="co9" table:number-columns-repeated="23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4" table:default-cell-style-name="ce21"/>
        <table:table-row table:style-name="ro18">
          <table:table-cell table:style-name="ce37"/>
          <table:table-cell table:style-name="ce39"/>
          <table:table-cell table:style-name="ce37"/>
          <table:table-cell office:value-type="string" table:style-name="ce1">
            <text:p>彰化縣辦理受聘僱外國人<text:span text:style-name="T5">（移工）</text:span>定期健康檢查不合格情形編製說明</text:p>
          </table:table-cell>
          <table:table-cell table:style-name="ce37"/>
          <table:table-cell table:number-columns-repeated="8" table:style-name="ce1"/>
          <table:table-cell table:number-columns-repeated="7" table:style-name="ce39"/>
          <table:table-cell table:number-columns-repeated="16364" table:style-name="ce37"/>
        </table:table-row>
        <table:table-row table:style-name="ro15">
          <table:table-cell table:style-name="ce40"/>
          <table:table-cell table:number-columns-repeated="16383" table:style-name="ce37"/>
        </table:table-row>
        <table:table-row table:style-name="ro19">
          <table:table-cell office:value-type="string" table:style-name="ce35">
            <text:p>一、統計範圍及對象：凡本縣辦理受聘僱外國人<text:span text:style-name="T8">（移工）</text:span>入境<text:span text:style-name="T7">後定期</text:span>健康健查不合格者均為統計對象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三、分類標準：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41">
            <text:p>(一)橫項目依檢查對象分：</text:p>
          </table:table-cell>
          <table:table-cell table:number-columns-repeated="16383" table:style-name="ce37"/>
        </table:table-row>
        <table:table-row table:style-name="ro19">
          <table:table-cell table:style-name="ce37"/>
          <table:table-cell office:value-type="string" table:style-name="ce37">
            <text:p><text:s/>1.依勞動部核准<text:span text:style-name="T7">受聘僱外國人(第二類及第三類外國人)之國別</text:span>，含泰國、印尼、菲律賓、越南及其他等分類。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/>2.依照現行「受聘僱外國人健康檢查管理辦法」第五條規定：雇主應於第二類<text:span text:style-name="T7">及第三類</text:span>外國人入國工作滿6個月、18個月及30個月之日前後30日內，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42"/>
          <table:table-cell table:number-columns-repeated="16381" table:style-name="ce37"/>
        </table:table-row>
        <table:table-row table:style-name="ro19">
          <table:table-cell office:value-type="string" table:style-name="ce42">
            <text:p><text:s text:c="7"/><text:span text:style-name="T6">(二)縱項目依檢查項目分：</text:span><text:span text:style-name="T7">總人數、不合格人數、</text:span><text:span text:style-name="T6">胸部Ｘ光(肺結核)、腸內寄生蟲檢查、梅毒血清檢查、漢生病檢查、</text:span><text:span text:style-name="T7">身體檢查</text:span><text:span text:style-name="T6">及其他等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37">
            <text:p>四、統計項目定義：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2">
            <text:p><text:s text:c="7"/><text:span text:style-name="T6">(一)</text:span><text:span text:style-name="T7">不合格人數、人次</text:span><text:span text:style-name="T6">：</text:span></text:p>
          </table:table-cell>
          <table:table-cell table:number-columns-repeated="16383" table:style-name="ce37"/>
        </table:table-row>
        <table:table-row table:style-name="ro19">
          <table:table-cell table:style-name="ce42"/>
          <table:table-cell office:value-type="string" table:style-name="ce37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「絛蟲」二欄各列計1人次，因此「人次小計」為2，但「人數小計」為1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number-columns-spanned="21" table:number-rows-spanned="1" table:style-name="ce74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number-columns-repeated="1636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且經臨床醫師判定，不合格人次小計為1。</text:p>
          </table:table-cell>
          <table:table-cell table:number-columns-repeated="20" table:style-name="ce44"/>
          <table:table-cell table:number-columns-repeated="16362" table:style-name="ce37"/>
        </table:table-row>
        <table:table-row table:style-name="ro19">
          <table:table-cell office:value-type="string" table:style-name="ce42">
            <text:p><text:s text:c="7"/><text:span text:style-name="T6">(二)其他：僅含勞動部核准之其他</text:span><text:span text:style-name="T7">國別第二類及第三類受聘僱外國人</text:span><text:span text:style-name="T6">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3">
            <text:p><text:s text:c="7"/><text:span text:style-name="T6">(三)檢查項目代號如下：</text:span></text:p>
          </table:table-cell>
          <table:table-cell table:number-columns-repeated="16383" table:style-name="ce35"/>
        </table:table-row>
        <table:table-row table:style-name="ro19">
          <table:table-cell table:style-name="ce35"/>
          <table:table-cell office:value-type="string" table:style-name="ce43">
            <text:p><text:s/><text:span text:style-name="T6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35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43">
            <text:p><text:s/><text:span text:style-name="T6">i：痢疾阿米巴(Entamoeba Histolytica)、j：其他(Other) <text:s/>(上述以外之腸內寄生蟲)</text:span></text:p>
          </table:table-cell>
          <table:table-cell table:number-columns-repeated="16382" table:style-name="ce35"/>
        </table:table-row>
        <table:table-row table:style-name="ro19">
          <table:table-cell office:value-type="string" table:style-name="ce35">
            <text:p>五、資料蒐集方法及編製程序：依據本局登記所轄「縣市辦理受聘僱外國人（移工）定期健康檢查不合格情形」資料彙編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六、編送對象：月報：本表一式三份，一份送本府主計處，一份送會計室，一份自存。</text:p>
          </table:table-cell>
          <table:table-cell table:number-columns-repeated="16383" table:style-name="ce35"/>
        </table:table-row>
        <table:table-row table:style-name="ro19">
          <table:table-cell table:style-name="ce21"/>
          <table:table-cell office:value-type="string" table:style-name="ce35">
            <text:p><text:s text:c="6"/>年報：本表一式四份，一份送衛生福利部統計處，一份送本府主計處，一份送會計室，一份自存。</text:p>
          </table:table-cell>
          <table:table-cell table:style-name="ce21"/>
          <table:table-cell table:number-columns-repeated="7" table:style-name="ce35"/>
          <table:table-cell table:number-columns-repeated="16374" table:style-name="ce2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21"/>
          <table:table-cell table:number-columns-repeated="6" table:style-name="ce35"/>
          <table:table-cell table:number-columns-repeated="16376" table:style-name="ce2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3-10-24T03:46:22Z</dc:date>
    <meta:print-date>2022-12-23T04:11:16Z</meta:print-date>
  </office:meta>
</office:document-meta>
</file>