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1.8062in" style:use-optimal-column-width="false"/>
    </style:style>
    <style:style style:name="TableColumn3" style:family="table-column">
      <style:table-column-properties style:column-width="0.893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0.653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1" style:family="table" style:master-page-name="MP0">
      <style:table-properties style:width="7.6486in" style:rel-width="104.68%" fo:margin-left="0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break-before="page"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22" style:family="table-column">
      <style:table-column-properties style:column-width="7.5138in" style:use-optimal-column-width="false"/>
    </style:style>
    <style:style style:name="Table21" style:family="table">
      <style:table-properties style:width="7.5138in" fo:margin-left="0.0006in" table:align="left"/>
    </style:style>
    <style:style style:name="TableRow23" style:family="table-row">
      <style:table-row-properties style:min-row-height="0.343in" style:use-optimal-row-height="false"/>
    </style:style>
    <style:style style:name="TableCell24" style:family="table-cell">
      <style:table-cell-properties fo:border="0in solid #FFFFFF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6" style:parent-style-name="內文" style:family="paragraph">
      <style:paragraph-properties fo:margin-top="0.0833in" fo:margin-bottom="0.1333in" fo:line-height="0.2083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27" style:parent-style-name="內文" style:family="paragraph">
      <style:paragraph-properties fo:text-align="center" fo:margin-top="0.0833in" fo:margin-bottom="0.1333in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31" style:family="table-row">
      <style:table-row-properties style:min-row-height="0.4458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margin-top="0in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5" style:parent-style-name="內文" style:family="paragraph">
      <style:paragraph-properties fo:margin-top="0.1319in" fo:margin-bottom="0.2111in"/>
      <style:text-properties fo:color="#DDD9C3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47" style:family="table-row">
      <style:table-row-properties style:min-row-height="0.4458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5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57" style:family="table-row">
      <style:table-row-properties style:min-row-height="0.4458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67" style:family="table-row">
      <style:table-row-properties style:min-row-height="0.4458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89" style:family="table-row">
      <style:table-row-properties style:min-row-height="0.4458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Row94" style:family="table-row">
      <style:table-row-properties style:min-row-height="0.4458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9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ableCell1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P1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Row105" style:family="table-row">
      <style:table-row-properties style:min-row-height="0.4458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14" style:family="table-row">
      <style:table-row-properties style:min-row-height="0.4458in" style:use-optimal-row-height="false"/>
    </style:style>
    <style:style style:name="P11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2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22" style:family="table-row">
      <style:table-row-properties style:min-row-height="0.4458in" style:use-optimal-row-height="false"/>
    </style:style>
    <style:style style:name="P12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0" style:family="table-row">
      <style:table-row-properties style:min-row-height="0.4458in" style:use-optimal-row-height="false"/>
    </style:style>
    <style:style style:name="P1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49" style:family="table-row">
      <style:table-row-properties style:min-row-height="0.4458in" style:use-optimal-row-height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in" fo:margin-bottom="0in" fo:line-height="100%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62" style:family="table-row">
      <style:table-row-properties style:min-row-height="0.4458in"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73" style:family="table-row">
      <style:table-row-properties style:min-row-height="0.445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184" style:family="table-row">
      <style:table-row-properties style:min-row-height="0.4458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95" style:family="table-row">
      <style:table-row-properties style:min-row-height="0.4458in" style:use-optimal-row-height="false"/>
    </style:style>
    <style:style style:name="P19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05" style:family="table-row">
      <style:table-row-properties style:min-row-height="0.4458in" style:use-optimal-row-height="false"/>
    </style:style>
    <style:style style:name="P20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15" style:family="table-row">
      <style:table-row-properties style:min-row-height="0.4458in" style:use-optimal-row-height="false"/>
    </style:style>
    <style:style style:name="P21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Cell223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25" style:family="table-row">
      <style:table-row-properties style:min-row-height="0.743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0" style:family="table-row">
      <style:table-row-properties style:min-row-height="0.743in" style:use-optimal-row-height="false"/>
    </style:style>
    <style:style style:name="P23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2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3" style:family="table-row">
      <style:table-row-properties style:min-row-height="0.743in" style:use-optimal-row-height="false"/>
    </style:style>
    <style:style style:name="P23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5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6" style:family="table-row">
      <style:table-row-properties style:min-row-height="0.743in" style:use-optimal-row-height="false"/>
    </style:style>
    <style:style style:name="P23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38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39" style:family="table-row">
      <style:table-row-properties style:min-row-height="0.743in" style:use-optimal-row-height="false"/>
    </style:style>
    <style:style style:name="P240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1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2" style:family="table-row">
      <style:table-row-properties style:min-row-height="0.743in" style:use-optimal-row-height="false"/>
    </style:style>
    <style:style style:name="P243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4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5" style:family="table-row">
      <style:table-row-properties style:min-row-height="0.9256in" style:use-optimal-row-height="false"/>
    </style:style>
    <style:style style:name="P246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P247" style:parent-style-name="內文" style:family="paragraph">
      <style:paragraph-properties fo:margin-top="0in" fo:margin-bottom="0in" fo:line-height="100%"/>
      <style:text-properties style:font-name="標楷體" style:font-name-asian="標楷體" style:font-name-complex="新細明體" fo:color="#000000" style:letter-kerning="false" style:font-size-complex="14pt"/>
    </style:style>
    <style:style style:name="TableRow248" style:family="table-row">
      <style:table-row-properties style:row-height="0.6743in" style:use-optimal-row-height="false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in" fo:margin-bottom="0in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in" fo:margin-bottom="0.1319in" style:line-height-at-least="0.1111in"/>
      <style:text-properties fo:font-size="12pt" style:font-size-asian="12pt" style:font-size-complex="12pt"/>
    </style:style>
    <style:style style:name="P256" style:parent-style-name="內文" style:family="paragraph">
      <style:paragraph-properties fo:margin-top="0in" fo:margin-bottom="0.1319in" style:line-height-at-least="0.1111in"/>
      <style:text-properties fo:font-size="10pt" style:font-size-asian="10pt" style:font-size-complex="10pt"/>
    </style:style>
    <style:style style:name="P257" style:parent-style-name="內文" style:family="paragraph">
      <style:paragraph-properties fo:margin-top="0in" fo:margin-bottom="0.1319in" style:line-height-at-least="0.1111in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衛生局照顧管理專員甄試報名表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資格審查結果：□符合□不符合（請勿勾選）</text:p>
                  <text:p text:style-name="P26">甄選派駐工作地點：□線西鄉□伸港鄉□芳苑鄉□大城鄉□竹塘鄉衛生所(僅只護理師資格者勾選）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報名職務項目</text:p>
          </table:table-cell>
          <table:table-cell table:style-name="TableCell34">
            <text:p text:style-name="P35">單位</text:p>
          </table:table-cell>
          <table:table-cell table:style-name="TableCell36" table:number-columns-spanned="2">
            <text:p text:style-name="P37">衛生局</text:p>
          </table:table-cell>
          <table:covered-table-cell/>
          <table:table-cell table:style-name="TableCell38" table:number-columns-spanned="4">
            <text:p text:style-name="P39">職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照顧管理專員</text:p>
          </table:table-cell>
          <table:covered-table-cell/>
          <table:covered-table-cell/>
          <table:table-cell table:style-name="TableCell42" table:number-rows-spanned="5">
            <text:p text:style-name="P43"><text:span text:style-name="T44"><draw:frame draw:z-index="251659776" draw:id="id0" draw:style-name="a0" draw:name="文字方塊 1" text:anchor-type="paragraph" svg:x="0.36597in" svg:y="0.19375in" svg:width="0.61667in" svg:height="1.58333in" style:rel-width="scale" style:rel-height="scale"><draw:text-box><text:p text:style-name="P45">大頭照黏貼處</text:p></draw:text-box><svg:title/><svg:desc/></draw:frame></text:span><text:span text:style-name="T46">　</text:span></text:p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>　</text:p>
          </table:table-cell>
          <table:covered-table-cell/>
          <table:covered-table-cell/>
          <table:table-cell table:style-name="TableCell52" table:number-columns-spanned="4">
            <text:p text:style-name="P53">是否領有身心障礙證明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>　</text:p>
          </table:table-cell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4">
            <text:p text:style-name="P65">　<text:s/>年 <text:s/>月 <text:s/>日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現職</text:p>
          </table:table-cell>
          <table:table-cell table:style-name="TableCell70" table:number-columns-spanned="10">
            <text:p text:style-name="P71">(機構名稱及部門、職稱)</text:p>
            <text:p text:style-name="P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0">
            <text:p text:style-name="P7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　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行動電話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　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1">
            <text:p text:style-name="P9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姓名</text:p>
          </table:table-cell>
          <table:table-cell table:style-name="TableCell97" table:number-columns-spanned="5">
            <text:p text:style-name="P98">　</text:p>
            <text:p text:style-name="P99">　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緊急連絡人電話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　</text:p>
            <text:p text:style-name="P104">　</text:p>
          </table:table-cell>
          <table:covered-table-cell/>
        </table:table-row>
        <table:table-row table:style-name="TableRow105">
          <table:table-cell table:style-name="TableCell106" table:number-rows-spanned="4">
            <text:p text:style-name="P107">最高學歷(含科系)</text:p>
          </table:table-cell>
          <table:table-cell table:style-name="TableCell108" table:number-columns-spanned="5">
            <text:p text:style-name="P109">學校名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院系科別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<text:s/>畢業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　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　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　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服務單位</text:p>
          </table:table-cell>
          <table:covered-table-cell/>
          <table:table-cell table:style-name="TableCell143" table:number-columns-spanned="3">
            <text:p text:style-name="P144">職稱</text:p>
          </table:table-cell>
          <table:covered-table-cell/>
          <table:covered-table-cell/>
          <table:table-cell table:style-name="TableCell145" table:number-columns-spanned="5">
            <text:p text:style-name="P146">主要工作內容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起訖日期</text:p>
          </table:table-cell>
        </table:table-row>
        <table:table-row table:style-name="TableRow149">
          <table:table-cell table:style-name="TableCell150">
            <text:p text:style-name="P151"><text:span text:style-name="T152">相關照護工作之</text:span><text:span text:style-name="T153">經歷</text:span></text:p>
          </table:table-cell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3">
            <text:p text:style-name="P157">　</text:p>
          </table:table-cell>
          <table:covered-table-cell/>
          <table:covered-table-cell/>
          <table:table-cell table:style-name="TableCell158" table:number-columns-spanned="5">
            <text:p text:style-name="P159">　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　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 table:number-columns-spanned="3">
            <text:p text:style-name="P168">　</text:p>
          </table:table-cell>
          <table:covered-table-cell/>
          <table:covered-table-cell/>
          <table:table-cell table:style-name="TableCell169" table:number-columns-spanned="5">
            <text:p text:style-name="P170">　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 table:number-rows-spanned="4">
            <text:p text:style-name="P186"><text:s text:c="3"/>專業證照</text:p>
          </table:table-cell>
          <table:table-cell table:style-name="TableCell187" table:number-columns-spanned="4">
            <text:p text:style-name="P188">證照名稱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等級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發照機構</text:p>
          </table:table-cell>
          <table:covered-table-cell/>
          <table:table-cell table:style-name="TableCell193">
            <text:p text:style-name="P194">證照號碼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　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　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　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　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　</text:p>
          </table:table-cell>
          <table:covered-table-cell/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 table:number-rows-spanned="7">
            <text:p text:style-name="P227"><text:s text:c="5"/>自傳</text:p>
          </table:table-cell>
          <table:table-cell table:style-name="TableCell228" table:number-columns-spanned="11" table:number-row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<text:s text:c="58"/></text:span><text:span text:style-name="T252">填寫人簽章:</text:span><text:span text:style-name="T253"><text:s text:c="15"/></text:span><text:span text:style-name="T25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備註：</text:p>
      <text:p text:style-name="P256">1.本報名表之考試、專業證照等欄無資料者免填。<text:s text:c="30"/><text:s text:c="18"/><text:s/><text:s text:c="10"/></text:p>
      <text:p text:style-name="P257"><text:span text:style-name="T258">2.</text:span><text:span text:style-name="T259">本報名表請填</text:span><text:span text:style-name="T260">妥後併同相關證件資料由本人親持或掛號寄送至</text:span><text:span text:style-name="T261">彰化縣衛生局長期照護科</text:span><text:span text:style-name="T262">。</text:span><text:span text:style-name="T26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347in" fo:margin-bottom="0.0555in" fo:line-heigh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top="0.0833in" fo:margin-bottom="0.1333in"/>
    </style:style>
    <style:style style:name="P18" style:parent-style-name="頁尾" style:family="paragraph">
      <style:paragraph-properties fo:text-align="center" fo:margin-top="0.0833in" fo:margin-bottom="0.1333in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margin-top="0.0833in" fo:margin-bottom="0.1333in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第<text:span text:style-name="T19"><text:page-number text:fixed="false">1</text:page-number></text:span>頁，共<text:page-count style:num-format="1">2</text:page-count>頁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俐文</meta:initial-creator>
    <dc:creator>USER</dc:creator>
    <meta:creation-date>2023-04-07T10:30:00Z</meta:creation-date>
    <dc:date>2023-04-07T10:30:00Z</dc:date>
    <meta:print-date>2023-03-06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