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7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top="0in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5" style:parent-style-name="內文" style:family="paragraph">
      <style:paragraph-properties fo:margin-top="0.1319in" fo:margin-bottom="0.2111in"/>
      <style:text-properties fo:color="#DDD9C3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7" style:family="table-row">
      <style:table-row-properties style:min-row-height="0.445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4" style:family="table-row">
      <style:table-row-properties style:min-row-height="0.4458in" style:use-optimal-row-height="false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2" style:family="table-row">
      <style:table-row-properties style:min-row-height="0.4458in" style:use-optimal-row-height="false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0" style:family="table-row">
      <style:table-row-properties style:min-row-height="0.4458in" style:use-optimal-row-height="false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9" style:family="table-row">
      <style:table-row-properties style:min-row-height="0.445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2" style:family="table-row">
      <style:table-row-properties style:min-row-height="0.4458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5" style:family="table-row">
      <style:table-row-properties style:min-row-height="0.4458in" style:use-optimal-row-height="false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5" style:family="table-row">
      <style:table-row-properties style:min-row-height="0.4458in" style:use-optimal-row-height="false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5" style:family="table-row">
      <style:table-row-properties style:min-row-height="0.4458in" style:use-optimal-row-height="false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5" style:family="table-row">
      <style:table-row-properties style:min-row-height="0.74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743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743in" style:use-optimal-row-height="false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9256in" style:use-optimal-row-height="false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row-height="0.6743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6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7" style:parent-style-name="內文" style:family="paragraph">
      <style:paragraph-properties fo:margin-top="0in" fo:margin-bottom="0.1319in" style:line-height-at-least="0.1111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長照專屬祕書服務即時通Call Center專案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  <text:p text:style-name="P26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報名職務項目</text:p>
          </table:table-cell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衛生局</text:p>
          </table:table-cell>
          <table:covered-table-cell/>
          <table:table-cell table:style-name="TableCell38" table:number-columns-spanned="4">
            <text:p text:style-name="P39"><text:s text:c="3"/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臨時約僱人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5">大頭照黏貼處</text:p></draw:text-box><svg:title/><svg:desc/></draw:frame></text:span><text:span text:style-name="T46">　</text:span></text:p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 table:number-columns-spanned="4">
            <text:p text:style-name="P53">是否領有身心障礙證明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4">
            <text:p text:style-name="P65">　<text:s/>年 <text:s/>月 <text:s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0">
            <text:p text:style-name="P71">(機構名稱及部門、職稱)</text:p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　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1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姓名</text:p>
          </table:table-cell>
          <table:table-cell table:style-name="TableCell97" table:number-columns-spanned="5">
            <text:p text:style-name="P98">　</text:p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緊急連絡人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　</text:p>
            <text:p text:style-name="P104">　</text:p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最高學歷(含科系)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院系科別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/>畢業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　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5">
            <text:p text:style-name="P146">主要工作內容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起訖日期</text:p>
          </table:table-cell>
        </table:table-row>
        <table:table-row table:style-name="TableRow149">
          <table:table-cell table:style-name="TableCell150">
            <text:p text:style-name="P151"><text:span text:style-name="T152">相關照護工作之</text:span><text:span text:style-name="T153">經歷</text:span>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3">
            <text:p text:style-name="P157">　</text:p>
          </table:table-cell>
          <table:covered-table-cell/>
          <table:covered-table-cell/>
          <table:table-cell table:style-name="TableCell158" table:number-columns-spanned="5">
            <text:p text:style-name="P159">　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3">
            <text:p text:style-name="P168">　</text:p>
          </table:table-cell>
          <table:covered-table-cell/>
          <table:covered-table-cell/>
          <table:table-cell table:style-name="TableCell169" table:number-columns-spanned="5">
            <text:p text:style-name="P170">　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4">
            <text:p text:style-name="P186"><text:s text:c="3"/>專業證照</text:p>
          </table:table-cell>
          <table:table-cell table:style-name="TableCell187" table:number-columns-spanned="4">
            <text:p text:style-name="P188">證照名稱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等級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發照機構</text:p>
          </table:table-cell>
          <table:covered-table-cell/>
          <table:table-cell table:style-name="TableCell193">
            <text:p text:style-name="P194">證照號碼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　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rows-spanned="7">
            <text:p text:style-name="P227"><text:s text:c="5"/>自傳</text:p>
          </table:table-cell>
          <table:table-cell table:style-name="TableCell228" table:number-columns-spanned="11" table:number-row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<text:s text:c="58"/></text:span><text:span text:style-name="T252">填寫人簽章:</text:span><text:span text:style-name="T253"><text:s text:c="15"/></text:span><text:span text:style-name="T2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</text:p>
      <text:p text:style-name="P256">1.本報名表之考試、專業證照等欄無資料者免填。<text:s text:c="30"/><text:s text:c="18"/><text:s/><text:s text:c="10"/></text:p>
      <text:p text:style-name="P257"><text:span text:style-name="T258">2.</text:span><text:span text:style-name="T259">本報名表請填</text:span><text:span text:style-name="T260">妥後併同相關證件資料由本人親持或掛號寄送至</text:span><text:span text:style-name="T261">彰化縣衛生局長期照護科</text:span><text:span text:style-name="T262">。</text:span><text:span text:style-name="T26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3-12-26T11:42:00Z</meta:creation-date>
    <dc:date>2023-12-26T11:42:00Z</dc:date>
    <meta:print-date>2023-04-07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