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10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7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5179" table:style-name="ce48">
            <text:p><text:s/>5,179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3381" table:style-name="ce48">
            <text:p><text:s/>3,38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798" table:style-name="ce48">
            <text:p><text:s/>1,79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69" table:style-name="ce48">
            <text:p><text:s/>56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56" table:style-name="ce48">
            <text:p><text:s/>45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748" table:style-name="ce48">
            <text:p><text:s/>1,748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38" table:style-name="ce48">
            <text:p><text:s/>938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10" table:style-name="ce48">
            <text:p><text:s/>8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01" table:style-name="ce48">
            <text:p><text:s/>50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05" table:style-name="ce48">
            <text:p><text:s/>30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96" table:style-name="ce48">
            <text:p><text:s/>1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361" table:style-name="ce48">
            <text:p><text:s/>2,361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82" table:style-name="ce48">
            <text:p><text:s/>1,682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79" table:style-name="ce48">
            <text:p><text:s/>67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7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859" table:style-name="ce48">
            <text:p><text:s/>1,859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103" table:style-name="ce48">
            <text:p><text:s/>1,103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756" table:style-name="ce48">
            <text:p><text:s/>75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71" table:style-name="ce48">
            <text:p><text:s/>1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50" table:style-name="ce48">
            <text:p><text:s/>1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14" table:style-name="ce48">
            <text:p><text:s/>71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87" table:style-name="ce48">
            <text:p><text:s/>28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27" table:style-name="ce48">
            <text:p><text:s/>42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55" table:style-name="ce48">
            <text:p><text:s/>15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08" table:style-name="ce48">
            <text:p><text:s/>10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819" table:style-name="ce48">
            <text:p><text:s/>81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58" table:style-name="ce48">
            <text:p><text:s/>55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61" table:style-name="ce48">
            <text:p><text:s/>2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8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5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10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1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8">
            <text:p>總人數</text:p>
          </table:table-cell>
          <table:table-cell office:value-type="string" table:number-columns-spanned="1" table:number-rows-spanned="2" table:style-name="ce66">
            <text:p>不合格</text:p>
            <text:p>人數</text:p>
          </table:table-cell>
          <table:table-cell office:value-type="string" table:number-columns-spanned="2" table:number-rows-spanned="1" table:style-name="ce67">
            <text:p>胸部X光(肺結核)</text:p>
          </table:table-cell>
          <table:covered-table-cell/>
          <table:table-cell office:value-type="string" table:number-columns-spanned="12" table:number-rows-spanned="1" table:style-name="ce68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7">
            <text:p>梅毒</text:p>
            <text:p>血清檢查</text:p>
          </table:table-cell>
          <table:table-cell office:value-type="string" table:number-columns-spanned="1" table:number-rows-spanned="2" table:style-name="ce66">
            <text:p>漢生病</text:p>
            <text:p>檢查</text:p>
          </table:table-cell>
          <table:table-cell office:value-type="string" table:number-columns-spanned="1" table:number-rows-spanned="2" table:style-name="ce76">
            <text:p>身體檢查</text:p>
          </table:table-cell>
          <table:table-cell office:value-type="string" table:number-columns-spanned="1" table:number-rows-spanned="2" table:style-name="ce66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7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138" table:style-name="ce48">
            <text:p><text:s/>2,138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1488" table:style-name="ce48">
            <text:p><text:s/>1,488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650" table:style-name="ce48">
            <text:p><text:s/>65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57" table:style-name="ce48">
            <text:p><text:s/>25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71" table:style-name="ce48">
            <text:p><text:s/>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75" table:style-name="ce48">
            <text:p><text:s/>77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38" table:style-name="ce48">
            <text:p><text:s/>538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37" table:style-name="ce48">
            <text:p><text:s/>23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28" table:style-name="ce48">
            <text:p><text:s/>22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2" table:style-name="ce48">
            <text:p><text:s/>13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878" table:style-name="ce48">
            <text:p><text:s/>878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32" table:style-name="ce48">
            <text:p><text:s/>63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46" table:style-name="ce48">
            <text:p><text:s/>246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7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182" table:style-name="ce48">
            <text:p><text:s/>1,18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790" table:style-name="ce48">
            <text:p><text:s/>79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92" table:style-name="ce48">
            <text:p><text:s/>39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41" table:style-name="ce48">
            <text:p><text:s/>14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20" table:style-name="ce48">
            <text:p><text:s/>1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59" table:style-name="ce48">
            <text:p><text:s/>25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46" table:style-name="ce48">
            <text:p><text:s/>14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53" table:style-name="ce48">
            <text:p><text:s/>5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664" table:style-name="ce48">
            <text:p><text:s/>66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92" table:style-name="ce48">
            <text:p><text:s/>49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72" table:style-name="ce48">
            <text:p><text:s/>17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9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11月14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11-24T06:00:00Z</dc:date>
    <meta:print-date>2022-12-23T04:11:16Z</meta:print-date>
  </office:meta>
</office:document-meta>
</file>