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fo:font-weight="bold" style:font-weight-asian="bold" style:use-window-font-color="true" fo:font-size="16pt" style:font-size-asian="16pt"/>
    </style:style>
    <style:style style:name="P3" style:parent-style-name="本文" style:family="paragraph">
      <style:paragraph-properties fo:text-align="end"/>
      <style:text-properties style:use-window-font-color="true"/>
    </style:style>
    <style:style style:name="P4" style:parent-style-name="本文" style:family="paragraph">
      <style:paragraph-properties fo:text-align="center"/>
      <style:text-properties style:use-window-font-color="true" fo:font-size="14pt" style:font-size-asian="14pt"/>
    </style:style>
    <style:style style:name="TableColumn6" style:family="table-column">
      <style:table-column-properties style:column-width="1.6659in" style:use-optimal-column-width="false"/>
    </style:style>
    <style:style style:name="TableColumn7" style:family="table-column">
      <style:table-column-properties style:column-width="2.6875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2937in" style:use-optimal-column-width="false"/>
    </style:style>
    <style:style style:name="Table5" style:family="table">
      <style:table-properties style:width="6.6in" style:rel-width="98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2" style:parent-style-name="本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/>
    </style:style>
    <style:style style:name="TableCell14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5" style:parent-style-name="本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/>
    </style:style>
    <style:style style:name="TableCell17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8" style:parent-style-name="本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/>
    </style:style>
    <style:style style:name="TableCell20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1" style:parent-style-name="本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5" style:parent-style-name="本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9" style:parent-style-name="本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3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" style:parent-style-name="本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3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3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3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3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3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9" style:parent-style-name="本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4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2" style:parent-style-name="本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4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4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8" style:parent-style-name="本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1" style:parent-style-name="本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5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5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5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5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5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8" style:parent-style-name="本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6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1" style:parent-style-name="本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6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6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7" style:parent-style-name="本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6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0" style:parent-style-name="本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7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7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7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5" style:parent-style-name="本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7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8" style:parent-style-name="本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8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8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4" style:parent-style-name="本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8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7" style:parent-style-name="本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8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9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9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92" style:parent-style-name="本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9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95" style:parent-style-name="本文" style:family="paragraph">
      <style:paragraph-properties fo:widows="2" fo:orphans="2"/>
    </style:style>
    <style:style style:name="T9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9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98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1" style:parent-style-name="本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0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4" style:parent-style-name="本文" style:family="paragraph">
      <style:paragraph-properties fo:widows="2" fo:orphans="2"/>
    </style:style>
    <style:style style:name="T10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0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0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0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9" style:parent-style-name="本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1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2" style:parent-style-name="本文" style:family="paragraph">
      <style:paragraph-properties fo:widows="2" fo:orphans="2"/>
    </style:style>
    <style:style style:name="T11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1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1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18" style:parent-style-name="本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22" style:parent-style-name="本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24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25" style:parent-style-name="本文" style:family="paragraph">
      <style:paragraph-properties fo:widows="2" fo:orphans="2"/>
    </style:style>
    <style:style style:name="T12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2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28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29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30" style:parent-style-name="本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3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33" style:parent-style-name="本文" style:family="paragraph">
      <style:paragraph-properties fo:widows="2" fo:orphans="2"/>
    </style:style>
    <style:style style:name="T13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3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3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39" style:parent-style-name="本文" style:family="paragraph">
      <style:paragraph-properties fo:widows="2" fo:orphans="2"/>
    </style:style>
    <style:style style:name="T14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41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42" style:parent-style-name="本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4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4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4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4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4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49" style:parent-style-name="本文" style:family="paragraph">
      <style:paragraph-properties fo:widows="2" fo:orphans="2"/>
    </style:style>
    <style:style style:name="T15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5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2" style:parent-style-name="本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5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5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58" style:parent-style-name="本文" style:family="paragraph">
      <style:paragraph-properties fo:widows="2" fo:orphans="2"/>
    </style:style>
    <style:style style:name="T15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60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61" style:parent-style-name="本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6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6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6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6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67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68" style:parent-style-name="本文" style:family="paragraph">
      <style:paragraph-properties fo:widows="2" fo:orphans="2"/>
    </style:style>
    <style:style style:name="T16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P170" style:parent-style-name="本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7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73" style:parent-style-name="本文" style:family="paragraph">
      <style:paragraph-properties fo:widows="2" fo:orphans="2"/>
    </style:style>
    <style:style style:name="T17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7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7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79" style:parent-style-name="本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81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82" style:parent-style-name="本文" style:family="paragraph">
      <style:paragraph-properties fo:widows="2" fo:orphans="2"/>
    </style:style>
    <style:style style:name="T18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8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8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8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8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8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89" style:parent-style-name="本文" style:family="paragraph">
      <style:paragraph-properties fo:widows="2" fo:orphans="2"/>
    </style:style>
    <style:style style:name="T19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19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92" style:parent-style-name="本文" style:family="paragraph">
      <style:paragraph-properties fo:widows="2" fo:orphans="2"/>
    </style:style>
    <style:style style:name="T19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9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19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98" style:parent-style-name="本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200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201" style:parent-style-name="本文" style:family="paragraph">
      <style:paragraph-properties fo:widows="2" fo:orphans="2"/>
    </style:style>
    <style:style style:name="T20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0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04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05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206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207" style:parent-style-name="本文" style:family="paragraph">
      <style:paragraph-properties fo:widows="2" fo:orphans="2"/>
    </style:style>
    <style:style style:name="T208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20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0" style:parent-style-name="本文" style:family="paragraph">
      <style:paragraph-properties fo:widows="2" fo:orphans="2"/>
    </style:style>
    <style:style style:name="T21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1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1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Row214" style:family="table-row">
      <style:table-row-properties style:min-row-height="0.3125in" style:use-optimal-row-height="false"/>
    </style:style>
    <style:style style:name="TableCell215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216" style:parent-style-name="本文" style:family="paragraph">
      <style:paragraph-properties fo:widows="2" fo:orphans="2"/>
    </style:style>
    <style:style style:name="T217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21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219" style:parent-style-name="本文" style:family="paragraph">
      <style:paragraph-properties fo:widows="2" fo:orphans="2"/>
    </style:style>
    <style:style style:name="T22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2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22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23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224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225" style:parent-style-name="本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ableCell22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28" style:parent-style-name="本文" style:family="paragraph">
      <style:paragraph-properties fo:widows="2" fo:orphans="2"/>
    </style:style>
    <style:style style:name="T229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30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T231" style:parent-style-name="預設段落字型" style:family="text">
      <style:text-properties style:font-name="新細明體" style:font-name-complex="新細明體" style:use-window-font-color="true" style:letter-kerning="false"/>
    </style:style>
    <style:style style:name="P232" style:parent-style-name="本文" style:family="paragraph">
      <style:text-properties style:use-window-font-color="true"/>
    </style:style>
  </office:automatic-styles>
  <office:body>
    <office:text text:use-soft-page-breaks="true">
      <text:p text:style-name="P1"><text:span text:style-name="T2">彰化縣精神復健機構一覽表</text:span></text:p>
      <text:p text:style-name="P3">修改日期：113/1/8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機構名稱</text:span></text:p>
          </table:table-cell>
          <table:table-cell table:style-name="TableCell14">
            <text:p text:style-name="P15"><text:span text:style-name="T16">地址</text:span></text:p>
          </table:table-cell>
          <table:table-cell table:style-name="TableCell17">
            <text:p text:style-name="P18"><text:span text:style-name="T19">電話</text:span></text:p>
          </table:table-cell>
          <table:table-cell table:style-name="TableCell20">
            <text:p text:style-name="P21"><text:span text:style-name="T22">收治量</text:span>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住宿型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淨心康復之家</text:span></text:p>
          </table:table-cell>
          <table:table-cell table:style-name="TableCell31">
            <text:p text:style-name="P32"><text:span text:style-name="T33">彰化縣芳苑鄉漢崙路</text:span><text:span text:style-name="T34">77</text:span><text:span text:style-name="T35">巷</text:span><text:span text:style-name="T36">24,26</text:span><text:span text:style-name="T37">號</text:span></text:p>
          </table:table-cell>
          <table:table-cell table:style-name="TableCell38">
            <text:p text:style-name="P39"><text:span text:style-name="T40">04-8991150</text:span></text:p>
          </table:table-cell>
          <table:table-cell table:style-name="TableCell41">
            <text:p text:style-name="P42"><text:span text:style-name="T43">復健床</text:span><text:span text:style-name="T44">140</text:span><text:span text:style-name="T45">床</text:span></text:p>
          </table:table-cell>
        </table:table-row>
        <table:table-row table:style-name="TableRow46">
          <table:table-cell table:style-name="TableCell47">
            <text:p text:style-name="P48"><text:span text:style-name="T49">全民康復之家</text:span></text:p>
          </table:table-cell>
          <table:table-cell table:style-name="TableCell50">
            <text:p text:style-name="P51"><text:span text:style-name="T52">彰化縣芳苑鄉路平路</text:span><text:span text:style-name="T53">409</text:span><text:span text:style-name="T54">巷</text:span><text:span text:style-name="T55">71</text:span><text:span text:style-name="T56">號</text:span></text:p>
          </table:table-cell>
          <table:table-cell table:style-name="TableCell57">
            <text:p text:style-name="P58"><text:span text:style-name="T59">04-8985055</text:span></text:p>
          </table:table-cell>
          <table:table-cell table:style-name="TableCell60">
            <text:p text:style-name="P61"><text:span text:style-name="T62">復健床</text:span><text:span text:style-name="T63">99</text:span><text:span text:style-name="T64">床</text:span></text:p>
          </table:table-cell>
        </table:table-row>
        <table:table-row table:style-name="TableRow65">
          <table:table-cell table:style-name="TableCell66">
            <text:p text:style-name="P67"><text:span text:style-name="T68">永享康復之家</text:span></text:p>
          </table:table-cell>
          <table:table-cell table:style-name="TableCell69">
            <text:p text:style-name="P70"><text:span text:style-name="T71">彰化縣二林鎮新殿巷</text:span><text:span text:style-name="T72">181</text:span><text:span text:style-name="T73">號</text:span></text:p>
          </table:table-cell>
          <table:table-cell table:style-name="TableCell74">
            <text:p text:style-name="P75"><text:span text:style-name="T76">04-8952571</text:span></text:p>
          </table:table-cell>
          <table:table-cell table:style-name="TableCell77">
            <text:p text:style-name="P78"><text:span text:style-name="T79">復健床</text:span><text:span text:style-name="T80">80</text:span><text:span text:style-name="T81">床</text:span></text:p>
          </table:table-cell>
        </table:table-row>
        <table:table-row table:style-name="TableRow82">
          <table:table-cell table:style-name="TableCell83">
            <text:p text:style-name="P84"><text:span text:style-name="T85">東寧農村</text:span></text:p>
          </table:table-cell>
          <table:table-cell table:style-name="TableCell86">
            <text:p text:style-name="P87"><text:span text:style-name="T88">彰化縣永靖鄉東寧巷</text:span><text:span text:style-name="T89">111</text:span><text:span text:style-name="T90">號</text:span></text:p>
          </table:table-cell>
          <table:table-cell table:style-name="TableCell91">
            <text:p text:style-name="P92"><text:span text:style-name="T93">04-8238123</text:span></text:p>
          </table:table-cell>
          <table:table-cell table:style-name="TableCell94">
            <text:p text:style-name="P95"><text:span text:style-name="T96">復健床</text:span><text:span text:style-name="T97">199</text:span><text:span text:style-name="T98">床</text:span></text:p>
          </table:table-cell>
        </table:table-row>
        <table:table-row table:style-name="TableRow99">
          <table:table-cell table:style-name="TableCell100">
            <text:p text:style-name="P101"><text:span text:style-name="T102">樂活居</text:span></text:p>
          </table:table-cell>
          <table:table-cell table:style-name="TableCell103">
            <text:p text:style-name="P104"><text:span text:style-name="T105">彰化縣和美鎮南雷路</text:span><text:span text:style-name="T106">139</text:span><text:span text:style-name="T107">號</text:span></text:p>
          </table:table-cell>
          <table:table-cell table:style-name="TableCell108">
            <text:p text:style-name="P109"><text:span text:style-name="T110">04-7636139</text:span></text:p>
          </table:table-cell>
          <table:table-cell table:style-name="TableCell111">
            <text:p text:style-name="P112"><text:span text:style-name="T113">復健床</text:span><text:span text:style-name="T114">49</text:span><text:span text:style-name="T115">床</text:span>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日間型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益華社區復健中心</text:span></text:p>
          </table:table-cell>
          <table:table-cell table:style-name="TableCell124">
            <text:p text:style-name="P125"><text:span text:style-name="T126">彰化縣彰化市和平路</text:span><text:span text:style-name="T127">114</text:span><text:span text:style-name="T128">號</text:span></text:p>
          </table:table-cell>
          <table:table-cell table:style-name="TableCell129">
            <text:p text:style-name="P130"><text:span text:style-name="T131">04-7288059</text:span></text:p>
          </table:table-cell>
          <table:table-cell table:style-name="TableCell132">
            <text:p text:style-name="P133"><text:span text:style-name="T134">每日服務量</text:span><text:span text:style-name="T135">33</text:span><text:span text:style-name="T136">人</text:span></text:p>
          </table:table-cell>
        </table:table-row>
        <table:table-row table:style-name="TableRow137">
          <table:table-cell table:style-name="TableCell138">
            <text:p text:style-name="P139"><text:span text:style-name="T140">幸福社區復健中心</text:span></text:p>
          </table:table-cell>
          <table:table-cell table:style-name="TableCell141">
            <text:p text:style-name="P142"><text:span text:style-name="T143">彰化縣員林市新生路</text:span><text:span text:style-name="T144">325</text:span><text:span text:style-name="T145">巷</text:span><text:span text:style-name="T146">29</text:span><text:span text:style-name="T147">號</text:span></text:p>
          </table:table-cell>
          <table:table-cell table:style-name="TableCell148">
            <text:p text:style-name="P149"><text:span text:style-name="T150">04-8398996</text:span></text:p>
          </table:table-cell>
          <table:table-cell table:style-name="TableCell151">
            <text:p text:style-name="P152"><text:span text:style-name="T153">每日服務量</text:span><text:span text:style-name="T154">30</text:span><text:span text:style-name="T155">人</text:span></text:p>
          </table:table-cell>
        </table:table-row>
        <table:table-row table:style-name="TableRow156">
          <table:table-cell table:style-name="TableCell157">
            <text:p text:style-name="P158"><text:span text:style-name="T159">員林社區復健中心</text:span></text:p>
          </table:table-cell>
          <table:table-cell table:style-name="TableCell160">
            <text:p text:style-name="P161"><text:span text:style-name="T162">彰化縣員林市靜修路</text:span><text:span text:style-name="T163">56</text:span><text:span text:style-name="T164">巷</text:span><text:span text:style-name="T165">15-1</text:span><text:span text:style-name="T166">號</text:span></text:p>
          </table:table-cell>
          <table:table-cell table:style-name="TableCell167">
            <text:p text:style-name="P168"><text:span text:style-name="T169">04-8398290</text:span></text:p>
            <text:p text:style-name="P170"><text:span text:style-name="T171">0926-885922</text:span></text:p>
          </table:table-cell>
          <table:table-cell table:style-name="TableCell172">
            <text:p text:style-name="P173"><text:span text:style-name="T174">每日服務量</text:span><text:span text:style-name="T175">30</text:span><text:span text:style-name="T176">人</text:span></text:p>
          </table:table-cell>
        </table:table-row>
        <table:table-row table:style-name="TableRow177">
          <table:table-cell table:style-name="TableCell178">
            <text:p text:style-name="P179"><text:span text:style-name="T180">心起點社區復健中心</text:span></text:p>
          </table:table-cell>
          <table:table-cell table:style-name="TableCell181">
            <text:p text:style-name="P182"><text:span text:style-name="T183">彰化縣彰化市民族路</text:span><text:span text:style-name="T184">212</text:span><text:span text:style-name="T185">號</text:span><text:span text:style-name="T186">2</text:span><text:span text:style-name="T187">樓</text:span></text:p>
          </table:table-cell>
          <table:table-cell table:style-name="TableCell188">
            <text:p text:style-name="P189"><text:span text:style-name="T190">04-7283288</text:span></text:p>
          </table:table-cell>
          <table:table-cell table:style-name="TableCell191">
            <text:p text:style-name="P192"><text:span text:style-name="T193">每日服務量</text:span><text:span text:style-name="T194">45</text:span><text:span text:style-name="T195">人</text:span></text:p>
          </table:table-cell>
        </table:table-row>
        <table:table-row table:style-name="TableRow196">
          <table:table-cell table:style-name="TableCell197">
            <text:p text:style-name="P198"><text:span text:style-name="T199">東寧會館</text:span></text:p>
          </table:table-cell>
          <table:table-cell table:style-name="TableCell200">
            <text:p text:style-name="P201"><text:span text:style-name="T202">彰化縣永靖鄉東寧巷</text:span><text:span text:style-name="T203">111</text:span><text:span text:style-name="T204">號</text:span><text:span text:style-name="T205">1F</text:span></text:p>
          </table:table-cell>
          <table:table-cell table:style-name="TableCell206">
            <text:p text:style-name="P207"><text:span text:style-name="T208">04-8238123</text:span></text:p>
          </table:table-cell>
          <table:table-cell table:style-name="TableCell209">
            <text:p text:style-name="P210"><text:span text:style-name="T211">每日服務量</text:span><text:span text:style-name="T212">30</text:span><text:span text:style-name="T213">人</text:span></text:p>
          </table:table-cell>
        </table:table-row>
        <table:table-row table:style-name="TableRow214">
          <table:table-cell table:style-name="TableCell215">
            <text:p text:style-name="P216"><text:span text:style-name="T217">和美心起點社區復健中心</text:span></text:p>
          </table:table-cell>
          <table:table-cell table:style-name="TableCell218">
            <text:p text:style-name="P219"><text:span text:style-name="T220">彰化</text:span><text:span text:style-name="T221">縣和美鎮彰美路五段</text:span><text:span text:style-name="T222">16</text:span><text:span text:style-name="T223">號</text:span></text:p>
          </table:table-cell>
          <table:table-cell table:style-name="TableCell224">
            <text:p text:style-name="P225"><text:span text:style-name="T226">04-7568288</text:span></text:p>
          </table:table-cell>
          <table:table-cell table:style-name="TableCell227">
            <text:p text:style-name="P228"><text:span text:style-name="T229">每日服務量</text:span><text:span text:style-name="T230">30</text:span><text:span text:style-name="T231">人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style:use-window-font-color="true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style:use-window-font-color="true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精神復健機構一覽表</dc:title>
    <dc:subject/>
    <meta:initial-creator>Kin</meta:initial-creator>
    <dc:creator>USER</dc:creator>
    <meta:creation-date>2024-01-08T06:42:00Z</meta:creation-date>
    <dc:date>2024-01-08T06:42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