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08in" text:list-level-position-and-space-mode="label-alignment">
          <style:list-level-label-alignment text:label-followed-by="listtab" fo:margin-left="0.9875in" fo:text-indent="-0.3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47in" text:min-label-width="0.3208in" text:list-level-position-and-space-mode="label-alignment">
          <style:list-level-label-alignment text:label-followed-by="listtab" fo:margin-left="0.6555in" fo:text-indent="-0.3208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759in" text:min-label-width="0.5in" text:list-level-position-and-space-mode="label-alignment">
          <style:list-level-label-alignment text:label-followed-by="listtab" fo:margin-left="1.2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4" style:num-suffix="." style:num-format="1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7" style:num-suffix="." style:num-format="1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line-height="0.2777in" fo:text-indent="0.2916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5812in" style:use-optimal-column-width="false"/>
    </style:style>
    <style:style style:name="TableColumn11" style:family="table-column">
      <style:table-column-properties style:column-width="0.559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2.0076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7" style:family="table">
      <style:table-properties style:width="6.825in" fo:margin-left="0in" table:align="center"/>
    </style:style>
    <style:style style:name="TableRow16" style:family="table-row">
      <style:table-row-properties style:min-row-height="0.32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48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424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138in" style:letter-kerning="tru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2777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33in" style:use-optimal-row-height="false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277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6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1.056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list-style-name="LFO21" style:family="paragraph">
      <style:paragraph-properties fo:text-align="justify"/>
      <style:text-properties style:font-name="標楷體" style:font-name-asian="標楷體"/>
    </style:style>
    <style:style style:name="P91" style:parent-style-name="內文" style:list-style-name="LFO21" style:family="paragraph">
      <style:paragraph-properties fo:text-align="justify"/>
      <style:text-properties style:font-name="標楷體" style:font-name-asian="標楷體"/>
    </style:style>
    <style:style style:name="P92" style:parent-style-name="內文" style:list-style-name="LFO21" style:family="paragraph">
      <style:paragraph-properties fo:text-align="justify"/>
      <style:text-properties style:font-name="標楷體" style:font-name-asian="標楷體"/>
    </style:style>
    <style:style style:name="P93" style:parent-style-name="內文" style:list-style-name="LFO21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5.304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line-height="0.3333in"/>
      <style:text-properties style:font-name-asian="標楷體" fo:color="#333333" fo:font-size="8pt" style:font-size-asian="8pt" style:font-size-complex="8pt"/>
    </style:style>
  </office:automatic-styles>
  <office:body>
    <office:text text:use-soft-page-breaks="true">
      <text:p text:style-name="P1">彰化縣衛生局職務代理約僱人員報名表(留職停薪缺)</text:p>
      <text:p text:style-name="P3"><text:span text:style-name="T4"><text:tab/></text:span><text:span text:style-name="T5"><text:s text:c="15"/></text:span><text:span text:style-name="T6"><text:s text:c="13"/>NO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應甄職缺所在機關</text:p>
          </table:table-cell>
          <table:covered-table-cell/>
          <table:covered-table-cell/>
          <table:table-cell table:style-name="TableCell19" table:number-columns-spanned="4">
            <text:p text:style-name="內文"><text:span text:style-name="T20">彰化縣衛生局</text:span></text:p>
          </table:table-cell>
          <table:covered-table-cell/>
          <table:covered-table-cell/>
          <table:covered-table-cell/>
          <table:table-cell table:style-name="TableCell21" table:number-rows-spanned="5">
            <text:p text:style-name="P22">相片黏貼處</text:p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出生年月日</text:p>
          </table:table-cell>
          <table:table-cell table:style-name="TableCell30" table:number-columns-spanned="2">
            <text:p text:style-name="P31">年 <text:s text:c="4"/>月 <text:s text:c="5"/>日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 table:number-rows-spanned="2">
            <text:p text:style-name="P35">學歷</text:p>
            <text:p text:style-name="P36">(學校及科系)</text:p>
          </table:table-cell>
          <table:covered-table-cell/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電話：</text:span>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>
            <text:p text:style-name="P47"><text:span text:style-name="T48">手機：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5">
            <text:p text:style-name="P54">郵遞區號：</text:p>
            <text:p text:style-name="P55">地址：</text:p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工作經歷</text:p>
          </table:table-cell>
          <table:covered-table-cell/>
          <table:table-cell table:style-name="TableCell66" table:number-columns-spanned="6">
            <text:p text:style-name="P67"><text:span text:style-name="T68">1.臺中榮總護士990201-990630(</text:span><text:span text:style-name="T69">本行為範例，請刪除</text:span><text:span text:style-name="T70">)</text:span></text:p>
            <text:p text:style-name="P71"><text:span text:style-name="T72">2.彰化基督教醫院護理師</text:span><text:span text:style-name="T73">990701</text:span><text:span text:style-name="T74">-</text:span><text:span text:style-name="T75">迄今</text:span><text:span text:style-name="T76">(</text:span><text:span text:style-name="T77">本行為範例，請刪除</text:span><text:span text:style-name="T78">)</text:span></text:p>
            <text:p text:style-name="P79">3.</text:p>
            <text:p text:style-name="P80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應檢附證件</text:p>
            <text:p text:style-name="內文"><text:span text:style-name="T84">(</text:span><text:span text:style-name="T85">請勾選</text:span><text:span text:style-name="T86">以自行</text:span><text:span text:style-name="T87">確認</text:span><text:span text:style-name="T88">)</text:span></text:p>
          </table:table-cell>
          <table:covered-table-cell/>
          <table:table-cell table:style-name="TableCell89" table:number-columns-spanned="6">
            <text:list text:style-name="LFO21" text:continue-numbering="true">
              <text:list-item>
                <text:p text:style-name="P90">最近3個月內正面脫帽半身2吋照片1張(背面請註明姓名及身分證號碼)</text:p>
              </text:list-item>
              <text:list-item>
                <text:p text:style-name="P91">身分證正反面影本各1份</text:p>
              </text:list-item>
              <text:list-item>
                <text:p text:style-name="P92">學歷證書及護理師證書影本1份</text:p>
              </text:list-item>
              <text:list-item>
                <text:p text:style-name="P93">相關工作經歷證明(如：在職證明、離職證明或服務證明)影本各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簡要自述</text:span><text:span text:style-name="T98">（</text:span><text:span text:style-name="T99">以本頁篇幅為限，並</text:span><text:span text:style-name="T100">以藍色或黑色筆書寫，或用電腦繕打皆可。</text:span><text:span text:style-name="T101">）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新細明體" fo:color="#333333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language="en" fo:country="US"/>
    </style:style>
    <style:style style:name="WW_CharLFO12LVL1" style:family="text">
      <style:text-properties fo:font-weight="bold" style:font-weight-asian="bold" fo:font-style="normal" style:font-style-asian="normal"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08in" text:list-level-position-and-space-mode="label-alignment">
          <style:list-level-label-alignment text:label-followed-by="listtab" fo:margin-left="0.9875in" fo:text-indent="-0.3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47in" text:min-label-width="0.3208in" text:list-level-position-and-space-mode="label-alignment">
          <style:list-level-label-alignment text:label-followed-by="listtab" fo:margin-left="0.6555in" fo:text-indent="-0.3208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759in" text:min-label-width="0.5in" text:list-level-position-and-space-mode="label-alignment">
          <style:list-level-label-alignment text:label-followed-by="listtab" fo:margin-left="1.2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4" style:num-suffix="." style:num-format="1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7" style:num-suffix="." style:num-format="1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1</text:page-number></text:span><text:span text:style-name="頁碼">頁</text:span><text:span text:style-name="頁碼">,</text:span><text:span text:style-name="頁碼">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公告</dc:title>
    <dc:subject/>
    <meta:initial-creator>appvxp</meta:initial-creator>
    <dc:creator>USER</dc:creator>
    <meta:creation-date>2023-12-28T01:03:00Z</meta:creation-date>
    <dc:date>2023-12-28T01:03:00Z</dc:date>
    <meta:print-date>2019-06-12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