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.2777in" fo:margin-left="-0.25in" fo:margin-right="-0.2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3f細3f明3f體3f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2" style:parent-style-name="內文" style:family="paragraph">
      <style:paragraph-properties style:text-autospace="none" style:line-height-at-least="0.2777in" fo:text-indent="0.1243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3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weight="bold" style:font-weight-asian="bold" fo:color="#C0C0C0" fo:font-size="20pt" style:font-size-asian="20pt" style:font-size-complex="20pt"/>
    </style:style>
    <style:style style:name="P3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標楷體" fo:font-weight="bold" style:font-weight-asian="bold" fo:color="#C0C0C0" fo:font-size="20pt" style:font-size-asian="20pt" style:font-size-complex="20pt"/>
    </style:style>
    <style:style style:name="P37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38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39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40" style:parent-style-name="預設段落字型" style:family="text">
      <style:text-properties style:font-name="標楷體" fo:font-weight="bold" style:font-weight-asian="bold" fo:color="#C0C0C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2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3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4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5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6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7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8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text-align="center" style:line-height-at-least="0.2777in" fo:text-indent="0.6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5" style:parent-style-name="內文" style:family="paragraph">
      <style:paragraph-properties style:text-autospace="none" fo:text-align="center" style:line-height-at-least="0.2777in" fo:text-indent="0.6666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6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6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7" style:parent-style-name="內文" style:family="paragraph">
      <style:paragraph-properties style:text-autospace="none" fo:text-align="center" style:line-height-at-least="0.2777in">
        <style:tab-stops>
          <style:tab-stop style:type="left" style:position="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style:letter-kerning="false" fo:font-size="20pt" style:font-size-asian="20pt" style:font-size-complex="20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pt" style:font-size-asian="20pt" style:font-size-complex="20pt" fo:language="zh" fo:country="TW"/>
    </style:style>
    <style:style style:name="P101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102" style:parent-style-name="內文" style:family="paragraph">
      <style:paragraph-properties style:text-autospace="none" style:line-height-at-least="0.2777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family="graphic" style:name="a0" style:parent-style-name="Graphics">
      <style:graphic-properties fo:wrap-option="wrap" fo:border="0.04514in solid #c0c0c0" fo:padding-top="0.05in" fo:padding-bottom="0.05in" fo:padding-left="0.1in" fo:padding-right="0.1in" fo:background-color="#ffffff" draw:textarea-vertical-align="top" draw:textarea-horizontal-align="left" style:wrap="parallel" style:wrap-contour="false" draw:opacity="41.176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7"/>據</text:p>
      <text:p text:style-name="P2"/>
      <text:p text:style-name="P3"><text:span text:style-name="T4">玆收到彰化縣衛生局</text:span><text:span text:style-name="T5">1</text:span><text:span text:style-name="T6">1</text:span><text:span text:style-name="T7">3</text:span><text:span text:style-name="T8">年</text:span><text:span text:style-name="T9">度</text:span><text:span text:style-name="T10">__</text:span><text:span text:style-name="T11">____</text:span><text:span text:style-name="T12">__</text:span><text:span text:style-name="T13">_</text:span><text:span text:style-name="T14">_</text:span><text:span text:style-name="T15">__</text:span><text:span text:style-name="T16">_</text:span><text:span text:style-name="T17">___</text:span><text:span text:style-name="T18">月</text:span><text:span text:style-name="T19">中低收入</text:span><text:span text:style-name="T20">1.</text:span><text:span text:style-name="T21">5</text:span><text:span text:style-name="T22">倍以下</text:span><text:span text:style-name="T23">失能老人</text:span><text:span text:style-name="T24">長</text:span><text:span text:style-name="T25">期照顧機構</text:span><text:span text:style-name="T26">服務費用，計新臺幣</text:span><text:span text:style-name="T27">__</text:span><text:span text:style-name="T28">__________</text:span><text:span text:style-name="T29">____________</text:span><text:span text:style-name="T30">元</text:span><text:span text:style-name="T31">確實無訛。</text:span></text:p>
      <text:p text:style-name="P32"><text:s/></text:p>
      <text:p text:style-name="P33"><text:span text:style-name="T34"><draw:frame draw:z-index="251657728" draw:id="id0" draw:style-name="a0" draw:name="文字方塊 9" text:anchor-type="paragraph" svg:x="5.66667in" svg:y="0.08194in" svg:width="1.70833in" svg:height="1.42708in" style:rel-width="scale" style:rel-height="scale"><draw:text-box><text:p text:style-name="P35">機<text:s/>構</text:p><text:p text:style-name="P36"/><text:p text:style-name="P37"><text:span text:style-name="T38">關</text:span><text:span text:style-name="T39"><text:s/></text:span><text:span text:style-name="T40">防</text:span></text:p></draw:text-box><svg:title/><svg:desc/></draw:frame></text:span><text:span text:style-name="T41">機構名稱：</text:span></text:p>
      <text:p text:style-name="P42">地<text:s text:c="4"/>址：</text:p>
      <text:p text:style-name="P43">統一編號：</text:p>
      <text:p text:style-name="P44">匯入戶名：</text:p>
      <text:p text:style-name="P45">解款行(註明金融機構名稱及分行)：</text:p>
      <text:p text:style-name="P46">解款行代號(7碼)：</text:p>
      <text:p text:style-name="P47">匯款帳號：</text:p>
      <text:p text:style-name="P48"><text:span text:style-name="T49">負 責 人：</text:span><text:span text:style-name="T50">________</text:span><text:span text:style-name="T51">_____</text:span><text:span text:style-name="T52">______</text:span><text:span text:style-name="T53"><text:s/>(</text:span><text:span text:style-name="T54">簽名或蓋章</text:span><text:span text:style-name="T55">)</text:span></text:p>
      <text:p text:style-name="P56"><text:span text:style-name="T57">會</text:span><text:span text:style-name="T58"><text:s text:c="4"/></text:span><text:span text:style-name="T59">計：</text:span><text:span text:style-name="T60">___________________</text:span><text:span text:style-name="T61"><text:s/>(</text:span><text:span text:style-name="T62">簽名或蓋章</text:span><text:span text:style-name="T63">)</text:span></text:p>
      <text:p text:style-name="P64"><text:span text:style-name="T65">經</text:span><text:span text:style-name="T66"><text:s/></text:span><text:span text:style-name="T67">手</text:span><text:span text:style-name="T68"><text:s/></text:span><text:span text:style-name="T69">人：</text:span><text:span text:style-name="T70">___________________</text:span><text:span text:style-name="T71"><text:s/>(</text:span><text:span text:style-name="T72">簽名或蓋章</text:span><text:span text:style-name="T73">)</text:span></text:p>
      <text:p text:style-name="P74"><text:s text:c="2"/></text:p>
      <text:p text:style-name="P75"/>
      <text:p text:style-name="P76"><text:span text:style-name="T77">中</text:span><text:span text:style-name="T78"><text:s text:c="2"/></text:span><text:span text:style-name="T79">華</text:span><text:span text:style-name="T80"><text:s text:c="2"/></text:span><text:span text:style-name="T81">民</text:span><text:span text:style-name="T82"><text:s text:c="2"/></text:span><text:span text:style-name="T83">國</text:span><text:span text:style-name="T84">11</text:span><text:span text:style-name="T85">3</text:span><text:span text:style-name="T86">年</text:span><text:span text:style-name="T87">____</text:span><text:span text:style-name="T88">_____</text:span><text:span text:style-name="T89">______</text:span><text:span text:style-name="T90">月</text:span><text:span text:style-name="T91">____</text:span><text:span text:style-name="T92">_____</text:span><text:span text:style-name="T93">______</text:span><text:span text:style-name="T94">日</text:span><text:span text:style-name="T95">(填表日期)</text:span></text:p>
      <text:p text:style-name="P96"/>
      <text:p text:style-name="P97"><text:span text:style-name="T98">*務必確認</text:span><text:span text:style-name="T99">底線部分</text:span><text:span text:style-name="T100">皆已更新，以減少往返更正期程</text:span></text:p>
      <text:p text:style-name="P101">-----­­­­­­---­­­­­­----­­­­­­---­­­­­­-存--簿--封--面--影--本--黏--貼--處--------­­­­­­---­­­­­­-­­­­­­-----</text:p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收       據</dc:title>
    <meta:initial-creator>X</meta:initial-creator>
    <dc:creator>USER</dc:creator>
    <meta:creation-date>2024-01-02T03:14:00Z</meta:creation-date>
    <dc:date>2024-01-02T03:14:00Z</dc:date>
    <meta:print-date>2020-03-04T01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