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7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53148" table:style-name="ce48">
            <text:p><text:s/>53,148<text:s/></text:p>
          </table:table-cell>
          <table:table-cell office:value-type="float" office:value="162" table:style-name="ce46">
            <text:p><text:s/>16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5" table:style-name="ce46">
            <text:p><text:s/>45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4846" table:style-name="ce48">
            <text:p><text:s/>34,846<text:s/></text:p>
          </table:table-cell>
          <table:table-cell office:value-type="float" office:value="137" table:style-name="ce46">
            <text:p><text:s/>137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128" table:style-name="ce46">
            <text:p><text:s/>128<text:s/></text:p>
          </table:table-cell>
          <table:table-cell office:value-type="float" office:value="130" table:style-name="ce46">
            <text:p><text:s/>13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1" table:style-name="ce46">
            <text:p><text:s/>41<text:s/></text:p>
          </table:table-cell>
          <table:table-cell office:value-type="float" office:value="31" table:style-name="ce46">
            <text:p><text:s/>31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8302" table:style-name="ce48">
            <text:p><text:s/>18,30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062" table:style-name="ce48">
            <text:p><text:s/>6,062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164" table:style-name="ce48">
            <text:p><text:s/>5,164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98" table:style-name="ce48">
            <text:p><text:s/>8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8824" table:style-name="ce48">
            <text:p><text:s/>18,824<text:s/>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738" table:style-name="ce48">
            <text:p><text:s/>9,738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086" table:style-name="ce48">
            <text:p><text:s/>9,086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330" table:style-name="ce48">
            <text:p><text:s/>5,330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039" table:style-name="ce48">
            <text:p><text:s/>3,039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291" table:style-name="ce48">
            <text:p><text:s/>2,29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2932" table:style-name="ce48">
            <text:p><text:s/>22,932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905" table:style-name="ce48">
            <text:p><text:s/>16,905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027" table:style-name="ce48">
            <text:p><text:s/>6,027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7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6192" table:style-name="ce48">
            <text:p><text:s/>26,192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92" table:style-name="ce46">
            <text:p><text:s/>9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6675" table:style-name="ce48">
            <text:p><text:s/>16,675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78" table:style-name="ce46">
            <text:p><text:s/>78<text:s/></text:p>
          </table:table-cell>
          <table:table-cell office:value-type="float" office:value="80" table:style-name="ce46">
            <text:p><text:s/>8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9517" table:style-name="ce48">
            <text:p><text:s/>9,517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714" table:style-name="ce48">
            <text:p><text:s/>2,714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353" table:style-name="ce48">
            <text:p><text:s/>2,35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61" table:style-name="ce48">
            <text:p><text:s/>3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0033" table:style-name="ce48">
            <text:p><text:s/>10,033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960" table:style-name="ce48">
            <text:p><text:s/>4,960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073" table:style-name="ce48">
            <text:p><text:s/>5,073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717" table:style-name="ce48">
            <text:p><text:s/>2,71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499" table:style-name="ce48">
            <text:p><text:s/>1,499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218" table:style-name="ce48">
            <text:p><text:s/>1,21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0728" table:style-name="ce48">
            <text:p><text:s/>10,728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863" table:style-name="ce48">
            <text:p><text:s/>7,86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865" table:style-name="ce48">
            <text:p><text:s/>2,86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7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5367" table:style-name="ce48">
            <text:p><text:s/>15,367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10305" table:style-name="ce48">
            <text:p><text:s/>10,305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5062" table:style-name="ce48">
            <text:p><text:s/>5,06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70" table:style-name="ce48">
            <text:p><text:s/>1,770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425" table:style-name="ce48">
            <text:p><text:s/>1,42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45" table:style-name="ce48">
            <text:p><text:s/>34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5685" table:style-name="ce48">
            <text:p><text:s/>5,685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277" table:style-name="ce48">
            <text:p><text:s/>3,277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08" table:style-name="ce48">
            <text:p><text:s/>2,408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409" table:style-name="ce48">
            <text:p><text:s/>1,40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90" table:style-name="ce48">
            <text:p><text:s/>79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619" table:style-name="ce48">
            <text:p><text:s/>6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6503" table:style-name="ce48">
            <text:p><text:s/>6,503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813" table:style-name="ce48">
            <text:p><text:s/>4,81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90" table:style-name="ce48">
            <text:p><text:s/>1,69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7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1589" table:style-name="ce48">
            <text:p><text:s/>11,589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7866" table:style-name="ce48">
            <text:p><text:s/>7,866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723" table:style-name="ce48">
            <text:p><text:s/>3,723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578" table:style-name="ce48">
            <text:p><text:s/>1,578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86" table:style-name="ce48">
            <text:p><text:s/>1,386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92" table:style-name="ce48">
            <text:p><text:s/>1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106" table:style-name="ce48">
            <text:p><text:s/>3,106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01" table:style-name="ce48">
            <text:p><text:s/>1,50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05" table:style-name="ce48">
            <text:p><text:s/>1,60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204" table:style-name="ce48">
            <text:p><text:s/>1,20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50" table:style-name="ce48">
            <text:p><text:s/>75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5701" table:style-name="ce48">
            <text:p><text:s/>5,70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229" table:style-name="ce48">
            <text:p><text:s/>4,229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472" table:style-name="ce48">
            <text:p><text:s/>1,47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3年01月19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1-23T01:14:31Z</dc:date>
    <meta:print-date>2022-12-23T04:11:16Z</meta:print-date>
  </office:meta>
</office:document-meta>
</file>