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2 年 12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5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4750" table:style-name="ce48">
            <text:p><text:s/>4,750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3183" table:style-name="ce48">
            <text:p><text:s/>3,183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567" table:style-name="ce48">
            <text:p><text:s/>1,567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518" table:style-name="ce48">
            <text:p><text:s/>51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42" table:style-name="ce48">
            <text:p><text:s/>44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76" table:style-name="ce48">
            <text:p><text:s/>7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673" table:style-name="ce48">
            <text:p><text:s/>1,673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947" table:style-name="ce48">
            <text:p><text:s/>94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726" table:style-name="ce48">
            <text:p><text:s/>726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526" table:style-name="ce48">
            <text:p><text:s/>52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51" table:style-name="ce48">
            <text:p><text:s/>25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75" table:style-name="ce48">
            <text:p><text:s/>27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033" table:style-name="ce48">
            <text:p><text:s/>2,033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543" table:style-name="ce48">
            <text:p><text:s/>1,54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90" table:style-name="ce48">
            <text:p><text:s/>49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5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091" table:style-name="ce48">
            <text:p><text:s/>2,091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311" table:style-name="ce48">
            <text:p><text:s/>1,31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780" table:style-name="ce48">
            <text:p><text:s/>780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22" table:style-name="ce48">
            <text:p><text:s/>22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97" table:style-name="ce48">
            <text:p><text:s/>19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5" table:style-name="ce48">
            <text:p><text:s/>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782" table:style-name="ce48">
            <text:p><text:s/>78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73" table:style-name="ce48">
            <text:p><text:s/>3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09" table:style-name="ce48">
            <text:p><text:s/>40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44" table:style-name="ce48">
            <text:p><text:s/>24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10" table:style-name="ce48">
            <text:p><text:s/>11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34" table:style-name="ce48">
            <text:p><text:s/>13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843" table:style-name="ce48">
            <text:p><text:s/>84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631" table:style-name="ce48">
            <text:p><text:s/>63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12" table:style-name="ce48">
            <text:p><text:s/>21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-2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2 年 12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5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028" table:style-name="ce48">
            <text:p><text:s/>2,028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1459" table:style-name="ce48">
            <text:p><text:s/>1,459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569" table:style-name="ce48">
            <text:p><text:s/>569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12" table:style-name="ce48">
            <text:p><text:s/>2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76" table:style-name="ce48">
            <text:p><text:s/>17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663" table:style-name="ce48">
            <text:p><text:s/>663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03" table:style-name="ce48">
            <text:p><text:s/>20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86" table:style-name="ce48">
            <text:p><text:s/>18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17" table:style-name="ce48">
            <text:p><text:s/>11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967" table:style-name="ce48">
            <text:p><text:s/>96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754" table:style-name="ce48">
            <text:p><text:s/>75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13" table:style-name="ce48">
            <text:p><text:s/>21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5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631" table:style-name="ce48">
            <text:p><text:s/>63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413" table:style-name="ce48">
            <text:p><text:s/>41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218" table:style-name="ce48">
            <text:p><text:s/>21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84" table:style-name="ce48">
            <text:p><text:s/>8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28" table:style-name="ce48">
            <text:p><text:s/>22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14" table:style-name="ce48">
            <text:p><text:s/>1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14" table:style-name="ce48">
            <text:p><text:s/>11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96" table:style-name="ce48">
            <text:p><text:s/>96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223" table:style-name="ce48">
            <text:p><text:s/>22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58" table:style-name="ce48">
            <text:p><text:s/>15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65" table:style-name="ce48">
            <text:p><text:s/>6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3年01月15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四份，一份送衛生福利部統計處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4-01-16T07:52:04Z</dc:date>
    <meta:print-date>2022-12-23T04:11:16Z</meta:print-date>
  </office:meta>
</office:document-meta>
</file>