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77cm" fo:margin-left="-0.702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318cm" fo:margin-bottom="0.318cm" style:contextual-spacing="false" fo:line-height="1.058cm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Text_20_body" style:master-page-name="MP0">
      <loext:graphic-properties draw:fill-gradient-name="gradient" draw:fill-hatch-name="hatch"/>
      <style:paragraph-properties fo:margin-left="0cm" fo:margin-right="-1.215cm" fo:margin-top="0cm" fo:margin-bottom="0.275cm" style:contextual-spacing="false" fo:line-height="0.706cm" fo:text-indent="6.503cm" style:auto-text-indent="false" style:page-number="1" fo:break-before="page"/>
      <style:text-properties fo:font-size="16pt" style:font-size-asian="16pt"/>
    </style:style>
    <style:style style:name="P7" style:family="paragraph" style:parent-style-name="Text_20_body">
      <loext:graphic-properties draw:fill-gradient-name="gradient" draw:fill-hatch-name="hatch"/>
      <style:paragraph-properties fo:margin-left="0.004cm" fo:margin-right="0cm" fo:margin-top="0cm" fo:margin-bottom="0cm" style:contextual-spacing="false" fo:line-height="1.058cm" fo:text-indent="0.988cm" style:auto-text-indent="false">
        <style:tab-stops/>
      </style:paragraph-properties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.058cm"/>
    </style:style>
    <style:style style:name="P9" style:family="paragraph" style:parent-style-name="Text_20_body">
      <loext:graphic-properties draw:fill-gradient-name="gradient" draw:fill-hatch-name="hatch"/>
      <style:paragraph-properties fo:margin-left="2.473cm" fo:margin-right="0cm" fo:margin-top="0cm" fo:margin-bottom="0cm" style:contextual-spacing="false" fo:text-indent="-2.469cm" style:auto-text-indent="false">
        <style:tab-stops/>
      </style:paragraph-properties>
    </style:style>
    <style:style style:name="P10" style:family="paragraph" style:parent-style-name="Text_20_body">
      <loext:graphic-properties draw:fill-gradient-name="gradient" draw:fill-hatch-name="hatch"/>
      <style:paragraph-properties fo:margin-left="2.826cm" fo:margin-right="0cm" fo:margin-top="0cm" fo:margin-bottom="0cm" style:contextual-spacing="false" fo:text-indent="-2.822cm" style:auto-text-indent="false">
        <style:tab-stops/>
      </style:paragraph-properties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776cm"/>
      <style:text-properties fo:background-color="#ffffff" style:font-name-asian="標楷體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0.776cm" fo:text-indent="1.27cm" style:auto-text-indent="false"/>
      <style:text-properties fo:background-color="#ffffff" style:font-name-asian="標楷體"/>
    </style:style>
    <style:style style:name="P13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14" style:family="paragraph" style:parent-style-name="Text_20_body">
      <loext:graphic-properties draw:fill-gradient-name="gradient" draw:fill-hatch-name="hatch"/>
      <style:paragraph-properties fo:margin-top="0.55cm" fo:margin-bottom="0cm" style:contextual-spacing="false" style:line-height-at-least="0.423cm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fo:color="#bfbfbf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9" style:family="text">
      <style:text-properties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委任書</text:span></text:p>
      <text:p text:style-name="P10"><text:span text:style-name="預設段落字型"><text:span text:style-name="T2">本人</text:span></text:span><text:span text:style-name="預設段落字型"><text:span text:style-name="T3"> <text:s text:c="14"/></text:span></text:span><text:span text:style-name="預設段落字型"><text:span text:style-name="T2"><text:s text:c="2"/>委託 </text:span></text:span><text:span text:style-name="預設段落字型"><text:span text:style-name="T3"><text:s text:c="15"/></text:span></text:span></text:p>
      <text:p text:style-name="P9"><text:span text:style-name="預設段落字型"><text:span text:style-name="T5">一、辦理下列事宜</text:span></text:span><text:span text:style-name="預設段落字型"><text:span text:style-name="T6">(請勾選)</text:span></text:span></text:p>
      <text:p text:style-name="P7"><text:span text:style-name="預設段落字型"><text:span text:style-name="T7"></text:span></text:span><text:span text:style-name="預設段落字型"><text:span text:style-name="T5">申請應用檔案</text:span></text:span></text:p>
      <text:p text:style-name="P7"><text:span text:style-name="預設段落字型"><text:span text:style-name="T7"></text:span></text:span><text:span text:style-name="預設段落字型"><text:span text:style-name="T5">應用(閱覽、抄錄或複製)檔案</text:span></text:span></text:p>
      <text:p text:style-name="P7"><text:span text:style-name="預設段落字型"><text:span text:style-name="T7"></text:span></text:span><text:span text:style-name="預設段落字型"><text:span text:style-name="T5">領取檔案複製品</text:span></text:span></text:p>
      <text:p text:style-name="P7"><text:span text:style-name="預設段落字型"><text:span text:style-name="T7"></text:span></text:span><text:span text:style-name="預設段落字型"><text:span text:style-name="T5">申請案聯繫及公文送達事宜</text:span></text:span></text:p>
      <text:p text:style-name="P8"><text:span text:style-name="預設段落字型"><text:span text:style-name="T5">二、</text:span></text:span><text:span text:style-name="預設段落字型"><text:span text:style-name="T7"></text:span></text:span><text:span text:style-name="預設段落字型"><text:span text:style-name="T5">是 <text:s/></text:span></text:span><text:span text:style-name="預設段落字型"><text:span text:style-name="T7"></text:span></text:span><text:span text:style-name="預設段落字型"><text:span text:style-name="T5">否 <text:s/>同意複委託。</text:span></text:span><text:span text:style-name="預設段落字型"><text:span text:style-name="T6">(未勾選則視為不同意)</text:span></text:span></text:p>
      <text:p text:style-name="P8"/>
      <text:p text:style-name="P2"><text:span text:style-name="預設段落字型"><text:span text:style-name="T2">此致 </text:span></text:span><text:span text:style-name="預設段落字型"><text:span text:style-name="T8"><text:s/>( <text:s/>受理機關名稱 <text:s/>)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4">委託人</text:p>
          </table:table-cell>
          <table:table-cell table:style-name="表格1.C1" office:value-type="string">
            <text:p text:style-name="P4">受委託人</text:p>
          </table:table-cell>
        </table:table-row>
        <table:table-row>
          <table:table-cell table:style-name="表格1.A1" office:value-type="string">
            <text:p text:style-name="P3">親筆簽名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13">國民身分證或護照號碼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3">通訊地址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3">聯絡電話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</table:table>
      <text:p text:style-name="P11">附註：1.委託人即為申請應用檔案之申請人；受委託人為代理人。</text:p>
      <text:p text:style-name="P12">2.併附委託人及受委託人之身分證明文件影本。</text:p>
      <text:p text:style-name="P12">3.委託人若非檔案當事人，併附身分關係證明文件。</text:p>
      <text:p text:style-name="P14"><text:span text:style-name="預設段落字型"><text:span text:style-name="T4">中 <text:s text:c="3"/>華 <text:s text:c="4"/>民 <text:s text:c="4"/>國 <text:s text:c="7"/>年 <text:s text:c="7"/>月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Standard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Standard" style:list-style-name="WW8Num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8Num2z5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582cm" fo:margin-left="0.5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loext:num-list-format="（%6%)、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fo:text-indent="-5.399cm" fo:margin-left="6.9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5.399cm" fo:margin-left="6.9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1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表21-1彰化縣政府檔案應用申請書</dc:title>
    <meta:initial-creator>administrator</meta:initial-creator>
    <meta:creation-date>2017-02-24T10:36:00Z</meta:creation-date>
    <dc:date>2023-12-29T13:42:49.876000000</dc:date>
    <meta:editing-cycles>6</meta:editing-cycles>
    <meta:editing-duration>PT22M24S</meta:editing-duration>
    <meta:document-statistic meta:table-count="1" meta:image-count="0" meta:object-count="0" meta:page-count="1" meta:paragraph-count="20" meta:word-count="204" meta:character-count="288" meta:non-whitespace-character-count="207"/>
    <meta:template xlink:type="simple" xlink:actuate="onRequest" xlink:title="" xlink:href="Normal.dotm"/>
  </office:meta>
</office:document-meta>
</file>