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3 年 01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858" table:style-name="ce48">
            <text:p><text:s/>4,85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151" table:style-name="ce48">
            <text:p><text:s/>3,151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707" table:style-name="ce48">
            <text:p><text:s/>1,70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02" table:style-name="ce48">
            <text:p><text:s/>40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53" table:style-name="ce48">
            <text:p><text:s/>35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849" table:style-name="ce48">
            <text:p><text:s/>1,849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56" table:style-name="ce48">
            <text:p><text:s/>95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93" table:style-name="ce48">
            <text:p><text:s/>8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86" table:style-name="ce48">
            <text:p><text:s/>48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2" table:style-name="ce48">
            <text:p><text:s/>24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44" table:style-name="ce48">
            <text:p><text:s/>24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21" table:style-name="ce48">
            <text:p><text:s/>2,12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00" table:style-name="ce48">
            <text:p><text:s/>1,60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21" table:style-name="ce48">
            <text:p><text:s/>52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970" table:style-name="ce48">
            <text:p><text:s/>1,970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173" table:style-name="ce48">
            <text:p><text:s/>1,17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97" table:style-name="ce48">
            <text:p><text:s/>79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40" table:style-name="ce48">
            <text:p><text:s/>1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818" table:style-name="ce48">
            <text:p><text:s/>81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31" table:style-name="ce48">
            <text:p><text:s/>33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87" table:style-name="ce48">
            <text:p><text:s/>4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49" table:style-name="ce48">
            <text:p><text:s/>1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836" table:style-name="ce48">
            <text:p><text:s/>83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23" table:style-name="ce48">
            <text:p><text:s/>62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13" table:style-name="ce48">
            <text:p><text:s/>21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3 年 01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146" table:style-name="ce48">
            <text:p><text:s/>2,146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482" table:style-name="ce48">
            <text:p><text:s/>1,48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664" table:style-name="ce48">
            <text:p><text:s/>66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45" table:style-name="ce48">
            <text:p><text:s/>74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68" table:style-name="ce48">
            <text:p><text:s/>46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987" table:style-name="ce48">
            <text:p><text:s/>9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45" table:style-name="ce48">
            <text:p><text:s/>7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2" table:style-name="ce48">
            <text:p><text:s/>2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742" table:style-name="ce48">
            <text:p><text:s/>74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496" table:style-name="ce48">
            <text:p><text:s/>49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46" table:style-name="ce48">
            <text:p><text:s/>24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86" table:style-name="ce48">
            <text:p><text:s/>2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298" table:style-name="ce48">
            <text:p><text:s/>29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32" table:style-name="ce48">
            <text:p><text:s/>23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3年02月22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三份，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三份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2-23T03:27:34Z</dc:date>
    <meta:print-date>2022-12-23T04:11:16Z</meta:print-date>
  </office:meta>
</office:document-meta>
</file>