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4.847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3">
            <text:p>月報：每月終了15日內編報</text:p>
          </table:table-cell>
          <table:table-cell table:style-name="ce4"/>
          <table:table-cell table:number-columns-repeated="4" table:style-name="ce5"/>
          <table:table-cell office:value-type="string" table:style-name="ce6">
            <text:p>編 製 機 關</text:p>
          </table:table-cell>
          <table:table-cell office:value-type="string" table:style-name="ce6">
            <text:p>彰化縣衛生局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月(年)報</text:p>
          </table:table-cell>
          <table:table-cell office:value-type="string" table:style-name="ce8">
            <text:p>年報：每年終了1個月內編報</text:p>
          </table:table-cell>
          <table:table-cell table:style-name="ce4"/>
          <table:table-cell table:number-columns-repeated="4" table:style-name="ce9"/>
          <table:table-cell office:value-type="string" table:style-name="ce6">
            <text:p><text:s/>表 <text:s text:c="6"/>號</text:p>
          </table:table-cell>
          <table:table-cell office:value-type="string" table:style-name="ce10">
            <text:p>10590-03-01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5">
            <text:p><text:s text:c="6"/><text:span text:style-name="T5">　　　</text:span><text:s/><text:span text:style-name="T6">彰化</text:span><text:span text:style-name="T5">縣營業衛生管理稽查概況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36">
            <text:p><text:s text:c="2"/>　 <text:s/>　 <text:s text:c="4"/>　　 <text:s/>中華民國 112年 <text:s/>12 <text:s/>月</text:p>
          </table:table-cell>
          <table:covered-table-cell table:number-columns-repeated="7"/>
          <table:table-cell office:value-type="string" table:style-name="ce11">
            <text:p>單位 : 家 , 次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7">
            <text:p>項　<text:span text:style-name="T9"><text:s/></text:span>　　　　目</text:p>
          </table:table-cell>
          <table:covered-table-cell/>
          <table:table-cell office:value-type="string" table:style-name="ce12">
            <text:p><text:s/>現 有 家 數</text:p>
          </table:table-cell>
          <table:table-cell office:value-type="string" table:style-name="ce12">
            <text:p><text:s/>稽 查 家 數</text:p>
          </table:table-cell>
          <table:table-cell office:value-type="string" table:style-name="ce12">
            <text:p><text:s/>合 格 家 數</text:p>
          </table:table-cell>
          <table:table-cell office:value-type="string" table:style-name="ce12">
            <text:p>稽 查 家 次</text:p>
          </table:table-cell>
          <table:table-cell office:value-type="string" table:style-name="ce12">
            <text:p><text:s/>合 格 次 數</text:p>
          </table:table-cell>
          <table:table-cell office:value-type="string" table:style-name="ce12">
            <text:p>輔導改善次數</text:p>
          </table:table-cell>
          <table:table-cell office:value-type="string" table:style-name="ce12">
            <text:p>備 <text:s text:c="8"/>註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8">
            <text:p>總　 <text:s text:c="5"/>　　　計</text:p>
          </table:table-cell>
          <table:covered-table-cell/>
          <table:table-cell office:value-type="float" office:value="1094" table:style-name="ce13">
            <text:p><text:s/>1,09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8">
            <text:p>旅<text:span text:style-name="T11"><text:s text:c="8"/></text:span>　館<text:span text:style-name="T11"><text:s text:c="8"/></text:span>　業</text:p>
          </table:table-cell>
          <table:covered-table-cell/>
          <table:table-cell office:value-type="float" office:value="81" table:style-name="ce13">
            <text:p><text:s/>8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39">
            <text:p>美容</text:p>
            <text:p>美髮業</text:p>
          </table:table-cell>
          <table:table-cell office:value-type="string" table:style-name="ce15">
            <text:p><text:s text:c="8"/>計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covered-table-cell/>
          <table:table-cell office:value-type="string" table:style-name="ce15">
            <text:p><text:s text:c="3"/>理 <text:s text:c="2"/>髮 <text:s text:c="3"/>業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covered-table-cell/>
          <table:table-cell office:value-type="string" table:style-name="ce15">
            <text:p><text:s text:c="3"/>美 <text:s text:c="2"/>髮 <text:s text:c="3"/>業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covered-table-cell/>
          <table:table-cell office:value-type="string" table:style-name="ce15">
            <text:p><text:s text:c="3"/>美 <text:s text:c="2"/>容 <text:s text:c="3"/>業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8">
            <text:p>浴室業</text:p>
          </table:table-cell>
          <table:table-cell office:value-type="string" table:style-name="ce15">
            <text:p><text:s text:c="8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covered-table-cell/>
          <table:table-cell office:value-type="string" table:style-name="ce15">
            <text:p><text:s text:c="3"/>浴<text:span text:style-name="T11"><text:s text:c="18"/></text:span>室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covered-table-cell/>
          <table:table-cell office:value-type="string" table:style-name="ce15">
            <text:p><text:s text:c="3"/>溫<text:span text:style-name="T11"><text:s text:c="18"/></text:span>泉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38">
            <text:p>娛樂業</text:p>
          </table:table-cell>
          <table:table-cell office:value-type="string" table:style-name="ce15">
            <text:p><text:s text:c="8"/>計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covered-table-cell/>
          <table:table-cell office:value-type="string" table:style-name="ce15">
            <text:p><text:s text:c="3"/>劇 <text:s text:c="8"/>院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covered-table-cell/>
          <table:table-cell office:value-type="string" table:style-name="ce16">
            <text:p><text:s text:c="6"/><text:span text:style-name="T7">歌 <text:s text:c="8"/>廳</text:span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covered-table-cell/>
          <table:table-cell office:value-type="string" table:style-name="ce16">
            <text:p><text:s text:c="4"/><text:span text:style-name="T7"><text:s/>舞 <text:s text:c="2"/>廳 <text:s text:c="2"/>(場)</text:span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covered-table-cell/>
          <table:table-cell office:value-type="string" table:style-name="ce16">
            <text:p><text:s text:c="4"/><text:span text:style-name="T7">錄影節目帶播映業</text:span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covered-table-cell/>
          <table:table-cell office:value-type="string" table:style-name="ce16">
            <text:p><text:s text:c="4"/><text:span text:style-name="T7">其 他 娛 樂 業</text:span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8">
            <text:p>游泳業</text:p>
          </table:table-cell>
          <table:table-cell office:value-type="string" table:style-name="ce17">
            <text:p>計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covered-table-cell/>
          <table:table-cell office:value-type="string" table:style-name="ce18">
            <text:p><text:s text:c="3"/>游 <text:s text:c="3"/>泳 <text:s text:c="3"/>池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covered-table-cell/>
          <table:table-cell office:value-type="string" table:style-name="ce18">
            <text:p><text:s text:c="3"/>海 <text:s/>水 <text:s/>浴 <text:s/>場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0">
            <text:p>電<text:span text:style-name="T11"><text:s text:c="4"/></text:span>影<text:span text:style-name="T11"><text:s text:c="4"/></text:span>片<text:span text:style-name="T11"><text:s text:c="4"/></text:span>映<text:span text:style-name="T11"><text:s text:c="4"/></text:span>演<text:span text:style-name="T11"><text:s text:c="4"/></text:span>業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0">
            <text:p>其　<text:span text:style-name="T11"><text:s text:c="12"/></text:span>　<text:span text:style-name="T11"><text:s text:c="3"/></text:span>　　　他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string" table:style-name="ce3">
            <text:p>填表</text:p>
          </table:table-cell>
          <table:table-cell table:style-name="ce20"/>
          <table:table-cell office:value-type="string" table:style-name="ce21">
            <text:p>審核</text:p>
          </table:table-cell>
          <table:table-cell table:style-name="ce5"/>
          <table:table-cell office:value-type="string" table:style-name="ce22">
            <text:p>業務主管人員</text:p>
          </table:table-cell>
          <table:table-cell table:style-name="ce22"/>
          <table:table-cell office:value-type="string" table:style-name="ce22">
            <text:p>機關首長</text:p>
          </table:table-cell>
          <table:table-cell table:style-name="ce23"/>
          <table:table-cell office:value-type="string" table:style-name="ce24">
            <text:p>中華民國 113 年 1 月 8 日編製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20"/>
          <table:table-cell table:number-columns-repeated="2" table:style-name="ce3"/>
          <table:table-cell office:value-type="string" table:style-name="ce23">
            <text:p>主辦統計人員</text:p>
          </table:table-cell>
          <table:table-cell table:number-columns-repeated="4" table:style-name="ce23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table:style-name="ce25"/>
          <table:table-cell table:number-columns-repeated="6" table:style-name="ce27"/>
          <table:table-cell table:number-columns-repeated="16375"/>
        </table:table-row>
        <table:table-row table:style-name="ro3">
          <table:table-cell office:value-type="string" table:style-name="ce28">
            <text:p>資料來源<text:span text:style-name="T12"><text:s/>:<text:s/></text:span>依據各衛生所報送「營業衛生管理稽查概況」資料彙編。</text:p>
          </table:table-cell>
          <table:table-cell table:style-name="ce29"/>
          <table:table-cell table:style-name="ce25"/>
          <table:table-cell table:number-columns-repeated="6" table:style-name="ce27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4">
            <text:p>填表說明<text:span text:style-name="T12"><text:s/>:<text:s/></text:span>本表編製三份，一份送會計室，一份送本府主計處，<text:span text:style-name="T12"><text:s/></text:span>一份自存。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  <table:table table:name="編製說明" table:style-name="ta2">
        <table:table-column table:style-name="co9" table:number-columns-repeated="16384" table:default-cell-style-name="ce1"/>
        <table:table-row table:style-name="ro4">
          <table:table-cell table:number-columns-repeated="3" table:style-name="ce1"/>
          <table:table-cell office:value-type="string" table:style-name="ce30">
            <text:p>縣市營業衛生管理稽查概況編製說明</text:p>
          </table:table-cell>
          <table:table-cell table:number-columns-repeated="16380"/>
        </table:table-row>
        <table:table-row table:style-name="ro5">
          <table:table-cell table:style-name="ce31"/>
          <table:table-cell table:number-columns-repeated="16383" table:style-name="ce1"/>
        </table:table-row>
        <table:table-row table:style-name="ro6">
          <table:table-cell office:value-type="string" table:style-name="ce22">
            <text:p>一、目的：明瞭本轄營業衛生稽查情況，以供營業場所衛生管理之參考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2">
            <text:p>二、統計範圍及對象：凡在本縣市衛生局<text:span text:style-name="T12">(</text:span>所<text:span text:style-name="T12">)</text:span>列管之旅館業、<text:span text:style-name="T3">美容美髮業</text:span>、浴室業、娛樂業、游泳業、電影片映演業及其他均為統計範圍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2">
            <text:p>三、統計標準時間：靜態資料以每月<text:span text:style-name="T12">(</text:span>年<text:span text:style-name="T12">)</text:span>底之事實為準，動態資料以該月<text:span text:style-name="T12">(</text:span>年<text:span text:style-name="T12">)</text:span>之事實為準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2">
            <text:p>四、分類標準：依現有家數、稽查家數、稽查家次、合格次數、輔導改善次數分類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2">
            <text:p>五、統計科目定義（或說明）：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2">
            <text:p><text:s text:c="4"/>1.現有家數係指目前列管家數，含無照營業家數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22">
            <text:p><text:s text:c="2"/>　2.稽查家數係指各衛生局(所)所出勤稽查各業家數。稽查家數少於現有家數如游泳業部分於冬天休業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22">
            <text:p><text:s text:c="4"/>3.合格家數係指各衛生局(所)出勤稽查各業家數，凡合格於「營業衛生基準」或「營業衛生管理自治條例」者之各業家數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22">
            <text:p><text:s text:c="4"/>4.稽查家次係指各衛生局(所)出勤稽查各業次數。稽查次數大於稽查家數，即同一家於每月可能稽查一次以上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33">
            <text:p><text:s text:c="2"/><text:span text:style-name="T2">　 5.合格次數係指各衛生局所稽查各業時，凡合格於「營業衛生基準」或「營業衛生管理自治條例」者，即屬合格之次數。</text:span>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22">
            <text:p><text:s text:c="4"/>6.輔導改善次數係指依營業衛生輔導要點規定之情節予以輔導，限期改善之次數。「輔導改善次數」加「合格次數」等於稽查次數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22">
            <text:p><text:s text:c="4"/>7.旅館業：指經營各式旅館或其他以固定場所供人住宿或休憩之營業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22">
            <text:p><text:s text:c="4"/>8.<text:span text:style-name="T3">美容美髮業</text:span>：指經營理髮廳、美容院或其他以固定場所供人理髮、美髮、美容之營業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22">
            <text:p><text:s/>　 9.浴室業：指經營各式浴室或其他以固定場所供人沐浴之營業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22">
            <text:p><text:s text:c="4"/>10.娛樂業：指經營劇院、歌廳、舞廳 (場) 、遊樂場或其他以固定場所供人視聽、歌唱、跳舞、遊樂之營業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22">
            <text:p>　 <text:s/>11.游泳業：指經營游泳池、海水浴場、河川浴場或其他以固定場所供人游泳之營業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22">
            <text:p><text:s text:c="4"/>12.電影片映演業：指以發售門票放映電影片為主要業務之營業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22">
            <text:p>六、資料蒐集方法及編製程序：依據各衛生所於每月終了15日內報送「營業衛生管理稽查概況」資料彙編。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22">
            <text:p>七、編送對象：本表編製四份，一份送會計室，一份送衛生署統計室，一份送縣市政府主計室， 一份自存。</text:p>
          </table:table-cell>
          <table:table-cell table:number-columns-repeated="16383" table:style-name="ce3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2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4-01-15T01:34:05Z</meta:creation-date>
    <dc:date>2024-02-20T00:42:30Z</dc:date>
  </office:meta>
</office:document-meta>
</file>