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彰化縣衛生局公務統計報表程式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表號</text:p>
          </table:table-cell>
          <table:table-cell office:value-type="string" table:style-name="ce2">
            <text:p>表名</text:p>
          </table:table-cell>
          <table:table-cell office:value-type="string" table:style-name="ce2">
            <text:p>編報週期</text:p>
          </table:table-cell>
          <table:table-cell office:value-type="string" table:style-name="ce2">
            <text:p>編報期限</text:p>
          </table:table-cell>
          <table:table-cell office:value-type="string" table:style-name="ce2">
            <text:p>編報單位</text:p>
          </table:table-cell>
          <table:table-cell office:value-type="string" table:style-name="ce2">
            <text:p>增刪修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10522-06-04-2</text:p>
          </table:table-cell>
          <table:table-cell office:value-type="string" table:style-name="ce3">
            <text:p>彰化縣西藥品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1">
            <text:p>10522-06-05-2</text:p>
          </table:table-cell>
          <table:table-cell office:value-type="string" table:style-name="ce12">
            <text:p>彰化縣醫療器材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10"/>
          <table:table-cell table:number-columns-repeated="16377" table:style-name="ce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10540-02-01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、年報</text:p>
          </table:table-cell>
          <table:table-cell office:value-type="string" table:style-name="ce4">
            <text:p>每半年終了2個月內編報</text:p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每月終了1個月內編報</text:p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每月終了1個月內編報</text:p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決算：會計年度結束後8月15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每月終了15日內編報</text:p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1260-90-01-2</text:p>
          </table:table-cell>
          <table:table-cell office:value-type="string" table:style-name="ce6">
            <text:p>彰化縣重大災害醫事機構財物損失統計</text:p>
          </table:table-cell>
          <table:table-cell office:value-type="string" table:style-name="ce6">
            <text:p>臨時報</text:p>
          </table:table-cell>
          <table:table-cell office:value-type="string" table:style-name="ce6">
            <text:p>事件發生終了後60日內編報</text:p>
          </table:table-cell>
          <table:table-cell office:value-type="string" table:style-name="ce7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30910-01-01-2</text:p>
          </table:table-cell>
          <table:table-cell office:value-type="string" table:style-name="ce3">
            <text:p>彰化縣政府衛生局在職人員數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3">
            <text:p>每月終了後15日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8772113</meta:initial-creator>
    <dc:creator>USER</dc:creator>
    <meta:creation-date>2021-02-01T01:54:28Z</meta:creation-date>
    <dc:date>2024-02-22T07:59:38Z</dc:date>
    <meta:print-date>2021-02-20T07:39:45Z</meta:print-date>
  </office:meta>
</office:document-meta>
</file>