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1.091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1816666666667cm" style:use-optimal-column-width="true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 style:use-optimal-column-width="true"/>
    </style:style>
    <style:style style:name="co8" style:family="table-column">
      <style:table-column-properties fo:break-before="auto" style:column-width="11.514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2" table:style-name="ce18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">
            <text:p>報 <text:s text:c="5"/>告 <text:s text:c="5"/>表</text:p>
          </table:table-cell>
          <table:covered-table-cell table:number-columns-repeated="5"/>
          <table:table-cell office:value-type="string" table:number-columns-spanned="2" table:number-rows-spanned="1" table:style-name="ce19">
            <text:p>整 理 表</text:p>
          </table:table-cell>
          <table:covered-table-cell/>
          <table:table-cell office:value-type="string" table:number-columns-spanned="2" table:number-rows-spanned="1" table:style-name="ce19">
            <text:p>登 <text:s text:c="2"/>記 <text:s text:c="2"/>冊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報</text:p>
            <text:p>週期</text:p>
          </table:table-cell>
          <table:table-cell office:value-type="string" table:style-name="ce5">
            <text:p>發布</text:p>
            <text:p>單位</text:p>
          </table:table-cell>
          <table:table-cell office:value-type="string" table:style-name="ce5">
            <text:p>審查</text:p>
            <text:p>單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5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5">
            <text:p>編製</text:p>
            <text:p>單位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22-06-04-2</text:p>
          </table:table-cell>
          <table:table-cell office:value-type="string" table:style-name="ce3">
            <text:p>彰化縣西藥品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西藥品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10522-06-05-2</text:p>
          </table:table-cell>
          <table:table-cell office:value-type="string" table:style-name="ce8">
            <text:p>彰化縣醫療器材檢查暨查獲違法統計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8">
            <text:p>彰化縣醫療器材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稽查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稽查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1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2-0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1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40-06-03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USER</dc:creator>
    <meta:creation-date>2021-02-01T02:20:12Z</meta:creation-date>
    <dc:date>2024-02-22T07:59:25Z</dc:date>
    <meta:print-date>2021-02-20T07:44:53Z</meta:print-date>
  </office:meta>
</office:document-meta>
</file>