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name="Times New Roman"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</style:style>
    <style:style style:name="T7" style:parent-style-name="預設段落字型" style:family="text">
      <style:text-properties style:font-name="Times New Roman" fo:font-size="14pt" style:font-size-asian="14pt"/>
    </style:style>
    <style:style style:name="T8" style:parent-style-name="預設段落字型" style:family="text">
      <style:text-properties fo:font-size="14pt" style:font-size-asian="14pt" style:font-size-complex="11.5pt"/>
    </style:style>
    <style:style style:name="P9" style:parent-style-name="內文" style:family="paragraph">
      <style:paragraph-properties fo:line-height="0.25in"/>
      <style:text-properties style:font-name="Times New Roman" fo:font-size="14pt" style:font-size-asian="14pt"/>
    </style:style>
    <style:style style:name="P10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letter-spacing="-0.0027in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3" style:parent-style-name="預設段落字型" style:family="text">
      <style:text-properties style:font-name="Times New Roman" fo:font-size="14pt" style:font-size-asian="14pt"/>
    </style:style>
    <style:style style:name="T14" style:parent-style-name="預設段落字型" style:family="text">
      <style:text-properties style:font-name="Times New Roman" fo:letter-spacing="-0.0027in"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Times New Roman" fo:font-size="14pt" style:font-size-asian="14pt"/>
    </style:style>
    <style:style style:name="P18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Times New Roman" fo:font-size="14pt" style:font-size-asian="14pt"/>
    </style:style>
    <style:style style:name="P19" style:parent-style-name="內文" style:list-style-name="LFO3" style:family="paragraph">
      <style:paragraph-properties fo:text-align="justify" fo:line-height="0.25in"/>
      <style:text-properties style:font-name="Times New Roman" fo:font-size="14pt" style:font-size-asian="14pt"/>
    </style:style>
    <style:style style:name="P20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21" style:parent-style-name="內文" style:list-style-name="LFO4" style:family="paragraph">
      <style:paragraph-properties fo:text-align="justify" fo:line-height="0.25in"/>
      <style:text-properties style:font-name="Times New Roman" fo:font-size="14pt" style:font-size-asian="14pt"/>
    </style:style>
    <style:style style:name="P22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3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font-size="14pt" style:font-size-asian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5" style:parent-style-name="預設段落字型" style:family="text">
      <style:text-properties style:font-name="Times New Roman" fo:font-size="14pt" style:font-size-asian="14pt"/>
    </style:style>
    <style:style style:name="T26" style:parent-style-name="預設段落字型" style:family="text">
      <style:text-properties style:font-name="Times New Roman" fo:font-size="14pt" style:font-size-asian="14pt"/>
    </style:style>
    <style:style style:name="T27" style:parent-style-name="預設段落字型" style:family="text">
      <style:text-properties style:font-name="Times New Roman" fo:font-size="14pt" style:font-size-asian="14pt"/>
    </style:style>
    <style:style style:name="T28" style:parent-style-name="預設段落字型" style:family="text">
      <style:text-properties style:font-name="Times New Roman" fo:font-size="14pt" style:font-size-asian="14pt"/>
    </style:style>
    <style:style style:name="T29" style:parent-style-name="預設段落字型" style:family="text">
      <style:text-properties style:font-name="Times New Roman" fo:font-size="14pt" style:font-size-asian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font-size="14pt" style:font-size-asian="14pt"/>
    </style:style>
    <style:style style:name="P3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32" style:parent-style-name="內文" style:family="paragraph">
      <style:paragraph-properties fo:text-align="justify" fo:line-height="0.25in" fo:margin-left="0.3875in" fo:text-indent="-0.1944in">
        <style:tab-stops/>
      </style:paragraph-properties>
    </style:style>
    <style:style style:name="T33" style:parent-style-name="預設段落字型" style:family="text">
      <style:text-properties style:font-name="Times New Roman" fo:font-size="14pt" style:font-size-asian="14pt"/>
    </style:style>
    <style:style style:name="T34" style:parent-style-name="預設段落字型" style:family="text">
      <style:text-properties style:font-name-complex="新細明體" style:letter-kerning="false"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8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39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0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1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2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3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5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48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49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50" style:parent-style-name="內文" style:family="paragraph">
      <style:paragraph-properties fo:text-align="justify" fo:line-height="0.25in"/>
      <style:text-properties style:font-name="Times New Roman" fo:font-size="14pt" style:font-size-asian="14pt"/>
    </style:style>
    <style:style style:name="P51" style:parent-style-name="內文" style:family="paragraph">
      <style:paragraph-properties fo:text-align="justify" fo:line-height="0.25in" fo:text-indent="0.1944in"/>
    </style:style>
    <style:style style:name="T52" style:parent-style-name="預設段落字型" style:family="text">
      <style:text-properties style:font-name="Times New Roman" fo:font-size="14pt" style:font-size-asian="14pt"/>
    </style:style>
    <style:style style:name="T53" style:parent-style-name="預設段落字型" style:family="text">
      <style:text-properties style:font-name="Times New Roman" fo:font-size="14pt" style:font-size-asian="14pt"/>
    </style:style>
    <style:style style:name="T54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55" style:parent-style-name="預設段落字型" style:family="text">
      <style:text-properties style:font-name="Times New Roman" fo:font-size="14pt" style:font-size-asian="14pt"/>
    </style:style>
    <style:style style:name="T56" style:parent-style-name="預設段落字型" style:family="text">
      <style:text-properties style:font-name="Times New Roman" fo:font-size="14pt" style:font-size-asian="14pt"/>
    </style:style>
    <style:style style:name="T57" style:parent-style-name="預設段落字型" style:family="text">
      <style:text-properties style:font-name="Times New Roman" fo:font-size="14pt" style:font-size-asian="14pt"/>
    </style:style>
    <style:style style:name="T58" style:parent-style-name="預設段落字型" style:family="text">
      <style:text-properties style:font-name="Times New Roman" fo:font-size="14pt" style:font-size-asian="14pt"/>
    </style:style>
    <style:style style:name="T59" style:parent-style-name="預設段落字型" style:family="text">
      <style:text-properties style:font-name="Times New Roman" fo:font-size="14pt" style:font-size-asian="14pt"/>
    </style:style>
    <style:style style:name="T60" style:parent-style-name="預設段落字型" style:family="text">
      <style:text-properties style:font-name="Times New Roman" fo:font-size="14pt" style:font-size-asian="14pt"/>
    </style:style>
    <style:style style:name="P61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2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3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64" style:parent-style-name="內文" style:family="paragraph">
      <style:paragraph-properties fo:text-align="justify" fo:line-height="0.25in" fo:text-indent="0.1944in"/>
    </style:style>
    <style:style style:name="T65" style:parent-style-name="預設段落字型" style:family="text">
      <style:text-properties style:font-name="Times New Roman" fo:font-size="14pt" style:font-size-asian="14pt"/>
    </style:style>
    <style:style style:name="T66" style:parent-style-name="預設段落字型" style:family="text">
      <style:text-properties style:font-name="Times New Roman" fo:font-size="14pt" style:font-size-asian="14pt"/>
    </style:style>
    <style:style style:name="T67" style:parent-style-name="預設段落字型" style:family="text">
      <style:text-properties style:font-name="Times New Roman" fo:color="#FF0000" fo:font-size="14pt" style:font-size-asian="14pt"/>
    </style:style>
    <style:style style:name="T68" style:parent-style-name="預設段落字型" style:family="text">
      <style:text-properties style:font-name="Times New Roman" fo:font-size="14pt" style:font-size-asian="14pt"/>
    </style:style>
    <style:style style:name="T69" style:parent-style-name="預設段落字型" style:family="text">
      <style:text-properties style:font-name="Times New Roman" fo:font-size="14pt" style:font-size-asian="14pt"/>
    </style:style>
    <style:style style:name="T70" style:parent-style-name="預設段落字型" style:family="text">
      <style:text-properties style:font-name="Times New Roman" fo:font-size="14pt" style:font-size-asian="14pt"/>
    </style:style>
    <style:style style:name="T71" style:parent-style-name="預設段落字型" style:family="text">
      <style:text-properties style:font-name="Times New Roman" fo:font-size="14pt" style:font-size-asian="14pt"/>
    </style:style>
    <style:style style:name="P72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3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5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6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7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8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79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0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1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2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3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4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5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86" style:parent-style-name="內文" style:family="paragraph">
      <style:paragraph-properties fo:text-align="justify" fo:line-height="0.25in" fo:margin-left="0.7763in" fo:text-indent="-0.5833in">
        <style:tab-stops/>
      </style:paragraph-properties>
      <style:text-properties style:font-name="Times New Roman" fo:font-size="14pt" style:font-size-asian="14pt"/>
    </style:style>
    <style:style style:name="P87" style:parent-style-name="內文" style:family="paragraph">
      <style:paragraph-properties fo:text-align="justify" fo:line-height="0.25in" fo:margin-left="0.7763in" fo:text-indent="-0.5833in">
        <style:tab-stops/>
      </style:paragraph-properties>
      <style:text-properties style:font-name="Times New Roman" fo:font-size="14pt" style:font-size-asian="14pt"/>
    </style:style>
    <style:style style:name="P88" style:parent-style-name="內文" style:family="paragraph">
      <style:paragraph-properties fo:text-align="justify" fo:line-height="0.25in" fo:margin-left="0.7763in" fo:text-indent="-0.5833in">
        <style:tab-stops/>
      </style:paragraph-properties>
      <style:text-properties style:font-name="Times New Roman" fo:font-size="14pt" style:font-size-asian="14pt"/>
    </style:style>
    <style:style style:name="P89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90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91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92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93" style:parent-style-name="內文" style:family="paragraph">
      <style:paragraph-properties fo:text-align="justify" fo:line-height="0.25in" fo:margin-left="0.3694in" fo:text-indent="-0.1944in">
        <style:tab-stops/>
      </style:paragraph-properties>
    </style:style>
    <style:style style:name="T94" style:parent-style-name="預設段落字型" style:family="text">
      <style:text-properties style:font-name="Times New Roman" fo:font-size="14pt" style:font-size-asian="14pt"/>
    </style:style>
    <style:style style:name="T95" style:parent-style-name="預設段落字型" style:family="text">
      <style:text-properties style:font-name="Times New Roman" fo:font-size="14pt" style:font-size-asian="14pt"/>
    </style:style>
    <style:style style:name="T96" style:parent-style-name="預設段落字型" style:family="text">
      <style:text-properties style:font-name="Times New Roman" fo:font-size="14pt" style:font-size-asian="14pt"/>
    </style:style>
    <style:style style:name="T97" style:parent-style-name="預設段落字型" style:family="text">
      <style:text-properties style:font-name="Times New Roman" fo:color="#FF0000" fo:font-size="14pt" style:font-size-asian="14pt"/>
    </style:style>
    <style:style style:name="T98" style:parent-style-name="預設段落字型" style:family="text">
      <style:text-properties style:font-name="Times New Roman" fo:font-size="14pt" style:font-size-asian="14pt"/>
    </style:style>
    <style:style style:name="T99" style:parent-style-name="預設段落字型" style:family="text">
      <style:text-properties style:font-name="Times New Roman" fo:font-size="14pt" style:font-size-asian="14pt"/>
    </style:style>
    <style:style style:name="P100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101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102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103" style:parent-style-name="內文" style:family="paragraph">
      <style:paragraph-properties fo:text-align="justify" fo:line-height="0.25in" fo:text-indent="0.1944in"/>
      <style:text-properties style:font-name="Times New Roman" fo:font-size="14pt" style:font-size-asian="14pt"/>
    </style:style>
    <style:style style:name="P10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105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106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Times New Roman" fo:font-size="14pt" style:font-size-asian="14pt"/>
    </style:style>
    <style:style style:name="P10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108" style:parent-style-name="內文" style:family="paragraph">
      <style:paragraph-properties fo:text-align="justify" fo:line-height="0.25in" fo:margin-left="0.3694in" fo:text-indent="-0.1944in">
        <style:tab-stops/>
      </style:paragraph-properties>
      <style:text-properties style:font-name="Times New Roman" fo:font-size="14pt" style:font-size-asian="14pt"/>
    </style:style>
    <style:style style:name="P10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Times New Roman" fo:font-size="14pt" style:font-size-asian="14pt"/>
    </style:style>
    <style:style style:name="P110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11" style:parent-style-name="預設段落字型" style:family="text">
      <style:text-properties style:font-name="Times New Roman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：</text:span><text:span text:style-name="T8">食品及藥物管理統計</text:span></text:p>
            <text:p text:style-name="P9">資料項目：彰化縣醫療器材檢查暨查獲違法統計</text:p>
            <text:p text:style-name="P10">一、發布及編製機關單位</text:p>
            <text:p text:style-name="P11">＊發布機關、單位：彰化縣衛生局會計室</text:p>
            <text:p text:style-name="P12"><text:span text:style-name="T13">＊編製單位：</text:span><text:span text:style-name="T14">彰化縣衛生局藥政科</text:span></text:p>
            <text:p text:style-name="P15">＊聯絡電話：(04)7115141#5401</text:p>
            <text:p text:style-name="P16">＊傳<text:s text:c="4"/>真：(04)7115748</text:p>
            <text:p text:style-name="P17">＊電子信箱：bigcat@mail.chshb.gov.tw</text:p>
            <text:p text:style-name="P18">二、發布形式</text:p>
            <text:list text:style-name="LFO3" text:continue-numbering="true">
              <text:list-item>
                <text:p text:style-name="P19">口頭：</text:p>
              </text:list-item>
            </text:list>
            <text:p text:style-name="P20"><text:s text:c="9"/>（<text:s/>）記者會或說明會</text:p>
            <text:list text:style-name="LFO4" text:continue-numbering="true">
              <text:list-item>
                <text:p text:style-name="P21">書面：</text:p>
              </text:list-item>
            </text:list>
            <text:p text:style-name="P22"><text:s text:c="7"/>（<text:s/>）新聞稿<text:s text:c="3"/>（v）報表<text:s text:c="2"/>（<text:s/>）書刊，刊名：</text:p>
            <text:p text:style-name="P23">＊電子媒體：</text:p>
            <text:p text:style-name="P24"><text:span text:style-name="T25">（</text:span><text:span text:style-name="T26">v</text:span><text:span text:style-name="T27">）線上書刊及資料庫，網址：</text:span><text:span text:style-name="T28"><text:line-break/></text:span><text:span text:style-name="T29">https://www.chshb.gov.tw/announce/1118</text:span></text:p>
            <text:p text:style-name="P30">（<text:s/>）磁片<text:s text:c="3"/>（<text:s/>）光碟片<text:s text:c="2"/>（<text:s/>）其他</text:p>
            <text:p text:style-name="P31">三、資料範圍、週期及時效</text:p>
            <text:p text:style-name="P32"><text:span text:style-name="T33">＊統計地區範圍及對象：</text:span><text:span text:style-name="T34">凡在本轄製售或供應醫療器材之廠商及醫院診所為檢查對象，被查獲違法醫療器材之家數、件數為統計範圍。</text:span></text:p>
            <text:p text:style-name="P35">＊統計標準時間：半年報以每年1月1日至6月底及每年7月1日至當年底之事實<text:s/></text:p>
            <text:p text:style-name="P36"><text:s text:c="4"/>為準。</text:p>
            <text:p text:style-name="P37">＊統計項目定義：</text:p>
            <text:p text:style-name="P38">四、統計項目定義：<text:tab/><text:tab/><text:tab/><text:tab/></text:p>
            <text:p text:style-name="P39">(一)檢查家數：<text:tab/><text:tab/><text:tab/><text:tab/><text:tab/><text:tab/><text:tab/></text:p>
            <text:p text:style-name="P40"><text:s text:c="7"/>1.包括合法及違法業者。<text:tab/><text:tab/><text:tab/><text:tab/><text:tab/></text:p>
            <text:p text:style-name="P41"><text:s text:c="7"/>2.醫療器材製造業兼有販賣業者，以所領醫療器材商許可執照之類別及執</text:p>
            <text:p text:style-name="P42"><text:s text:c="10"/>照張數列計。</text:p>
            <text:p text:style-name="P43">(二)違法家數：依據查獲違法醫療器材之家數列計。如甲店查獲不良醫療器材</text:p>
            <text:p text:style-name="P44"><text:s text:c="7"/>及未經核准擅自輸入之醫療器材；乙店查獲不良醫療器材及未經核准擅自</text:p>
            <text:p text:style-name="P45"><text:s text:c="7"/>製造之醫療器材，其查獲家數應以”2”家列計，家次計算以同一家違法次<text:s text:c="2"/></text:p>
            <text:p text:style-name="P46"><text:s text:c="7"/>數之累計。</text:p>
            <text:p text:style-name="P47">(三)查獲違法醫療器材欄：以查獲地點填報之。<text:tab/><text:tab/><text:tab/></text:p>
            <text:p text:style-name="P48"><text:s text:c="11"/>1.違法件數：依據查獲違法之件數列計，如甲店查獲不良醫療器材及未經</text:p>
            <text:p text:style-name="P49"><text:s text:c="14"/>許可擅自輸入醫療器材，則以查獲不良醫療器材一件，未經許可擅自輸</text:p>
            <text:p text:style-name="P50"><text:s text:c="14"/>入醫療器材一件列計。同案件中具有製、售情形時以一件列計。</text:p>
            <text:p text:style-name="P51"><text:span text:style-name="T52"><text:s text:c="7"/>2.</text:span><text:span text:style-name="T53">違法家數</text:span><text:span text:style-name="T54">≦</text:span><text:span text:style-name="T55">違法件數。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/text:p>
            <text:p text:style-name="P61">(四)醫療器材：指儀器、器械、用具、物質、軟體、體外診斷試劑及其相關物</text:p>
            <text:p text:style-name="P62"><text:s text:c="7"/>品，其設計及使用係以藥理、免疫、代謝或化學以外之方法作用於人體，</text:p>
            <text:p text:style-name="P63"><text:s text:c="7"/>而達成下列主要功能之一者。<text:tab/><text:tab/></text:p>
            <text:p text:style-name="P64"><text:span text:style-name="T65"><text:s text:c="7"/>1.</text:span><text:span text:style-name="T66">診斷、治療、緩解或直接預防人</text:span><text:span text:style-name="T67">類</text:span><text:span text:style-name="T68">疾病。</text:span><text:span text:style-name="T69"><text:tab/></text:span><text:span text:style-name="T70"><text:tab/></text:span><text:span text:style-name="T71"><text:tab/></text:span></text:p>
            <text:soft-page-break/>
            <text:p text:style-name="P72"><text:s text:c="7"/>2.調節或改善人體結構及機能。<text:tab/><text:tab/><text:tab/><text:tab/></text:p>
            <text:p text:style-name="P73"><text:s text:c="7"/>3.調節生育。<text:tab/><text:tab/><text:tab/><text:tab/><text:tab/><text:tab/></text:p>
            <text:p text:style-name="P74">(五)不良醫療器材：指醫療器材經稽查或檢驗有下列情形之一者。<text:tab/><text:tab/></text:p>
            <text:p text:style-name="P75"><text:s text:c="7"/>1.使診斷發生錯誤，或含有毒、有害物質，致危害人體健康。<text:tab/><text:tab/></text:p>
            <text:p text:style-name="P76"><text:s text:c="7"/>2.依標籤或說明書刊載之用法，作正常合理使用時易生危險，或危害人體<text:s/></text:p>
            <text:p text:style-name="P77"><text:s text:c="10"/>健康之虞。</text:p>
            <text:p text:style-name="P78"><text:s text:c="7"/>3.超過有限期間或保存期限。<text:tab/><text:tab/><text:tab/><text:tab/><text:tab/></text:p>
            <text:p text:style-name="P79"><text:s text:c="7"/>4.性能或規格與查驗登記、登錄之內容不符，或與第三十條第二項之公告</text:p>
            <text:p text:style-name="P80"><text:s text:c="10"/>內容不符。</text:p>
            <text:p text:style-name="P81"><text:s text:c="6"/>5.未依查驗登記核准儲存條件保存。<text:tab/><text:tab/><text:tab/><text:tab/></text:p>
            <text:p text:style-name="P82"><text:s text:c="6"/>6.混入或附著影響品質之異物。<text:tab/><text:tab/><text:tab/><text:tab/></text:p>
            <text:p text:style-name="P83"><text:s text:c="6"/>7.經中央主管機關公告之其他瑕疵。<text:tab/><text:tab/><text:tab/><text:tab/></text:p>
            <text:p text:style-name="P84">(六)醫療器材之其他違法：指不屬於上述情形之醫療器材違反醫療器材管理法</text:p>
            <text:p text:style-name="P85"><text:s text:c="7"/>受處分罰鍰案件者。</text:p>
            <text:p text:style-name="P86">(七)檢查對象之其他欄：醫療器材部分係指未領有醫療器材製造或販賣業許可</text:p>
            <text:p text:style-name="P87"><text:s text:c="7"/>執照者。</text:p>
            <text:p text:style-name="P88">＊統計單位：家、件。</text:p>
            <text:p text:style-name="P89">＊統計分類：<text:s/></text:p>
            <text:p text:style-name="P90"><text:s text:c="2"/>(一)橫項目依製造業、販賣業、藥局、醫院、診所、網路及其他等檢查對象分<text:s/></text:p>
            <text:p text:style-name="P91"><text:s text:c="9"/>類。</text:p>
            <text:p text:style-name="P92"><text:s text:c="2"/>(二)縱項目依檢查家數、違法家數、查獲違法醫療器材及處理情形等分類。</text:p>
            <text:p text:style-name="P93"><text:span text:style-name="T94"><text:s text:c="8"/>1.</text:span><text:span text:style-name="T95">違法醫療器材：</text:span><text:span text:style-name="T96">括不良醫療器材、未經核准擅自製造、未經核准擅自輸入、</text:span><text:span text:style-name="T97">無照醫療器材商</text:span><text:span text:style-name="T98">及其他違法等。</text:span><text:span text:style-name="T99">。</text:span></text:p>
            <text:p text:style-name="P100"><text:s text:c="8"/>2.處理情形：包括行政處分、移送法辦、移他縣市、移其他局處。</text:p>
            <text:p text:style-name="P101">＊發布週期（指資料編製或產生之頻率，如月、季、年等）：半年。</text:p>
            <text:p text:style-name="P102">＊時效（指統計標準時間至資料發布時間之間隔時間）：1個月又五天。</text:p>
            <text:p text:style-name="P103">＊資料變革：無</text:p>
            <text:p text:style-name="P104">四、公開資料發布訊息</text:p>
            <text:p text:style-name="P105">＊預告發布日期（含預告方式及週期）：每半年終了後1個月又五天以公務統計報表發布。(原訂預告發布日期如遇例假日或國定假日則延至下一個工作日發布)。</text:p>
            <text:p text:style-name="P106">＊同步發送單位（說明資料發布時同步發送之單位或可同步查得該資料之網址）：無</text:p>
            <text:p text:style-name="P107">五、資料品質</text:p>
            <text:p text:style-name="P108">＊統計指標編製方法與資料來源說明：依據本局查報資料彙編。</text:p>
            <text:p text:style-name="P109">六、須注意及預定改變之事項（說明預定修正之資料、定義、統計方法等及其修正原因）：無</text:p>
            <text:p text:style-name="P110"><text:span text:style-name="T111">七、其他事項：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list-style style:name="LFO1" style:display-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 style:display-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2479in" fo:margin-bottom="0.5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USER</dc:creator>
    <meta:creation-date>2023-01-30T08:23:00Z</meta:creation-date>
    <dc:date>2024-02-22T07:37:00Z</dc:date>
    <meta:template xlink:href="Normal" xlink:type="simple"/>
    <meta:editing-cycles>7</meta:editing-cycles>
    <meta:editing-duration>PT480S</meta:editing-duration>
    <meta:document-statistic meta:page-count="2" meta:paragraph-count="3" meta:word-count="289" meta:character-count="1936" meta:row-count="13" meta:non-whitespace-character-count="1650"/>
  </office:meta>
</office:document-meta>
</file>