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7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9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超連結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right="-0.2277in"/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4" style:parent-style-name="內文" style:family="paragraph">
      <style:paragraph-properties fo:text-align="justify" fo:line-height="0.25in" fo:text-indent="0.1944in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fo:color="#FF0000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T48" style:parent-style-name="預設段落字型" style:family="text">
      <style:text-properties style:font-name="Times New Roman" fo:color="#FF0000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藥政統計</text:p>
            <text:p text:style-name="P7">資料項目：彰化縣藥政管理</text:p>
            <text:p text:style-name="P8">一、發布及編製機關單位</text:p>
            <text:p text:style-name="P9">＊發布機關、單位：彰化縣衛生局</text:p>
            <text:p text:style-name="P10"><text:span text:style-name="T11">＊編製單位：</text:span><text:span text:style-name="T12">藥政暨物質濫用防制科</text:span></text:p>
            <text:p text:style-name="P13">＊聯絡電話：(04)7115141#5401</text:p>
            <text:p text:style-name="P14">＊傳<text:s text:c="4"/>真：(04)7116508</text:p>
            <text:p text:style-name="P15">＊電子信箱：bigcat@mail.chshb.gov.tw</text:p>
            <text:p text:style-name="P16">二、發布形式</text:p>
            <text:list text:style-name="LFO3" text:continue-numbering="true">
              <text:list-item>
                <text:p text:style-name="P17">口頭：</text:p>
              </text:list-item>
            </text:list>
            <text:p text:style-name="P18"><text:s text:c="9"/>（<text:s/>）記者會或說明會</text:p>
            <text:list text:style-name="LFO4" text:continue-numbering="true">
              <text:list-item>
                <text:p text:style-name="P19">書面：</text:p>
              </text:list-item>
            </text:list>
            <text:p text:style-name="P20"><text:s text:c="7"/>（<text:s/>）新聞稿<text:s text:c="3"/>（v）報表<text:s text:c="2"/>（<text:s/>）書刊，刊名：</text:p>
            <text:p text:style-name="P21">＊電子媒體：</text:p>
            <text:p text:style-name="P22"><text:span text:style-name="T23">（</text:span><text:span text:style-name="T24">v</text:span><text:span text:style-name="T25">）線上書刊及資料庫，網址：</text:span><text:span text:style-name="T26"><text:line-break/></text:span><text:span text:style-name="T27"><text:s text:c="3"/></text:span><text:a xlink:href="https://www.chshb.gov.tw/announce/299" office:target-frame-name="_top" xlink:show="replace"><text:span text:style-name="T28">https://www.chshb.gov.tw/announce/299</text:span></text:a><text:span text:style-name="T29"><text:s/></text:span></text:p>
            <text:p text:style-name="P30">（<text:s/>）磁片<text:s text:c="3"/>（<text:s/>）光碟片<text:s text:c="2"/>（<text:s/>）其他</text:p>
            <text:p text:style-name="P31">三、資料範圍、週期及時效</text:p>
            <text:p text:style-name="P32">＊統計地區範圍及對象：凡本縣領有執照之藥局、藥商及醫療器材商為統計對</text:p>
            <text:p text:style-name="P33"><text:s text:c="4"/>象。</text:p>
            <text:p text:style-name="P34"><text:span text:style-name="T35">＊統計標準時間：</text:span><text:span text:style-name="T36">以每年底之事實為準。</text:span></text:p>
            <text:p text:style-name="P37">＊統計項目定義：現有停業家數：指依法辦理停業登記之藥局、藥商及醫療器</text:p>
            <text:p text:style-name="P38"><text:s text:c="22"/>材商家數。</text:p>
            <text:p text:style-name="P39">＊統計單位：家。</text:p>
            <text:p text:style-name="P40">＊統計分類：</text:p>
            <text:p text:style-name="P41"><text:s text:c="4"/>(一)橫項目按鄉鎮市區別分。<text:s text:c="9"/></text:p>
            <text:p text:style-name="P42"><text:span text:style-name="T43"><text:s text:c="4"/></text:span><text:span text:style-name="T44">(</text:span><text:span text:style-name="T45">二</text:span><text:span text:style-name="T46">)</text:span><text:span text:style-name="T47">縱項目按現有停業家數：</text:span><text:span text:style-name="T48">藥局、藥商及醫療器材商分</text:span><text:span text:style-name="T49">。</text:span></text:p>
            <text:p text:style-name="P50">＊發布週期（指資料編製或產生之頻率，如月、季、年等）：年。</text:p>
            <text:p text:style-name="P51">＊時效（指統計標準時間至資料發布時間之間隔時間）：每年終了1個月又5</text:p>
            <text:p text:style-name="P52"><text:s text:c="4"/>日。</text:p>
            <text:p text:style-name="P53">＊資料變革：無</text:p>
            <text:p text:style-name="P54">四、公開資料發布訊息</text:p>
            <text:p text:style-name="P55">＊預告發布日期（含預告方式及週期）：每年終了1個月又5日內以公務統計報表發布。(原訂預告發布日期如遇例假日或國定假日則延至下一個工作日發布)。</text:p>
            <text:p text:style-name="P56">＊同步發送單位（說明資料發布時同步發送之單位或可同步查得該資料之網址）：衛生福利部食品藥物管理署、彰化縣政府主計處。</text:p>
            <text:p text:style-name="P57">五、資料品質</text:p>
            <text:p text:style-name="P58">＊統計指標編製方法與資料來源說明：依據本局登記及查報資料彙編。</text:p>
            <text:soft-page-break/>
            <text:p text:style-name="P59">＊統計資料交叉查核及確保資料合理性之機制（說明各項資料之相互關係及不同資料來源之相關統計差異性）：依上述統計項目定義，就各期間資料變動情形檢核資料之合理性。</text:p>
            <text:p text:style-name="P60">六、須注意及預定改變之事項（說明預定修正之資料、定義、統計方法等及其修正原因）：無</text:p>
            <text:p text:style-name="P61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USER</dc:creator>
    <meta:creation-date>2020-11-27T02:11:00Z</meta:creation-date>
    <dc:date>2024-02-22T07:31:00Z</dc:date>
    <meta:print-date>2015-06-30T01:31:00Z</meta:print-date>
    <meta:template xlink:href="Normal" xlink:type="simple"/>
    <meta:editing-cycles>7</meta:editing-cycles>
    <meta:editing-duration>PT900S</meta:editing-duration>
    <meta:document-statistic meta:page-count="2" meta:paragraph-count="1" meta:word-count="144" meta:character-count="966" meta:row-count="6" meta:non-whitespace-character-count="823"/>
  </office:meta>
</office:document-meta>
</file>