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1.1666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1.1666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1.9444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1.94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color="#FF0000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74" style:family="table-column">
      <style:table-column-properties style:column-width="4.4861in"/>
    </style:style>
    <style:style style:name="TableColumn75" style:family="table-column">
      <style:table-column-properties style:column-width="0.7569in"/>
    </style:style>
    <style:style style:name="TableColumn76" style:family="table-column">
      <style:table-column-properties style:column-width="0.7569in"/>
    </style:style>
    <style:style style:name="Table73" style:family="table">
      <style:table-properties style:width="6in" fo:margin-left="0in" table:align="lef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清單段落" style:list-style-name="LFO5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list-style-name="LFO5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化粧品衛生管理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衛生稽查科</text:span></text:p>
            <text:p text:style-name="P15">＊聯絡電話：(04)7115141#5667</text:p>
            <text:p text:style-name="P16">＊傳<text:s text:c="4"/>真：(04)7115748</text:p>
            <text:p text:style-name="P17">＊電子信箱：bigcat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span text:style-name="T29">https://www.chshb.gov.tw/announce/1118</text:span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<text:span text:style-name="T33">＊統計地區範圍及對象：</text:span><text:span text:style-name="T34">凡對本縣所轄化粧品業者抽查、抽樣檢驗之化粧品及查獲違法化粧品均為統計對象。</text:span></text:p>
            <text:p text:style-name="P35">＊統計標準時間：半年報以每年1月1日至6月底及每年7月1日至當年底之事實</text:p>
            <text:p text:style-name="P36"><text:s text:c="12"/>為準。</text:p>
            <text:p text:style-name="P37">＊統計項目定義：</text:p>
            <text:p text:style-name="P38">四、統計項目定義：<text:tab/><text:tab/><text:tab/><text:tab/></text:p>
            <text:p text:style-name="P39">(一)化粧品：係指施於人體外部，牙齒或口腔黏膜，用以潤澤髮膚、刺激嗅</text:p>
            <text:p text:style-name="P40">覺、改善體味、修飾容貌或清潔身體之製劑。但依其他法令認屬藥</text:p>
            <text:p text:style-name="P41">物者，不在此限。<text:tab/><text:tab/></text:p>
            <text:p text:style-name="P42">(二)抽查件數：包括檢查、送驗之品項數。<text:tab/><text:tab/></text:p>
            <text:p text:style-name="P43">(三)查獲違法化粧品：係指經抽查、檢驗不合格者或各級衛生主管機關確(認)定</text:p>
            <text:p text:style-name="P44">應予處分者。查獲一化粧品其違法情形涉及兩種以上時，</text:p>
            <text:p text:style-name="P45">應擇主要一種填列，且以查獲地點之衛生局填報之。</text:p>
            <text:p text:style-name="P46">1.含危害健康成分者：係指含有化粧品衛生安全管理法公告禁止使用之成分</text:p>
            <text:p text:style-name="P47">者。</text:p>
            <text:p text:style-name="P48">2.成分含量不符限量標準者：係指使用成分不符合化粧品衛生安全管理法公告</text:p>
            <text:p text:style-name="P49">之限量標準者。</text:p>
            <text:p text:style-name="P50">3.標示不符：係指違反化粧品衛生安全管理法有關產品標示規定者。</text:p>
            <text:p text:style-name="P51">4.未經核准擅自變更原核准事項者：係指違反化粧品衛生安全管理法有關許可</text:p>
            <text:p text:style-name="P52">證或查驗登記變更規定者。</text:p>
            <text:p text:style-name="P53">5.未經核准擅自輸入者：係指輸入特定用途化粧品未領有許可證者。</text:p>
            <text:p text:style-name="P54">6.未經核准擅自製造者：<text:tab/><text:tab/><text:tab/></text:p>
            <text:p text:style-name="P55">(1)未完成工廠登記或製造未核准之產品劑型者。<text:tab/></text:p>
            <text:soft-page-break/>
            <text:p text:style-name="P56">(2)國產特定用途化粧品未領有許可證而製造者。<text:tab/></text:p>
            <text:p text:style-name="P57">7.來源不明化粧品：<text:tab/><text:tab/><text:tab/><text:tab/></text:p>
            <text:p text:style-name="P58">(1)無法提出來源證明者。<text:tab/><text:tab/><text:tab/></text:p>
            <text:p text:style-name="P59">(2)提出之來源經查證不實者。<text:tab/><text:tab/></text:p>
            <text:p text:style-name="P60">(3)標籤、仿單未刊載製造或輸入廠商名稱、地址者且無產品登錄資料可資查證</text:p>
            <text:p text:style-name="P61">者。</text:p>
            <text:p text:style-name="P62">8.不符產品登錄規定者：違反化粧品衛生安全管理法有關產品登錄規定者。</text:p>
            <text:p text:style-name="P63"><text:span text:style-name="T64">9.</text:span><text:span text:style-name="T65">其他違法：</text:span><text:span text:style-name="T66">指</text:span><text:span text:style-name="T67">違法化粧品產品</text:span><text:span text:style-name="T68">不屬於上述情形之違反化粧品衛生安全管理法</text:span></text:p>
            <text:p text:style-name="P69"><text:s text:c="23"/>受處罰案件者。</text:p>
            <text:p text:style-name="P70">(四)處理情形：以執行行政處分及移送法辦之衛生局填報之。</text:p>
            <text:p text:style-name="P71">＊統計單位：件數、元。</text:p>
            <text:p text:style-name="P72">＊統計分類：依化粧品衛生安全管理法分類。<text:s text:c="3"/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 text:c="4"/>(一)橫項目依特定用途化粧品及一般化粧品分類。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columns-spanned="3">
                  <text:p text:style-name="P86"><text:s text:c="4"/>(二)縱項目依抽查件數、查獲違法化粧品及處理情形分類。</text:p>
                </table:table-cell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3">
                  <text:list text:style-name="LFO5" text:continue-numbering="true">
                    <text:list-item>
                      <text:p text:style-name="P89">查獲違法化粧品：包括含危害健康成分者、成分含量不符限量標準者、標示不符者、未經核准擅自變更原核准事項者、未經核准擅自輸入者、未經核准擅自製造者、不符產品登錄規定者、來源不明化粧品及其他違法。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3">
                  <text:list text:style-name="LFO5" text:continue-numbering="true">
                    <text:list-item>
                      <text:p text:style-name="P92">處理情形：包括移送法辦、行政處分及移送製造或輸入業者所在地衛生機關處理。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3">
                  <text:p text:style-name="P95"/>
                </table:table-cell>
                <table:covered-table-cell/>
                <table:covered-table-cell/>
              </table:table-row>
            </table:table>
            <text:p text:style-name="P96">＊發布週期（指資料編製或產生之頻率，如月、季、年等）：半年。</text:p>
            <text:p text:style-name="P97">＊時效（指統計標準時間至資料發布時間之間隔時間）：1個月又五天。</text:p>
            <text:p text:style-name="P98">＊資料變革：無</text:p>
            <text:p text:style-name="P99">四、公開資料發布訊息</text:p>
            <text:p text:style-name="P100">＊預告發布日期（含預告方式及週期）：每半年終了後1個月又五天以公務統計報表發布。(原訂預告發布日期如遇例假日或國定假日則延至下一個工作日發布)。</text:p>
            <text:p text:style-name="P101">＊同步發送單位（說明資料發布時同步發送之單位或可同步查得該資料之網址）：無</text:p>
            <text:p text:style-name="P102">五、資料品質</text:p>
            <text:p text:style-name="P103">＊統計指標編製方法與資料來源說明：係根據縣(市)衛生局查報資料審核後，報送衛生福利部統計處。</text:p>
            <text:p text:style-name="P104">六、須注意及預定改變之事項（說明預定修正之資料、定義、統計方法等及其修正原因）：無</text:p>
            <text:p text:style-name="P105"><text:span text:style-name="T106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0-12-30T00:45:00Z</meta:creation-date>
    <dc:date>2024-02-22T07:35:00Z</dc:date>
    <meta:template xlink:href="Normal" xlink:type="simple"/>
    <meta:editing-cycles>7</meta:editing-cycles>
    <meta:editing-duration>PT1260S</meta:editing-duration>
    <meta:document-statistic meta:page-count="2" meta:paragraph-count="3" meta:word-count="247" meta:character-count="1657" meta:row-count="11" meta:non-whitespace-character-count="1413"/>
  </office:meta>
</office:document-meta>
</file>