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移工)定期健康檢查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2" office:target-frame-name="_top" xlink:show="replace"><text:span text:style-name="T29">https://www.chshb.gov.tw/announce/302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<text:span text:style-name="T34">＊統計地區範圍及對象：</text:span><text:span text:style-name="T35">凡在本縣辦理受聘僱外國人（移工）入境後定期健康檢查者均為統計對象。</text:span></text:p>
            <text:p text:style-name="P36">＊統計標準時間：<text:s text:c="2"/></text:p>
            <text:p text:style-name="P37">(一)月報：以每月1日至月底止之事實為準。</text:p>
            <text:p text:style-name="P38"><text:s text:c="4"/>(二)年報：以每年1月1日至12月31日止之事實為準。</text:p>
            <text:p text:style-name="P39">＊統計項目定義：</text:p>
            <text:p text:style-name="P40"><text:s text:c="2"/>(一)健檢人數：<text:tab/><text:tab/><text:tab/><text:tab/><text:tab/><text:tab/></text:p>
            <text:p text:style-name="P41">1.係指受聘僱外國人至中央衛生主管機關指定之國內醫院健檢，並將健檢結</text:p>
            <text:p text:style-name="P42">果函送衛生局備查，包括依規定健檢及逾期健檢。</text:p>
            <text:p text:style-name="P43">2.依規定健檢：係指受聘僱外國人依規定時間辦理健康檢查者，另逾期報備<text:s/></text:p>
            <text:p text:style-name="P44">但依規定時間健檢，列入依規定健檢。</text:p>
            <text:p text:style-name="P45">3.逾期健檢：係指受聘僱外國人，未依規定時間辦理健康檢查者。</text:p>
            <text:p text:style-name="P46">(二)健檢不合格人數：<text:tab/><text:tab/><text:tab/><text:tab/><text:tab/></text:p>
            <text:p text:style-name="P47">1.係指每人每次健康檢查各項目中發現一項或多項不合格者，以1人列計。</text:p>
            <text:p text:style-name="P48">2.健檢不合格人數，必須再填報健康檢查不合格情形表。<text:tab/></text:p>
            <text:p text:style-name="P49">3.寄生蟲、梅毒與確診胸部X光檢查不合格，經治療後複查合格准予備查</text:p>
            <text:p text:style-name="P50">者，仍依該項不合格人數填列。</text:p>
            <text:p text:style-name="P51">4.疑似漢生病與疑似胸部X光檢查不合格，經確認檢查合格准予備查者，不<text:s/></text:p>
            <text:p text:style-name="P52">再列入不合格人數統計。</text:p>
            <text:p text:style-name="P53">(三)其他：僅含勞動部核准之其他國別第二類及第三類受聘僱外國人。</text:p>
            <text:p text:style-name="P54"><text:span text:style-name="T55">＊統計單位：</text:span><text:span text:style-name="T56">人、</text:span><text:span text:style-name="T57">%</text:span><text:span text:style-name="T58">。</text:span></text:p>
            <text:p text:style-name="P59">＊統計分類：</text:p>
            <text:p text:style-name="P60"><text:span text:style-name="T61">(</text:span><text:span text:style-name="T62">一</text:span><text:span text:style-name="T63">)</text:span><text:span text:style-name="T64">橫項目：</text:span><text:span text:style-name="T65">橫項目依勞動部核准受聘僱外國人</text:span><text:span text:style-name="T66">(</text:span><text:span text:style-name="T67">第二類及第三類外國人</text:span><text:span text:style-name="T68">)</text:span><text:span text:style-name="T69">之國</text:span></text:p>
            <text:soft-page-break/>
            <text:p text:style-name="P70"><text:span text:style-name="T71"><text:s text:c="4"/></text:span><text:span text:style-name="T72">別，含泰國、印尼、菲律賓、越南及其他等分類。。</text:span></text:p>
            <text:p text:style-name="P73"><text:s/>(二)縱項目：依入境後六個月定期健康檢查、入境後十八個月定期健康檢查、</text:p>
            <text:p text:style-name="P74"><text:s text:c="8"/>入境後三十個月定期健康檢查分類。</text:p>
            <text:p text:style-name="P75">＊發布週期（指資料編製或產生之頻率，如月、季、年等）：年</text:p>
            <text:p text:style-name="P76">＊時效（指統計標準時間至資料發布時間之間隔時間）：1個月又15日</text:p>
            <text:p text:style-name="P77">＊資料變革：無</text:p>
            <text:p text:style-name="P78">四、公開資料發布訊息</text:p>
            <text:p text:style-name="P79">＊預告發布日期：每年終了1個月又15日內以公務統計報表發布。(原訂預告發布日期如遇例假日或國定假日則延至下一個工作日發布)。</text:p>
            <text:p text:style-name="P80">＊同步發送單位（說明資料發布時同步發送之單位或可同步查得該資料之網址）：</text:p>
            <text:p text:style-name="P81">五、資料品質</text:p>
            <text:p text:style-name="P82">＊統計指標編製方法與資料來源說明：本局行政科根據登記所轄「彰化縣辦理受聘僱外國人（移工）健康管理工作」資料彙總。</text:p>
            <text:p text:style-name="P83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84">六、須注意及預定改變之事項（說明預定修正之資料、定義、統計方法等及其修正原因）：無</text:p>
            <text:p text:style-name="P85"><text:span text:style-name="T86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1-02-02T02:31:00Z</meta:creation-date>
    <dc:date>2024-02-22T07:38:00Z</dc:date>
    <meta:template xlink:href="Normal" xlink:type="simple"/>
    <meta:editing-cycles>7</meta:editing-cycles>
    <meta:editing-duration>PT600S</meta:editing-duration>
    <meta:document-statistic meta:page-count="2" meta:paragraph-count="2" meta:word-count="213" meta:character-count="1429" meta:row-count="10" meta:non-whitespace-character-count="1218"/>
  </office:meta>
</office:document-meta>
</file>