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3888in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3888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text-indent="0.1944in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text-indent="0.1944in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外籍勞工)定期健康檢查不合格情形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4" office:target-frame-name="_top" xlink:show="replace"><text:span text:style-name="T29">https://www.chshb.gov.tw/announce/304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本縣辦理受聘僱外國人（移工）入境後定期健康健查不合格者均為統計對象。</text:p>
            <text:p text:style-name="P34">＊統計標準時間：<text:s text:c="2"/></text:p>
            <text:p text:style-name="P35"><text:s text:c="6"/>(一)月報：以每月1日至月底止之事實為準。</text:p>
            <text:p text:style-name="P36"><text:s text:c="2"/>(二)年報：以每年1月1日至12月31日止之事實為準。</text:p>
            <text:p text:style-name="P37">＊統計項目定義：</text:p>
            <text:p text:style-name="P38"><text:s text:c="6"/>(一)不合格人數、人次：<text:tab/><text:tab/><text:tab/><text:tab/><text:tab/><text:tab/><text:tab/></text:p>
            <text:p text:style-name="P39"><text:tab/>1.每人每次健康檢查各項目中發現一項或多項不合格者，以檢查不合格之</text:p>
            <text:p text:style-name="P40"><text:s text:c="9"/>各項目分別列計。例如：某人健檢發現患有結核病，同時又有腸道寄生</text:p>
            <text:p text:style-name="P41"><text:s text:c="9"/>蟲病時，須分別於「胸部Ｘ光(肺結核)」及「腸內寄生蟲檢查」二欄各</text:p>
            <text:p text:style-name="P42"><text:s text:c="9"/>列計1人次；但於不合格人數只計1人。</text:p>
            <text:p text:style-name="P43"><text:tab/>2.腸內寄生蟲人次小計為各種寄生蟲不合格人次加總，人數小計為實際腸</text:p>
            <text:p text:style-name="P44"><text:s text:c="9"/>內寄生蟲不合格總人數。例如：某人健檢發現蛔蟲及絛蟲，須分別於</text:p>
            <text:p text:style-name="P45"><text:s text:c="8"/>「蛔蟲」及「絛蟲」二欄各列計1人次，因此「人次小計」為2，但「人</text:p>
            <text:p text:style-name="P46"><text:s text:c="9"/>數小計」為1。<text:tab/></text:p>
            <text:p text:style-name="P47"><text:tab/>3.腸內寄生蟲、梅毒與確診胸部X光檢查不合格，經治療後複檢合格者，</text:p>
            <text:p text:style-name="P48"><text:s text:c="9"/>仍需列入該項不合格或確診人次統計。</text:p>
            <text:p text:style-name="P49"><text:tab/>4.疑似漢生病與疑似胸部X光檢查不合格，經確認檢查為合格者，不列入</text:p>
            <text:p text:style-name="P50"><text:s text:c="9"/>該項不合格或確診人次統計。</text:p>
            <text:p text:style-name="P51"><text:tab/>5.身體檢查不合格係指頭頸部、胸部、心臟聽診、腹部、體肢運動或精神</text:p>
            <text:p text:style-name="P52"><text:s text:c="9"/>狀態任一項目「異常」且經臨床醫師評估為不合格者；如1人有多項</text:p>
            <text:p text:style-name="P53"><text:s text:c="7"/>「異常」且經臨床醫師判定，不合格人次小計為1。<text:tab/><text:tab/><text:tab/><text:tab/><text:tab/></text:p>
            <text:p text:style-name="P54"><text:s text:c="6"/>(二)其他：僅含勞動部核准之其他國別第二類及第三類受聘僱外國人。<text:tab/><text:tab/></text:p>
            <text:soft-page-break/>
            <text:p text:style-name="P55"><text:s text:c="6"/>(三)檢查項目代號如下：<text:tab/><text:tab/><text:tab/><text:tab/><text:tab/><text:tab/><text:tab/></text:p>
            <text:p text:style-name="P56"><text:tab/><text:s/>腸內寄生蟲：體檢結果發現是感染腸內寄生蟲，請依a：蛔蟲</text:p>
            <text:p text:style-name="P57"><text:s text:c="5"/>（Ascaris）、b：絛蟲(Tapeworm)、c：梨形蟲（Giardia）、d：鉤蟲</text:p>
            <text:p text:style-name="P58"><text:s text:c="5"/>（Hookworm）、e：肝吸蟲（中華肝吸蟲、泰國肝吸蟲、貓肝吸蟲、牛羊</text:p>
            <text:p text:style-name="P59"><text:s text:c="7"/>肝吸蟲）、f：糞小桿線蟲（Strongyloides）、g：東方毛線蟲</text:p>
            <text:p text:style-name="P60"><text:s text:c="5"/>（Trichostrongylus）、h：鞭蟲（Trichuris）、i：痢疾阿米巴(Entamoeba<text:s/></text:p>
            <text:p text:style-name="P61"><text:span text:style-name="T62"><text:s text:c="7"/>Histolytica)</text:span><text:span text:style-name="T63">、</text:span><text:span text:style-name="T64">j</text:span><text:span text:style-name="T65">：其他</text:span><text:span text:style-name="T66">(Other) <text:s/>(</text:span><text:span text:style-name="T67">上述以外之腸內寄生蟲</text:span><text:span text:style-name="T68">)</text:span><text:span text:style-name="T69">＊統計單位：</text:span><text:span text:style-name="T70">人、</text:span></text:p>
            <text:p text:style-name="P71"><text:span text:style-name="T72"><text:s text:c="3"/></text:span><text:span text:style-name="T73">人次。</text:span></text:p>
            <text:p text:style-name="P74">＊統計分類：</text:p>
            <text:p text:style-name="P75"><text:span text:style-name="T76"><text:s text:c="3"/>(</text:span><text:span text:style-name="T77">一</text:span><text:span text:style-name="T78">)</text:span><text:s/><text:span text:style-name="T79">橫項目依檢查對象分：</text:span></text:p>
            <text:p text:style-name="P80"><text:s text:c="2"/>1.依勞動部核准受聘僱外國人(第二類及第三類外國人)之國別，含泰國、<text:s text:c="2"/></text:p>
            <text:p text:style-name="P81"><text:s text:c="5"/>印尼、菲律賓、越南及其他等分類。</text:p>
            <text:p text:style-name="P82"><text:s text:c="2"/>2.依照現行「受聘僱外國人健康檢查管理辦法」第五條規定：雇主應於</text:p>
            <text:p text:style-name="P83"><text:s text:c="5"/>第二類及第三類外國人入國工作滿6個月、18個月及30個月之日前後30</text:p>
            <text:p text:style-name="P84"><text:s text:c="5"/>日內，安排其至指定醫院接受定期健康檢查。故分類為入境後六個月</text:p>
            <text:p text:style-name="P85"><text:s text:c="5"/>定期健康檢查、入境後十八個月定期健康檢查、入境後三十個月定期</text:p>
            <text:p text:style-name="P86"><text:s text:c="5"/>健康檢查。</text:p>
            <text:p text:style-name="P87"><text:span text:style-name="T88"><text:s text:c="2"/>(</text:span><text:span text:style-name="T89">二</text:span><text:span text:style-name="T90">)</text:span><text:s/><text:span text:style-name="T91">縱項目依檢查項目分：總人數、不合格人數、胸部Ｘ光</text:span><text:span text:style-name="T92">(</text:span><text:span text:style-name="T93">肺結核</text:span><text:span text:style-name="T94">)</text:span><text:span text:style-name="T95">、腸內寄</text:span></text:p>
            <text:p text:style-name="P96"><text:s text:c="10"/>生蟲檢查、梅毒血清檢查、漢生病檢查、身體檢查及其他等。</text:p>
            <text:p text:style-name="P97"><text:span text:style-name="T98">＊發布週期（指資料編製或產生之頻率，如月、季、年等）：月</text:span></text:p>
            <text:p text:style-name="P99">＊時效（指統計標準時間至資料發布時間之間隔時間）：1個月又5日。</text:p>
            <text:p text:style-name="P100">＊資料變革：無</text:p>
            <text:p text:style-name="P101">四、公開資料發布訊息</text:p>
            <text:p text:style-name="P102">＊預告發布日期：每月終了1個月又5日內以公務統計報表發布。(原訂預告發布日期如遇例假日或國定假日則延至下一個工作日發布)。</text:p>
            <text:p text:style-name="P103">＊同步發送單位（說明資料發布時同步發送之單位或可同步查得該資料之網址）：</text:p>
            <text:p text:style-name="P104">五、資料品質</text:p>
            <text:p text:style-name="P105">＊統計指標編製方法與資料來源說明：本局行政科根據登記所轄「彰化縣辦理受聘僱外國人（外籍勞工）健康檢查不合格情形」資料彙總。</text:p>
            <text:p text:style-name="P106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107">六、須注意及預定改變之事項（說明預定修正之資料、定義、統計方法等及其修正原因）：無</text:p>
            <text:p text:style-name="P108"><text:span text:style-name="T10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3-01-30T06:29:00Z</meta:creation-date>
    <dc:date>2024-02-22T07:39:00Z</dc:date>
    <meta:template xlink:href="Normal" xlink:type="simple"/>
    <meta:editing-cycles>5</meta:editing-cycles>
    <meta:editing-duration>PT120S</meta:editing-duration>
    <meta:document-statistic meta:page-count="2" meta:paragraph-count="4" meta:word-count="319" meta:character-count="2138" meta:row-count="15" meta:non-whitespace-character-count="1823"/>
  </office:meta>
</office:document-meta>
</file>