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3 年 02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7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3845" table:style-name="ce48">
            <text:p><text:s/>3,845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2576" table:style-name="ce48">
            <text:p><text:s/>2,576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269" table:style-name="ce48">
            <text:p><text:s/>1,26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445" table:style-name="ce48">
            <text:p><text:s/>4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55" table:style-name="ce48">
            <text:p><text:s/>3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431" table:style-name="ce48">
            <text:p><text:s/>1,43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93" table:style-name="ce48">
            <text:p><text:s/>79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638" table:style-name="ce48">
            <text:p><text:s/>63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57" table:style-name="ce48">
            <text:p><text:s/>25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545" table:style-name="ce48">
            <text:p><text:s/>1,54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171" table:style-name="ce48">
            <text:p><text:s/>1,17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74" table:style-name="ce48">
            <text:p><text:s/>37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7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576" table:style-name="ce48">
            <text:p><text:s/>1,576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007" table:style-name="ce48">
            <text:p><text:s/>1,007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569" table:style-name="ce48">
            <text:p><text:s/>56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95" table:style-name="ce48">
            <text:p><text:s/>1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612" table:style-name="ce48">
            <text:p><text:s/>61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72" table:style-name="ce48">
            <text:p><text:s/>2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40" table:style-name="ce48">
            <text:p><text:s/>34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47" table:style-name="ce48">
            <text:p><text:s/>14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98" table:style-name="ce48">
            <text:p><text:s/>9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622" table:style-name="ce48">
            <text:p><text:s/>62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72" table:style-name="ce48">
            <text:p><text:s/>47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50" table:style-name="ce48">
            <text:p><text:s/>1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3 年 02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7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637" table:style-name="ce48">
            <text:p><text:s/>1,637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1159" table:style-name="ce48">
            <text:p><text:s/>1,159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478" table:style-name="ce48">
            <text:p><text:s/>47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31" table:style-name="ce48">
            <text:p><text:s/>1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593" table:style-name="ce48">
            <text:p><text:s/>59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12" table:style-name="ce48">
            <text:p><text:s/>41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81" table:style-name="ce48">
            <text:p><text:s/>18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22" table:style-name="ce48">
            <text:p><text:s/>22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22" table:style-name="ce48">
            <text:p><text:s/>12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656" table:style-name="ce48">
            <text:p><text:s/>656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94" table:style-name="ce48">
            <text:p><text:s/>49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62" table:style-name="ce48">
            <text:p><text:s/>16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7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632" table:style-name="ce48">
            <text:p><text:s/>63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410" table:style-name="ce48">
            <text:p><text:s/>4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222" table:style-name="ce48">
            <text:p><text:s/>22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84" table:style-name="ce48">
            <text:p><text:s/>8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26" table:style-name="ce48">
            <text:p><text:s/>22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09" table:style-name="ce48">
            <text:p><text:s/>10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17" table:style-name="ce48">
            <text:p><text:s/>11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267" table:style-name="ce48">
            <text:p><text:s/>26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205" table:style-name="ce48">
            <text:p><text:s/>20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3年03月18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三份，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三份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4-03-21T01:08:19Z</dc:date>
    <meta:print-date>2022-12-23T04:11:16Z</meta:print-date>
  </office:meta>
</office:document-meta>
</file>