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4">
            <text:p><text:s text:c="2"/>　 <text:s/>　 <text:s text:c="4"/>　　 <text:s/>中華民國 113 年 <text:s/>2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12" table:formula="of:=[.D7]+[.D8]+[.D12]+[.D15]+[.D21]+[.D24]+[.D25]" table:style-name="ce14">
            <text:p><text:s/>12<text:s/></text:p>
          </table:table-cell>
          <table:table-cell office:value-type="float" office:value="12" table:formula="of:=[.E7]+[.E8]+[.E12]+[.E15]+[.E21]+[.E24]+[.E25]" table:style-name="ce14">
            <text:p><text:s/>12<text:s/></text:p>
          </table:table-cell>
          <table:table-cell office:value-type="float" office:value="12" table:formula="of:=[.F7]+[.F8]+[.F12]+[.F15]+[.F21]+[.F24]+[.F25]" table:style-name="ce14">
            <text:p><text:s/>12<text:s/></text:p>
          </table:table-cell>
          <table:table-cell office:value-type="float" office:value="12" table:formula="of:=[.G7]+[.G8]+[.G12]+[.G15]+[.G21]+[.G24]+[.G25]" table:style-name="ce14">
            <text:p><text:s/>12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1" table:formula="of:=[.D9]+[.D10]+[.D11]" table:style-name="ce14">
            <text:p><text:s/>1<text:s/></text:p>
          </table:table-cell>
          <table:table-cell office:value-type="float" office:value="1" table:formula="of:=[.E9]+[.E10]+[.E11]" table:style-name="ce14">
            <text:p><text:s/>1<text:s/></text:p>
          </table:table-cell>
          <table:table-cell office:value-type="float" office:value="1" table:formula="of:=[.F9]+[.F10]+[.F11]" table:style-name="ce14">
            <text:p><text:s/>1<text:s/></text:p>
          </table:table-cell>
          <table:table-cell office:value-type="float" office:value="1" table:formula="of:=[.G9]+[.G10]+[.G11]" table:style-name="ce14">
            <text:p><text:s/>1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8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8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3 年 3 月 5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2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302.$A$1:11302.$I$30" table:base-cell-address="113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3-19T00:26:29Z</meta:creation-date>
    <dc:date>2024-03-19T00:31:09Z</dc:date>
  </office:meta>
</office:document-meta>
</file>