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line-height="15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Default" style:family="paragraph">
      <style:paragraph-properties fo:text-align="justify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Default" style:family="paragraph">
      <style:paragraph-properties fo:text-align="justify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Default" style:family="paragraph">
      <style:paragraph-properties fo:text-align="justify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43" style:parent-style-name="Default" style:family="paragraph">
      <style:paragraph-properties fo:text-align="justify" fo:line-height="0.3333in"/>
      <style:text-properties fo:font-size="14pt" style:font-size-asian="14pt" style:font-size-complex="14pt"/>
    </style:style>
    <style:style style:name="P44" style:parent-style-name="Default" style:family="paragraph">
      <style:paragraph-properties fo:text-align="justify" fo:line-height="0.3472in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Default" style:family="paragraph">
      <style:paragraph-properties fo:text-align="justify" fo:line-height="0.3472in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Default" style:family="paragraph">
      <style:paragraph-properties fo:text-align="justify" fo:line-height="0.3472in"/>
      <style:text-properties fo:font-size="14pt" style:font-size-asian="14pt" style:font-size-complex="14pt"/>
    </style:style>
    <style:style style:name="P60" style:parent-style-name="Default" style:family="paragraph">
      <style:paragraph-properties fo:text-align="justify" fo:line-height="0.3472in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Default" style:family="paragraph">
      <style:paragraph-properties fo:text-align="justify" fo:line-height="0.3472in"/>
    </style:style>
    <style:style style:name="T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Default" style:family="paragraph">
      <style:paragraph-properties fo:text-align="justify" fo:line-height="0.3472in"/>
      <style:text-properties fo:font-size="14pt" style:font-size-asian="14pt" style:font-size-complex="14pt"/>
    </style:style>
    <style:style style:name="P72" style:parent-style-name="Default" style:family="paragraph">
      <style:paragraph-properties fo:text-align="justify" fo:line-height="0.3472in"/>
      <style:text-properties fo:font-size="14pt" style:font-size-asian="14pt" style:font-size-complex="14pt"/>
    </style:style>
    <style:style style:name="P73" style:parent-style-name="Default" style:family="paragraph">
      <style:paragraph-properties fo:text-align="justify" fo:line-height="0.3472in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Default" style:family="paragraph">
      <style:paragraph-properties fo:text-align="justify" fo:line-height="0.3472in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Default" style:family="paragraph">
      <style:paragraph-properties fo:text-align="justify" fo:line-height="0.3472in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Default" style:family="paragraph">
      <style:paragraph-properties fo:text-align="justify" fo:line-height="0.3472in"/>
    </style:style>
    <style:style style:name="T9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00" style:parent-style-name="Default" style:family="paragraph">
      <style:paragraph-properties fo:text-align="justify" fo:line-height="0.3472in"/>
      <style:text-properties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委託及授權書</text:p>
      <text:p text:style-name="P2"><text:span text:style-name="T3">本人</text:span><text:span text:style-name="T4"><text:s/></text:span><text:span text:style-name="T5"><text:s text:c="2"/></text:span><text:span text:style-name="T6"><text:s text:c="4"/></text:span><text:span text:style-name="T7"><text:s text:c="5"/></text:span><text:span text:style-name="T8">(</text:span><text:span text:style-name="T9">申請人</text:span><text:span text:style-name="T10">)</text:span><text:span text:style-name="T11">，因故無法親自辦理</text:span><text:span text:style-name="T12">1</text:span><text:span text:style-name="T13">1</text:span><text:span text:style-name="T14">3</text:span><text:span text:style-name="T15">年度住宿式服務機構使用者補助方案，乃全權委託</text:span><text:span text:style-name="T16"><text:s/></text:span><text:span text:style-name="T17">□</text:span><text:span text:style-name="T18">機構</text:span><text:span text:style-name="T19"><text:s/></text:span><text:span text:style-name="T20"><text:s text:c="4"/></text:span><text:span text:style-name="T21"><text:s text:c="20"/></text:span><text:span text:style-name="T22"><text:s text:c="5"/></text:span><text:span text:style-name="T23"><text:s text:c="2"/></text:span><text:span text:style-name="T24">(</text:span><text:span text:style-name="T25">機構</text:span><text:span text:style-name="T26">名稱</text:span><text:span text:style-name="T27">)</text:span></text:p>
      <text:p text:style-name="P28"><text:span text:style-name="T29"><text:s text:c="21"/>□</text:span><text:span text:style-name="T30">受託人</text:span><text:span text:style-name="T31"><text:s text:c="12"/></text:span><text:span text:style-name="T32"><text:s text:c="4"/></text:span><text:span text:style-name="T33">(</text:span><text:span text:style-name="T34">機構負責人或</text:span><text:span text:style-name="T35">受託人姓名)</text:span></text:p>
      <text:p text:style-name="P36"><text:span text:style-name="T37">代為申請辦理，如有虛偽不實及任何紛爭，本人及受託</text:span><text:span text:style-name="T38">(</text:span><text:span text:style-name="T39">代理</text:span><text:span text:style-name="T40">)</text:span><text:span text:style-name="T41">人願負相關法律責任，請惠予受理。</text:span></text:p>
      <text:p text:style-name="P42">此致 <text:s/>彰化縣衛生局</text:p>
      <text:p text:style-name="P43"/>
      <text:p text:style-name="P44"><text:span text:style-name="T45">委託人</text:span><text:span text:style-name="T46">(</text:span><text:span text:style-name="T47">申請人</text:span><text:span text:style-name="T48">)<text:s/></text:span></text:p>
      <text:p text:style-name="P49"><text:span text:style-name="T50">姓名</text:span><text:span text:style-name="T51">：</text:span><text:span text:style-name="T52"><text:s/></text:span><text:span text:style-name="T53"><text:s text:c="3"/></text:span><text:span text:style-name="T54"><text:s text:c="4"/></text:span><text:span text:style-name="T55"><text:s text:c="4"/></text:span><text:span text:style-name="T56"><text:s text:c="2"/></text:span><text:span text:style-name="T57"><text:s/></text:span><text:span text:style-name="T58">（簽名或蓋章）</text:span></text:p>
      <text:p text:style-name="P59">與受託人關係：</text:p>
      <text:p text:style-name="P60"><text:span text:style-name="T61">身分證字</text:span><text:span text:style-name="T62">號：</text:span><text:span text:style-name="T63"><text:s/></text:span></text:p>
      <text:p text:style-name="P64"><text:span text:style-name="T65">通訊</text:span><text:span text:style-name="T66">(</text:span><text:span text:style-name="T67">戶籍</text:span><text:span text:style-name="T68">)</text:span><text:span text:style-name="T69">地址</text:span><text:span text:style-name="T70">：</text:span></text:p>
      <text:p text:style-name="P71">連絡電話：</text:p>
      <text:p text:style-name="P72"/>
      <text:p text:style-name="P73"><text:span text:style-name="T74">受委託人</text:span><text:span text:style-name="T75">或</text:span><text:span text:style-name="T76">機構</text:span></text:p>
      <text:p text:style-name="P77"><text:span text:style-name="T78">受託人姓名或</text:span><text:span text:style-name="T79">機構名稱</text:span><text:span text:style-name="T80">：</text:span><text:span text:style-name="T81"><text:s/></text:span><text:span text:style-name="T82"><text:s text:c="7"/></text:span><text:span text:style-name="T83"><text:s text:c="4"/></text:span><text:span text:style-name="T84"><text:s text:c="10"/></text:span><text:span text:style-name="T85"><text:s text:c="2"/></text:span><text:span text:style-name="T86"><text:s text:c="4"/></text:span><text:span text:style-name="T87"><text:s/></text:span><text:span text:style-name="T88">（簽名或蓋章）</text:span></text:p>
      <text:p text:style-name="P89"><text:span text:style-name="T90">受託人身分證字號/</text:span><text:span text:style-name="T91">機構統一編號</text:span><text:span text:style-name="T92">：</text:span></text:p>
      <text:p text:style-name="P93"><text:span text:style-name="T94">通訊</text:span><text:span text:style-name="T95">(</text:span><text:span text:style-name="T96">戶籍</text:span><text:span text:style-name="T97">)</text:span><text:span text:style-name="T98">地址</text:span><text:span text:style-name="T99">：</text:span></text:p>
      <text:p text:style-name="P100">連絡電話：</text:p>
      <text:p text:style-name="P101"/>
      <text:p text:style-name="P102">中 <text:s text:c="2"/>華 <text:s text:c="2"/>民 <text:s text:c="2"/>國 <text:s text:c="5"/>年 <text:s text:c="5"/>月 <text:s text:c="5"/>日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lark</meta:initial-creator>
    <dc:creator>長照科01</dc:creator>
    <meta:creation-date>2024-06-27T05:54:00Z</meta:creation-date>
    <dc:date>2024-06-27T05:54:00Z</dc:date>
    <meta:print-date>2024-06-27T05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