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Times New Roman" style:font-name-asian="標楷體" fo:font-weight="bold" style:font-weight-asian="bold" fo:font-size="18pt" style:font-size-asian="18pt" style:font-size-complex="16pt"/>
    </style:style>
    <style:style style:name="P3" style:parent-style-name="內文" style:family="paragraph">
      <style:paragraph-properties style:snap-to-layout-grid="false" fo:margin-top="0.0166in" fo:line-height="0.1805in"/>
      <style:text-properties style:font-name="Times New Roman" style:font-name-asian="標楷體" fo:font-weight="bold" style:font-weight-asian="bold" fo:font-size="13pt" style:font-size-asian="13pt" style:font-size-complex="13pt"/>
    </style:style>
    <style:style style:name="P4" style:parent-style-name="內文" style:family="paragraph">
      <style:paragraph-properties style:snap-to-layout-grid="false" fo:text-align="justify" fo:line-height="0.1805in"/>
    </style:style>
    <style:style style:name="T5" style:parent-style-name="預設段落字型" style:family="text">
      <style:text-properties style:font-name="Times New Roman"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P50" style:parent-style-name="內文" style:family="paragraph">
      <style:paragraph-properties style:snap-to-layout-grid="false" fo:margin-top="0.0166in" fo:line-height="0.1805in"/>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P52"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53"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54" style:parent-style-name="壹-縮2.5凸排" style:family="paragraph">
      <style:paragraph-properties style:snap-to-layout-grid="false" fo:margin-top="0.0166in" fo:line-height="0.1805in" fo:margin-left="0in" fo:text-indent="0in">
        <style:tab-stops/>
      </style:paragraph-properties>
      <style:text-properties fo:font-weight="bold" style:font-weight-asian="bold" fo:font-size="13pt" style:font-size-asian="13pt" style:font-size-complex="13pt"/>
    </style:style>
    <style:style style:name="P55" style:parent-style-name="壹-縮2.5凸排" style:list-style-name="LFO1"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56" style:parent-style-name="壹-縮2.5凸排" style:list-style-name="LFO1"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57" style:parent-style-name="壹-縮2.5凸排" style:list-style-name="LFO1"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58" style:parent-style-name="壹-縮2.5凸排" style:list-style-name="LFO1"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59" style:parent-style-name="壹-縮2.5凸排" style:family="paragraph">
      <style:paragraph-properties style:snap-to-layout-grid="false" fo:margin-top="0.0166in" fo:line-height="0.1805in" fo:margin-left="0in" fo:text-indent="0in">
        <style:tab-stops/>
      </style:paragraph-properties>
      <style:text-properties fo:font-weight="bold" style:font-weight-asian="bold" fo:font-size="13pt" style:font-size-asian="13pt" style:font-size-complex="13pt"/>
    </style:style>
    <style:style style:name="P60" style:parent-style-name="內文" style:family="paragraph">
      <style:paragraph-properties style:snap-to-layout-grid="false" fo:text-align="justify" fo:line-height="0.1805in"/>
      <style:text-properties style:font-name="Times New Roman" style:font-name-asian="標楷體" fo:font-size="13pt" style:font-size-asian="13pt" style:font-size-complex="13pt"/>
    </style:style>
    <style:style style:name="P61" style:parent-style-name="內文" style:family="paragraph">
      <style:paragraph-properties style:snap-to-layout-grid="false" fo:text-align="justify" fo:line-height="0.1805in"/>
    </style:style>
    <style:style style:name="T62" style:parent-style-name="預設段落字型" style:family="text">
      <style:text-properties style:font-name="Times New Roman" style:font-name-asian="標楷體" fo:color="#FF0000"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style:snap-to-layout-grid="false" fo:text-align="center" fo:margin-top="0.0166in" fo:line-height="0.1805in"/>
      <style:text-properties style:font-name="Times New Roman" style:font-name-asian="標楷體" fo:font-weight="bold" style:font-weight-asian="bold" style:letter-kerning="false" style:font-size-complex="12pt"/>
    </style:style>
    <style:style style:name="P65" style:parent-style-name="內文" style:family="paragraph">
      <style:paragraph-properties style:snap-to-layout-grid="false" fo:text-align="center" fo:margin-top="0.0166in" fo:line-height="0.1805in"/>
      <style:text-properties style:font-name="Times New Roman" style:font-name-asian="標楷體" fo:font-weight="bold" style:font-weight-asian="bold" style:letter-kerning="false" style:font-size-complex="12pt"/>
    </style:style>
    <style:style style:name="P66" style:parent-style-name="內文" style:family="paragraph">
      <style:paragraph-properties style:snap-to-layout-grid="false" fo:text-align="center" fo:margin-bottom="0.0333in" fo:line-height="0.1805in"/>
      <style:text-properties style:font-name="Times New Roman" style:font-name-asian="標楷體" fo:font-weight="bold" style:font-weight-asian="bold" style:letter-kerning="false" style:font-size-complex="12pt"/>
    </style:style>
    <style:style style:name="P67" style:parent-style-name="內文" style:family="paragraph">
      <style:paragraph-properties style:snap-to-layout-grid="false" fo:text-align="center" fo:margin-top="0.0333in" fo:line-height="0.1944in"/>
    </style:style>
    <style:style style:name="P68" style:parent-style-name="內文" style:family="paragraph">
      <style:paragraph-properties style:snap-to-layout-grid="false" fo:text-align="center" fo:margin-top="0.0333in" fo:line-height="0.1944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text-align="center" fo:margin-top="0.0333in" fo:line-height="0.1944in"/>
    </style:style>
    <style:style style:name="P70" style:parent-style-name="內文" style:family="paragraph">
      <style:paragraph-properties style:snap-to-layout-grid="false" fo:line-height="0.1944in"/>
      <style:text-properties style:font-name="Times New Roman" style:font-name-asian="標楷體" style:font-size-complex="12pt"/>
    </style:style>
    <style:style style:name="P71" style:parent-style-name="內文" style:family="paragraph">
      <style:paragraph-properties style:snap-to-layout-grid="false" fo:line-height="0.1944in"/>
      <style:text-properties style:font-name="Times New Roman" style:font-name-asian="標楷體" style:font-size-complex="12pt"/>
    </style:style>
    <style:style style:name="P72" style:parent-style-name="內文" style:family="paragraph">
      <style:paragraph-properties style:snap-to-layout-grid="false" fo:text-align="justify" fo:line-height="0.194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fo:line-height="0.1944in"/>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fo:line-height="0.1805in"/>
    </style:style>
    <style:style style:family="graphic" style:name="a1">
      <style:graphic-properties style:wrap="run-through" style:run-through="foreground" draw:fill="none" draw:stroke="dash" draw:stroke-dash="a0" svg:stroke-width="0.02431in" svg:stroke-color="#000000" svg:stroke-opacity="100%" draw:stroke-linejoin="round" style:horizontal-rel="page-content" style:vertical-rel="paragraph" style:horizontal-pos="center" style:vertical-pos="from-top"/>
    </style:style>
  </office:automatic-styles>
  <office:body>
    <office:text text:use-soft-page-breaks="true">
      <text:p text:style-name="P1"><text:span text:style-name="T2">流感疫苗接種須知及意願書</text:span></text:p>
      <text:p text:style-name="P3">保護效果：</text:p>
      <text:p text:style-name="P4"><text:span text:style-name="T5">疫苗的保護效果需視當年使用的疫苗株是否與實際流行的病毒株型別相符、以及不同年齡或身體狀況而異，平均約為</text:span><text:span text:style-name="T6">30–80%</text:span><text:span text:style-name="T7">。對</text:span><text:span text:style-name="T8">18</text:span><text:span text:style-name="T9">歲以上成人因確診流感而住院的保護力約有</text:span><text:span text:style-name="T10">41%</text:span><text:span text:style-name="T11">，入住加護病房的流感重症保護力則可達</text:span><text:span text:style-name="T12">82%</text:span><text:span text:style-name="T13">。</text:span><text:span text:style-name="T14">6</text:span><text:span text:style-name="T15">個月至未滿</text:span><text:span text:style-name="T16">18</text:span><text:span text:style-name="T17">歲兒童青少年族群接種流感疫苗之保護力與成人相仿。由於每年流行的流感病毒型別不一定相同，因此，每年均須重新接種。</text:span><text:span text:style-name="T18">本計畫使用依據世界衛生組織每年對北半球建議價數（三價</text:span><text:span text:style-name="T19">/</text:span><text:span text:style-name="T20">四價）及抗原成分之流感疫苗，其保護效力與國際各國狀況相同。三價流感疫苗包含</text:span><text:span text:style-name="T21">3</text:span><text:span text:style-name="T22">種不活化病毒株，即</text:span><text:span text:style-name="T23">2</text:span><text:span text:style-name="T24">種</text:span><text:span text:style-name="T25">A</text:span><text:span text:style-name="T26">型（</text:span><text:span text:style-name="T27">H1N1</text:span><text:span text:style-name="T28">及</text:span><text:span text:style-name="T29">H3N2</text:span><text:span text:style-name="T30">）及</text:span><text:span text:style-name="T31">1</text:span><text:span text:style-name="T32">種</text:span><text:span text:style-name="T33">B</text:span><text:span text:style-name="T34">型（</text:span><text:span text:style-name="T35">Victoria</text:span><text:span text:style-name="T36">），四價流感疫苗另新增</text:span><text:span text:style-name="T37">1</text:span><text:span text:style-name="T38">種</text:span><text:span text:style-name="T39">B</text:span><text:span text:style-name="T40">型不活化病毒株（</text:span><text:span text:style-name="T41">Yamagata</text:span><text:span text:style-name="T42">）</text:span><text:span text:style-name="T43">。本（</text:span><text:span text:style-name="T44">113</text:span><text:span text:style-name="T45">）年度政府採購的四價流感疫苗含有世界衛生組織所建議之抗原成分，保護效力與國際各國狀況相同。接種後至少約需</text:span><text:span text:style-name="T46">2</text:span><text:span text:style-name="T47">週的時間以產生保護力，其保護效果可持續</text:span><text:span text:style-name="T48">1</text:span><text:span text:style-name="T49">年。完成疫苗接種後，雖可有效降低感染流感病毒的機率，但仍可能罹患其他病毒所引起的呼吸道感染，請注意個人衛生保健及各種預防措施，維護身體健康。</text:span></text:p>
      <text:p text:style-name="P50"><text:span text:style-name="T51">接種禁忌：</text:span></text:p>
      <text:p text:style-name="P52">一、<text:tab/>已知對疫苗的成分有過敏者，不予接種。</text:p>
      <text:p text:style-name="P53">二、<text:tab/>過去注射曾經發生嚴重不良反應者，不予接種。</text:p>
      <text:p text:style-name="P54">接種注意事項：</text:p>
      <text:list text:style-name="LFO1" text:continue-numbering="true">
        <text:list-item>
          <text:p text:style-name="P55">發燒或正患有急性中重疾病者，宜待病情穩定後再接種。</text:p>
        </text:list-item>
        <text:list-item>
          <text:p text:style-name="P56">出生未滿6個月，因無使用效益及安全性等臨床資料，故不予接種。</text:p>
        </text:list-item>
        <text:list-item>
          <text:p text:style-name="P57">先前接種本疫苗六週內曾發生Guillain-Barré症候群（GBS）者，宜請醫師評估。</text:p>
        </text:list-item>
        <text:list-item>
          <text:p text:style-name="P58">其他經醫師評估不適合接種者，不予接種。</text:p>
        </text:list-item>
      </text:list>
      <text:p text:style-name="P59">安全性及副作用：</text:p>
      <text:p text:style-name="P60">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61"><text:span text:style-name="T62">　</text:span><text:span text:style-name="T63">　目前研究發現，雞蛋過敏者接種雞胚胎製程之流感疫苗並不會影響過敏反應發生率，國際上皆建議雞蛋過敏者可安心接種流感疫苗。</text:span></text:p>
      <text:p text:style-name="P64"/>
      <text:p text:style-name="P65">請經醫師評估後接種</text:p>
      <text:p text:style-name="P66">衛生福利部疾病管制署<text:s text:c="2"/>關心您</text:p>
      <text:p text:style-name="P67"><draw:connector draw:type="line" svg:x1="0in" svg:y1="0.11111in" svg:x2="7in" svg:y2="0.11111in" draw:z-index="251659264" draw:id="id0" draw:style-name="a1" draw:name="Line 17" text:anchor-type="paragraph"><svg:title/><svg:desc/></draw:connector></text:p>
      <text:p text:style-name="P68">流感疫苗接種意願書</text:p>
      <text:p text:style-name="P69"/>
      <text:p text:style-name="P70">請詳閱「流感疫苗接種須知」並填妥意願書，經醫師評估後接種。</text:p>
      <text:p text:style-name="P71">接種者姓名：__________</text:p>
      <text:p text:style-name="P72"><text:span text:style-name="T73">□</text:span><text:span text:style-name="T74">本人、</text:span><text:span text:style-name="T75">□</text:span><text:span text:style-name="T76">家屬、</text:span><text:span text:style-name="T77">□</text:span><text:span text:style-name="T78">關係人</text:span><text:span text:style-name="T79"><text:s text:c="9"/></text:span><text:span text:style-name="T80">已瞭解此項疫苗之保護效果、副作用及禁忌，</text:span><text:span text:style-name="T81"><text:line-break/></text:span><text:span text:style-name="T82">並決定：</text:span><text:span text:style-name="T83">□</text:span><text:span text:style-name="T84">同意接種，</text:span><text:span text:style-name="T85">□</text:span><text:span text:style-name="T86">不同意接種；原因：</text:span><text:span text:style-name="T87"><text:s text:c="10"/></text:span><text:span text:style-name="T88">簽名：</text:span><text:span text:style-name="T89"><text:s text:c="13"/></text:span><text:span text:style-name="T90">；</text:span><text:span text:style-name="T91"><text:line-break/></text:span><text:span text:style-name="T92">日期：</text:span><text:span text:style-name="T93">_____</text:span><text:span text:style-name="T94">年</text:span><text:span text:style-name="T95">_____</text:span><text:span text:style-name="T96">月</text:span><text:span text:style-name="T97">_____</text:span><text:span text:style-name="T98">日</text:span><text:span text:style-name="T99"><text:s/></text:span></text:p>
      <text:p text:style-name="P100"><text:span text:style-name="T101">醫療院所十碼代碼：</text:span><text:span text:style-name="T102">__________ <text:s/></text:span><text:span text:style-name="T103">醫師簽章：</text:span><text:span text:style-name="T104">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bottom="0in" fo:line-height="100%"/>
      <style:text-properties style:font-name="Calibri" style:font-name-asian="新細明體" style:font-name-complex="Times New Roman" style:letter-kerning="true" style:font-size-complex="11pt" fo:hyphenate="false"/>
    </style:style>
    <style:style style:name="預設段落字型" style:display-name="預設段落字型" style:family="text"/>
    <style:style style:name="壹-縮2.5凸排" style:display-name="2-2壹-縮2.5凸排" style:family="paragraph">
      <style:paragraph-properties fo:widows="0" fo:orphans="0" fo:text-align="justify" style:vertical-align="baseline" fo:margin-bottom="0in" fo:line-height="0.3472in" fo:margin-left="0.3125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431in" draw:dots2="0" draw:dots2-length="0in" draw:distance="0.02431in"/>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1972in" fo:margin-left="1.25in" fo:margin-bottom="0.2958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 Liao</meta:initial-creator>
    <dc:creator>USER</dc:creator>
    <meta:creation-date>2024-08-14T00:18:00Z</meta:creation-date>
    <dc:date>2024-08-14T00:18:00Z</dc:date>
    <meta:template xlink:href="Normal.dotm" xlink:type="simple"/>
    <meta:editing-cycles>2</meta:editing-cycles>
    <meta:editing-duration>PT0S</meta:editing-duration>
    <meta:document-statistic meta:page-count="1" meta:paragraph-count="2" meta:word-count="219" meta:character-count="1468" meta:row-count="10" meta:non-whitespace-character-count="1251"/>
  </office:meta>
</office:document-meta>
</file>