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5cm" table:align="center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0.474cm"/>
    </style:style>
    <style:style style:name="表格1.C" style:family="table-column">
      <style:table-column-properties style:column-width="0.436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2.104cm"/>
    </style:style>
    <style:style style:name="表格1.F" style:family="table-column">
      <style:table-column-properties style:column-width="0.333cm"/>
    </style:style>
    <style:style style:name="表格1.G" style:family="table-column">
      <style:table-column-properties style:column-width="1.296cm"/>
    </style:style>
    <style:style style:name="表格1.H" style:family="table-column">
      <style:table-column-properties style:column-width="1.561cm"/>
    </style:style>
    <style:style style:name="表格1.I" style:family="table-column">
      <style:table-column-properties style:column-width="0.66cm"/>
    </style:style>
    <style:style style:name="表格1.J" style:family="table-column">
      <style:table-column-properties style:column-width="1.062cm"/>
    </style:style>
    <style:style style:name="表格1.K" style:family="table-column">
      <style:table-column-properties style:column-width="1.249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0.711cm"/>
    </style:style>
    <style:style style:name="表格1.N" style:family="table-column">
      <style:table-column-properties style:column-width="0.713cm"/>
    </style:style>
    <style:style style:name="表格1.P" style:family="table-column">
      <style:table-column-properties style:column-width="0.55cm"/>
    </style:style>
    <style:style style:name="表格1.Q" style:family="table-column">
      <style:table-column-properties style:column-width="0.161cm"/>
    </style:style>
    <style:style style:name="表格1.R" style:family="table-column">
      <style:table-column-properties style:column-width="0.676cm"/>
    </style:style>
    <style:style style:name="表格1.S" style:family="table-column">
      <style:table-column-properties style:column-width="0.037cm"/>
    </style:style>
    <style:style style:name="表格1.X" style:family="table-column">
      <style:table-column-properties style:column-width="0.718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0.9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901cm" fo:keep-together="always"/>
    </style:style>
    <style:style style:name="表格1.6" style:family="table-row">
      <style:table-row-properties style:min-row-height="0.885cm" fo:keep-together="always"/>
    </style:style>
    <style:style style:name="表格1.7" style:family="table-row">
      <style:table-row-properties style:min-row-height="0.937cm" fo:keep-together="always"/>
    </style:style>
    <style:style style:name="表格1.8" style:family="table-row">
      <style:table-row-properties style:min-row-height="0.935cm" fo:keep-together="always"/>
    </style:style>
    <style:style style:name="表格1.9" style:family="table-row">
      <style:table-row-properties style:min-row-height="0.9cm" fo:keep-together="always"/>
    </style:style>
    <style:style style:name="表格1.11" style:family="table-row">
      <style:table-row-properties style:min-row-height="0.543cm" fo:keep-together="always"/>
    </style:style>
    <style:style style:name="表格1.12" style:family="table-row">
      <style:table-row-properties style:min-row-height="0.238cm" fo:keep-together="always"/>
    </style:style>
    <style:style style:name="表格1.13" style:family="table-row">
      <style:table-row-properties style:min-row-height="0.767cm" fo:keep-together="always"/>
    </style:style>
    <style:style style:name="表格1.14" style:family="table-row">
      <style:table-row-properties style:min-row-height="1cm" fo:keep-together="always"/>
    </style:style>
    <style:style style:name="表格1.16" style:family="table-row">
      <style:table-row-properties style:min-row-height="5.348cm" fo:keep-together="auto"/>
    </style:style>
    <style:style style:name="表格1.17" style:family="table-row">
      <style:table-row-properties style:min-row-height="4.053cm" fo:keep-together="always"/>
    </style:style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style:line-height-at-least="0cm" fo:text-align="justify" style:justify-single-word="false" style:snap-to-layout-grid="false">
        <style:tab-stops/>
      </style:paragraph-properties>
    </style:style>
    <style:style style:name="P3" style:family="paragraph" style:parent-style-name="Footer">
      <style:paragraph-properties fo:margin-left="0.388cm" fo:margin-right="0cm" style:line-height-at-least="0cm" fo:text-align="justify" style:justify-single-word="false" fo:text-indent="-0.388cm" style:auto-text-indent="false" style:snap-to-layout-grid="false">
        <style:tab-stops/>
      </style:paragraph-properties>
    </style:style>
    <style:style style:name="P4" style:family="paragraph" style:parent-style-name="Footer">
      <style:paragraph-properties fo:text-align="justify" style:justify-single-word="false" style:snap-to-layout-grid="false">
        <style:tab-stops/>
      </style:paragraph-properties>
    </style:style>
    <style:style style:name="P5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-0.004cm" fo:line-height="0.6cm" fo:orphans="2" fo:widows="2" fo:text-indent="-0.004cm" style:auto-text-indent="false" style:snap-to-layout-grid="false"/>
    </style:style>
    <style:style style:name="P8" style:family="paragraph" style:parent-style-name="Standard">
      <style:paragraph-properties fo:margin-left="0.776cm" fo:margin-right="0cm" fo:line-height="0.6cm" fo:text-align="justify" style:justify-single-word="false" fo:orphans="2" fo:widows="2" fo:text-indent="-0.776cm" style:auto-text-indent="false" style:snap-to-layout-grid="false"/>
    </style:style>
    <style:style style:name="P9" style:family="paragraph" style:parent-style-name="Standard">
      <style:paragraph-properties fo:line-height="0.6cm" fo:text-align="end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397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fo:margin-left="1.536cm" fo:margin-right="0cm" fo:text-align="justify" style:justify-single-word="false" fo:text-indent="-1.536cm" style:auto-text-indent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1pt" style:letter-kerning="false" style:font-name-asian="標楷體" style:font-size-asian="11pt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2" style:family="paragraph" style:parent-style-name="Standard">
      <style:paragraph-properties fo:line-height="0.388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1" style:family="paragraph" style:parent-style-name="Standard"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32" style:family="paragraph" style:parent-style-name="Standard">
      <style:text-properties fo:color="#000000" loext:opacity="100%" style:font-name="標楷體" fo:font-size="8pt" style:font-name-asian="標楷體" style:font-size-asian="8pt" style:font-name-complex="標楷體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標楷體" fo:font-size="8pt" style:font-name-asian="標楷體" style:font-size-asian="8pt" style:font-name-complex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8pt" style:font-name-asian="標楷體" style:font-size-asian="8pt" style:font-name-complex="標楷體"/>
    </style:style>
    <style:style style:name="P35" style:family="paragraph" style:parent-style-name="Standard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/>
    </style:style>
    <style:style style:name="P40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/>
      <style:text-properties style:font-name-asian="標楷體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9.5pt" style:font-name-asian="標楷體" style:font-size-asian="9.5pt" style:font-size-complex="9.5pt"/>
    </style:style>
    <style:style style:name="P44" style:family="paragraph" style:parent-style-name="Standard">
      <style:paragraph-properties fo:margin-left="0.776cm" fo:margin-right="0cm" style:line-height-at-least="0cm" fo:text-align="justify" style:justify-single-word="false" fo:orphans="2" fo:widows="2" fo:text-indent="-0.776cm" style:auto-text-indent="false" style:snap-to-layout-grid="false"/>
    </style:style>
    <style:style style:name="P45" style:family="paragraph" style:parent-style-name="Standard">
      <style:paragraph-properties style:line-height-at-least="0cm" fo:text-align="justify" style:justify-single-word="false" fo:orphans="2" fo:widows="2" style:snap-to-layout-grid="false"/>
    </style:style>
    <style:style style:name="P46" style:family="paragraph" style:parent-style-name="Standard">
      <style:paragraph-properties style:line-height-at-least="0cm" fo:text-align="justify" style:justify-single-word="false"/>
    </style:style>
    <style:style style:name="P47" style:family="paragraph" style:parent-style-name="Standard">
      <style:paragraph-properties fo:line-height="0.106cm"/>
      <style:text-properties fo:font-size="1pt" style:font-size-asian="1pt"/>
    </style:style>
    <style:style style:name="P48" style:family="paragraph" style:parent-style-name="font6">
      <style:paragraph-properties fo:margin-top="0cm" fo:margin-bottom="0cm" style:contextual-spacing="false" fo:text-align="justify" style:justify-single-word="false" fo:orphans="0" fo:widows="0" style:snap-to-layout-grid="false"/>
      <style:text-properties fo:color="#000000" loext:opacity="100%" style:font-name="標楷體" style:letter-kerning="true" style:font-name-asian="標楷體" style:font-name-complex="Times New Roman" style:font-size-complex="10pt"/>
    </style:style>
    <style:style style:name="T1" style:family="text">
      <style:text-properties style:font-name="標楷體" fo:font-size="16pt" fo:letter-spacing="0.004cm" fo:font-weight="bold" style:letter-kerning="false" style:font-name-asian="標楷體" style:font-size-asian="16pt" style:font-weight-asian="bold" style:font-name-complex="標楷體" style:font-size-complex="16pt" style:font-weight-complex="bold" style:text-scale="72%"/>
    </style:style>
    <style:style style:name="T2" style:family="text">
      <style:text-properties style:font-name="標楷體" fo:font-size="16pt" fo:letter-spacing="-0.03cm" fo:font-weight="bold" style:letter-kerning="false" style:font-name-asian="標楷體" style:font-size-asian="16pt" style:font-weight-asian="bold" style:font-name-complex="標楷體" style:font-size-complex="16pt" style:font-weight-complex="bold" style:text-scale="72%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新細明體1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1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1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font-size="9pt" style:font-name-asian="標楷體" style:font-size-asian="9pt" style:font-name-complex="標楷體"/>
    </style:style>
    <style:style style:name="T15" style:family="text">
      <style:text-properties style:font-name="標楷體" fo:font-size="9pt" style:font-name-asian="標楷體" style:font-size-asian="9pt" style:font-name-complex="標楷體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font-weight="bold" style:letter-kerning="false" style:font-name-asian="標楷體" style:font-size-asian="11pt" style:font-weight-asian="bold" style:font-name-complex="新細明體1" style:font-size-complex="11pt" style:font-weight-complex="bold"/>
    </style:style>
    <style:style style:name="T18" style:family="text">
      <style:text-properties style:font-name="標楷體" fo:font-size="11pt" fo:font-weight="bold" style:letter-kerning="false" style:font-name-asian="標楷體" style:font-size-asian="11pt" style:font-weight-asian="bold" style:font-name-complex="新細明體1" style:font-size-complex="11pt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0" style:family="text"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T21" style:family="text"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T22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0pt" style:font-size-asian="10pt" style:font-name-complex="標楷體"/>
    </style:style>
    <style:style style:name="T24" style:family="text">
      <style:text-properties style:font-name="標楷體" fo:font-size="10pt" style:font-name-asian="標楷體" style:font-size-asian="10pt" style:font-name-complex="標楷體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8" style:family="text">
      <style:text-properties style:font-name-asian="標楷體"/>
    </style:style>
    <style:style style:name="T29" style:family="text">
      <style:text-properties style:text-underline-style="solid" style:text-underline-width="auto" style:text-underline-color="font-color" style:letter-kerning="false"/>
    </style:style>
    <style:style style:name="T30" style:family="text">
      <style:text-properties style:font-name="新細明體1" style:letter-kerning="false" style:font-name-complex="新細明體1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標楷體" style:font-name-asian="標楷體" style:font-name-complex="標楷體"/>
    </style:style>
    <style:style style:name="T33" style:family="text">
      <style:text-properties fo:color="#000000" loext:opacity="100%" style:font-name="標楷體" style:font-name-asian="標楷體" style:font-name-complex="標楷體"/>
    </style:style>
    <style:style style:name="T34" style:family="text">
      <style:text-properties fo:color="#000000" loext:opacity="100%" style:font-name="標楷體" fo:font-size="8pt" style:font-name-asian="標楷體" style:font-size-asian="8pt" style:font-name-complex="標楷體"/>
    </style:style>
    <style:style style:name="T35" style:family="text">
      <style:text-properties fo:color="#000000" loext:opacity="100%" style:font-name="標楷體" fo:font-size="8pt" style:letter-kerning="false" style:font-name-asian="標楷體" style:font-size-asian="8pt" style:font-name-complex="新細明體1"/>
    </style:style>
    <style:style style:name="T36" style:family="text">
      <style:text-properties fo:color="#000000" loext:opacity="100%" style:font-name="標楷體" style:letter-kerning="false" style:font-name-asian="標楷體" style:font-name-complex="標楷體"/>
    </style:style>
    <style:style style:name="T37" style:family="text">
      <style:text-properties fo:color="#000000" loext:opacity="100%" style:font-name="標楷體" style:letter-kerning="false" style:font-name-asian="標楷體" style:font-name-complex="新細明體1"/>
    </style:style>
    <style:style style:name="T38" style:family="text">
      <style:text-properties fo:color="#000000" loext:opacity="100%" fo:font-size="14pt" style:font-size-asian="14pt"/>
    </style:style>
    <style:style style:name="T39" style:family="text">
      <style:text-properties fo:color="#000000" loext:opacity="100%" style:letter-kerning="true" style:font-size-complex="10pt"/>
    </style:style>
    <style:style style:name="T40" style:family="text">
      <style:text-properties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41" style:family="text">
      <style:text-properties fo:font-size="11pt" style:letter-kerning="false" style:font-size-asian="11pt" style:font-size-complex="11pt"/>
    </style:style>
    <style:style style:name="T42" style:family="text">
      <style:text-properties fo:font-size="11pt" style:letter-kerning="false" style:font-name-asian="標楷體" style:font-size-asian="11pt" style:font-size-complex="11pt"/>
    </style:style>
    <style:style style:name="T43" style:family="text">
      <style:text-properties fo:font-size="9.5pt" style:font-name-asian="標楷體" style:font-size-asian="9.5pt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彰 <text:s/>化 <text:s/>縣 <text:s/>加 <text:s/>水 <text:s/>站 <text:s/>（車） 設 </text:span><text:span text:style-name="T2">置</text:span><text:span text:style-name="T3"> </text:span><text:span text:style-name="T5">許可/各項變更</text:span><text:span text:style-name="T3"> 申 請 書</text:span></text:p>
      <text:p text:style-name="P7"><text:span text:style-name="T6">□</text:span><text:span text:style-name="T7">新設立(□原址翻修) </text:span><text:span text:style-name="T30">□</text:span><text:span text:style-name="T7">歇業 □停業 □變更(□負責人□衛管人員□地址整編□設備□水源□加水站名稱) □其他：</text:span><text:span text:style-name="T8"> </text:span><text:span text:style-name="T8"><text:s text:c="31"/></text:span></text:p>
      <text:p text:style-name="P9">申請日期： <text:s text:c="2"/>年 <text:s text:c="2"/>月 <text:s text:c="3"/>日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N"/>
        <table:table-column table:style-name="表格1.M"/>
        <table:table-column table:style-name="表格1.N" table:number-columns-repeated="2"/>
        <table:table-column table:style-name="表格1.X"/>
        <table:table-row table:style-name="表格1.1">
          <table:table-cell table:style-name="表格1.A1" table:number-columns-spanned="3" office:value-type="string">
            <text:p text:style-name="P6"><text:span text:style-name="T10">加水站(車)名稱</text:span></text:p>
          </table:table-cell>
          <table:covered-table-cell/>
          <table:covered-table-cell/>
          <table:table-cell table:style-name="表格1.A1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31">許可證字號（由彰化縣衛生局填寫）</text:p>
            <text:p text:style-name="P35">彰衛加水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2">設站</text:p>
            <text:p text:style-name="P13">地點（址）</text:p>
          </table:table-cell>
          <table:covered-table-cell/>
          <table:covered-table-cell/>
          <table:table-cell table:style-name="表格1.A1" table:number-columns-spanned="2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table:number-columns-spanned="3" office:value-type="string">
            <text:p text:style-name="P14">業者資料</text:p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12">公司</text:span><text:span text:style-name="T12">(</text:span><text:span text:style-name="T12">商號</text:span><text:span text:style-name="T12">)</text:span><text:span text:style-name="T12">名稱</text:span></text:p>
          </table:table-cell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34">身分證/統一編號</text:span></text:p>
          </table:table-cell>
          <table:covered-table-cell/>
          <table:covered-table-cell/>
          <table:table-cell table:style-name="表格1.A1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3"/>
          <table:covered-table-cell/>
          <table:covered-table-cell/>
          <table:table-cell table:style-name="表格1.A1" table:number-columns-spanned="2" office:value-type="string">
            <text:p text:style-name="P6"><text:span text:style-name="T12">公司</text:span><text:span text:style-name="T12">(</text:span><text:span text:style-name="T12">商號</text:span><text:span text:style-name="T12">)</text:span><text:span text:style-name="T12">地址</text:span></text:p>
          </table:table-cell>
          <table:covered-table-cell/>
          <table:table-cell table:style-name="表格1.A1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3"/>
          <table:covered-table-cell/>
          <table:covered-table-cell/>
          <table:table-cell table:style-name="表格1.A1" table:number-columns-spanned="2" office:value-type="string">
            <text:p text:style-name="P6"><text:span text:style-name="T12">負責人/代表人</text:span></text:p>
          </table:table-cell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2">身分證號</text:p>
          </table:table-cell>
          <table:covered-table-cell/>
          <table:covered-table-cell/>
          <table:table-cell table:style-name="表格1.A1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covered-table-cell/>
          <table:covered-table-cell/>
          <table:table-cell table:style-name="表格1.A1" table:number-columns-spanned="2" office:value-type="string">
            <text:p text:style-name="P15">戶籍地址</text:p>
          </table:table-cell>
          <table:covered-table-cell/>
          <table:table-cell table:style-name="表格1.A1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3"/>
          <table:covered-table-cell/>
          <table:covered-table-cell/>
          <table:table-cell table:style-name="表格1.A1" table:number-columns-spanned="2" office:value-type="string">
            <text:p text:style-name="P6"><text:span text:style-name="T12">連絡電話</text:span></text:p>
          </table:table-cell>
          <table:covered-table-cell/>
          <table:table-cell table:style-name="表格1.A1" table:number-columns-spanned="1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14">衛生管</text:p>
            <text:p text:style-name="P14">理人員</text:p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12">姓 名</text:span></text:p>
          </table:table-cell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2">身分證統一編號</text:p>
          </table:table-cell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</table:table-row>
        <table:table-row table:style-name="表格1.9">
          <table:covered-table-cell table:style-name="表格1.A1"/>
          <table:covered-table-cell/>
          <table:covered-table-cell/>
          <table:table-cell table:style-name="表格1.A3" table:number-columns-spanned="2" office:value-type="string">
            <text:p text:style-name="P16"><text:s text:c="3"/>住 址</text:p>
          </table:table-cell>
          <table:covered-table-cell/>
          <table:table-cell table:style-name="表格1.A1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水源別</text:p>
          </table:table-cell>
          <table:table-cell table:style-name="表格1.A1" table:number-columns-spanned="5" office:value-type="string">
            <text:p text:style-name="P41"><text:span text:style-name="T36">□</text:span><text:span text:style-name="T35">自來水</text:span><text:span text:style-name="T37">□</text:span><text:span text:style-name="T35">地下水 </text:span><text:span text:style-name="T37">□</text:span><text:span text:style-name="T35">地面水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3">販賣類別</text:p>
          </table:table-cell>
          <table:table-cell table:style-name="表格1.A3" table:number-columns-spanned="3" office:value-type="string">
            <text:p text:style-name="P41"><text:span text:style-name="T36">□</text:span><text:span text:style-name="T35">不可生飲</text:span></text:p>
          </table:table-cell>
          <table:covered-table-cell/>
          <table:covered-table-cell/>
          <table:table-cell table:style-name="表格1.A3" office:value-type="string">
            <text:p text:style-name="P33">產品名稱</text:p>
          </table:table-cell>
          <table:table-cell table:style-name="表格1.A3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2" table:number-columns-spanned="10" office:value-type="string">
            <text:p text:style-name="P18">水源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2">加水車</text:p>
            <text:p text:style-name="P22">資訊</text:p>
          </table:table-cell>
          <table:table-cell table:style-name="表格1.A1" table:number-columns-spanned="7" office:value-type="string">
            <text:p text:style-name="P23">車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3">載水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3"/>
          <table:table-cell table:style-name="表格1.A1" table:number-columns-spanned="13" office:value-type="string">
            <text:p text:style-name="P23">車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8" office:value-type="string">
            <text:p text:style-name="P41"><text:span text:style-name="T24">申請人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1">（行號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2" table:number-columns-spanned="2" office:value-type="string">
            <text:p text:style-name="P42">變更登記項目</text:p>
          </table:table-cell>
          <table:covered-table-cell/>
          <table:table-cell table:style-name="表格1.A1" table:number-columns-spanned="2" office:value-type="string">
            <text:p text:style-name="P42">原登記</text:p>
          </table:table-cell>
          <table:covered-table-cell/>
          <table:table-cell table:style-name="表格1.A1" table:number-columns-spanned="2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3"/>
          <table:covered-table-cell/>
          <table:table-cell table:style-name="表格1.A1" table:number-columns-spanned="2" office:value-type="string">
            <text:p text:style-name="P42">擬變更</text:p>
          </table:table-cell>
          <table:covered-table-cell/>
          <table:table-cell table:style-name="表格1.A1" table:number-columns-spanned="2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Q1" table:number-columns-spanned="8" office:value-type="string">
            <text:p text:style-name="P8"><text:span text:style-name="T17">請自行勾選所附文件資料</text:span><text:span text:style-name="T20">：</text:span></text:p>
            <text:p text:style-name="P44"><text:span text:style-name="T22">□</text:span><text:span text:style-name="T20">彰化縣加水站水源供應許可證明文件</text:span><text:span text:style-name="T20">。</text:span></text:p>
            <text:p text:style-name="P45"><text:span text:style-name="T22">□</text:span><text:span text:style-name="T20">加水站合法土地證明文件。</text:span><text:span text:style-name="T20"><text:line-break/></text:span><text:span text:style-name="T20">□不妨礙交通或公共安全證明。</text:span><text:span text:style-name="T20"> </text:span></text:p>
            <text:p text:style-name="P45"><text:span text:style-name="T22">□</text:span><text:span text:style-name="T20">加水站各項設備之材質證明文件。</text:span></text:p>
            <text:p text:style-name="P44"><text:span text:style-name="T22">□</text:span><text:span text:style-name="T20">加水站之衛生管理人員</text:span><text:span text:style-name="T20">衛生</text:span><text:span text:style-name="T20">講習證明文件。</text:span></text:p>
            <text:p text:style-name="P44"><text:span text:style-name="T22">□</text:span><text:span text:style-name="T20">加水站之各項設備照片及配置圖。</text:span></text:p>
            <text:p text:style-name="P2"><text:span text:style-name="T22">□</text:span><text:span text:style-name="T42">加水站位置圖</text:span><text:span text:style-name="T40">（含整體照片）</text:span><text:span text:style-name="T42">。</text:span></text:p>
            <text:p text:style-name="P46"><text:span text:style-name="T36">□</text:span><text:span text:style-name="T20">負責人身分證正反面影本一份。</text:span></text:p>
            <text:p text:style-name="P3"><text:span text:style-name="T22">□</text:span><text:span text:style-name="T20">委任書</text:span><text:span text:style-name="T18">(申請人非負責人時應檢附該委任書)</text:span></text:p>
            <text:p text:style-name="P3"><text:span text:style-name="T22">□</text:span><text:span text:style-name="T20">其他：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6" office:value-type="string">
            <text:p text:style-name="P21">資料審查意見：</text:p>
            <text:p text:style-name="P46"><text:span text:style-name="T20">□</text:span><text:span text:style-name="T20">符合</text:span><text:span text:style-name="T20">□</text:span><text:span text:style-name="T20">不符合原因：</text:span></text:p>
            <text:p text:style-name="P46"><text:span text:style-name="T20">□</text:span><text:span text:style-name="T20">符合</text:span><text:span text:style-name="T20">□</text:span><text:span text:style-name="T20">不符合原因：</text:span></text:p>
            <text:p text:style-name="P46"><text:span text:style-name="T20">□</text:span><text:span text:style-name="T20">符合</text:span><text:span text:style-name="T20">□</text:span><text:span text:style-name="T20">不符合原因：</text:span></text:p>
            <text:p text:style-name="P46"><text:span text:style-name="T20">□</text:span><text:span text:style-name="T20">符合</text:span><text:span text:style-name="T20">□</text:span><text:span text:style-name="T20">不符合原因：</text:span></text:p>
            <text:p text:style-name="P46"><text:span text:style-name="T20">□</text:span><text:span text:style-name="T20">符合</text:span><text:span text:style-name="T20">□</text:span><text:span text:style-name="T20">不符合原因：</text:span></text:p>
            <text:p text:style-name="P46"><text:span text:style-name="T20">□</text:span><text:span text:style-name="T20">符合</text:span><text:span text:style-name="T20">□</text:span><text:span text:style-name="T20">不符合原因：</text:span></text:p>
            <text:p text:style-name="P46"><text:span text:style-name="T20">□</text:span><text:span text:style-name="T20">符合</text:span><text:span text:style-name="T20">□</text:span><text:span text:style-name="T20">不符合原因：</text:span></text:p>
            <text:p text:style-name="P46"><text:span text:style-name="T20">□</text:span><text:span text:style-name="T20">符合</text:span><text:span text:style-name="T20">□</text:span><text:span text:style-name="T20">不符合原因：</text:span></text:p>
            <text:p text:style-name="P46"><text:span text:style-name="T20">□</text:span><text:span text:style-name="T20">符合</text:span><text:span text:style-name="T20">□</text:span><text:span text:style-name="T20">不符合原因：</text:span></text:p>
            <text:p text:style-name="P46"><text:span text:style-name="T20">□</text:span><text:span text:style-name="T20">符合</text:span><text:span text:style-name="T20">□</text:span><text:span text:style-name="T20">不符合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Q1" table:number-columns-spanned="8" office:value-type="string">
            <text:p text:style-name="P11">陳核</text:p>
            <text:p text:style-name="P11">承辦人員：</text:p>
            <text:p text:style-name="P11">擬辦：□經審核文件符合規定，擇期稽查員</text:p>
            <text:p text:style-name="P11"><text:s text:c="8"/>現場勘查。</text:p>
            <text:p text:style-name="P11"><text:s text:c="6"/>□經審核與規定不符，檢還原件。</text:p>
            <text:p text:style-name="P11"><text:s text:c="6"/>□經審核符合規定，准予變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6" office:value-type="string">
            <text:p text:style-name="P5">第二層決行：</text:p>
            <text:p text:style-name="P4"><text:span text:style-name="T26">批示：</text:span><text:span text:style-name="T2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  化  縣  加  水  站  （車） 設 置 許可/各項變更 申 請 書-範本</dc:title>
    <dc:subject/>
    <meta:keyword/>
    <meta:initial-creator>user</meta:initial-creator>
    <meta:creation-date>2024-11-07T14:26:00</meta:creation-date>
    <dc:creator>食品衛生科01</dc:creator>
    <dc:date>2024-11-07T14:26:00</dc:date>
    <meta:print-date>2024-11-07T14:25:00</meta:print-date>
    <meta:editing-cycles>2</meta:editing-cycles>
    <meta:editing-duration>PT1M</meta:editing-duration>
    <meta:document-statistic meta:table-count="1" meta:image-count="0" meta:object-count="0" meta:page-count="2" meta:paragraph-count="66" meta:word-count="591" meta:character-count="698" meta:non-whitespace-character-count="593"/>
    <meta:generator>LibreOffice/7.4.0.3$Windows_X86_64 LibreOffice_project/f85e47c08ddd19c015c0114a68350214f7066f5a</meta:generator>
  </office:meta>
</office:document-meta>
</file>