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row table:style-name="ro1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6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1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number-columns-repeated="16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2">
          <table:table-cell office:value-type="string" table:style-name="ce3">
            <text:p>彰化縣辦理受聘僱外國人<text:span text:style-name="T5">(移工)</text:span>定期健康檢查不合格情形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6"/>
          <table:table-cell table:number-columns-repeated="3" table:style-name="ce7"/>
          <table:table-cell table:number-columns-repeated="16364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8"/>
          <table:table-cell office:value-type="string" table:style-name="ce19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5"/>
          <table:table-cell office:value-type="string" table:style-name="ce13">
            <text:p>中華民國 113 年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5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6">
          <table:table-cell office:value-type="string" table:number-columns-spanned="1" table:number-rows-spanned="3" table:style-name="ce71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56256" table:style-name="ce42">
            <text:p><text:s/>56,256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97" table:style-name="ce43">
            <text:p><text:s/>97<text:s/>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36779" table:style-name="ce42">
            <text:p><text:s/>36,779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9477" table:style-name="ce42">
            <text:p><text:s/>19,477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5922" table:style-name="ce42">
            <text:p><text:s/>5,92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5096" table:style-name="ce42">
            <text:p><text:s/>5,09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6" table:style-name="ce42">
            <text:p><text:s/>82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21057" table:style-name="ce42">
            <text:p><text:s/>21,057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0784" table:style-name="ce42">
            <text:p><text:s/>10,78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0273" table:style-name="ce42">
            <text:p><text:s/>10,27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5393" table:style-name="ce42">
            <text:p><text:s/>5,39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226" table:style-name="ce42">
            <text:p><text:s/>3,22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67" table:style-name="ce42">
            <text:p><text:s/>2,16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23884" table:style-name="ce42">
            <text:p><text:s/>23,884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7673" table:style-name="ce42">
            <text:p><text:s/>17,673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211" table:style-name="ce42">
            <text:p><text:s/>6,2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1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24344" table:style-name="ce42">
            <text:p><text:s/>24,34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5474" table:style-name="ce42">
            <text:p><text:s/>15,47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8870" table:style-name="ce42">
            <text:p><text:s/>8,87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2618" table:style-name="ce42">
            <text:p><text:s/>2,618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2308" table:style-name="ce42">
            <text:p><text:s/>2,30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8628" table:style-name="ce42">
            <text:p><text:s/>8,628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630" table:style-name="ce42">
            <text:p><text:s/>3,6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8" table:style-name="ce42">
            <text:p><text:s/>4,99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2000" table:style-name="ce42">
            <text:p><text:s/>2,00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313" table:style-name="ce42">
            <text:p><text:s/>1,31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7" table:style-name="ce42">
            <text:p><text:s/>6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11098" table:style-name="ce42">
            <text:p><text:s/>11,098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8223" table:style-name="ce42">
            <text:p><text:s/>8,223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16" table:style-name="ce26"/>
          <table:table-cell table:number-columns-repeated="16365" table:style-name="ce15"/>
        </table:table-row>
        <table:table-row table:style-name="ro8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style-name="ce30"/>
          <table:table-cell table:number-columns-repeated="15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9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style-name="ce31"/>
          <table:table-cell table:number-columns-repeated="15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10">
          <table:table-cell office:value-type="string" table:style-name="ce3">
            <text:p>彰化縣辦理受聘僱外國人<text:span text:style-name="T5">(移工)</text:span>定期健康檢查不合格情形(續)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6"/>
          <table:table-cell table:style-name="ce7"/>
          <table:table-cell table:style-name="ce14"/>
          <table:table-cell table:number-columns-repeated="16364" table:style-name="ce15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5"/>
          <table:table-cell office:value-type="string" table:style-name="ce13">
            <text:p>中華民國 113 年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12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13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14">
          <table:table-cell office:value-type="string" table:number-columns-spanned="1" table:number-rows-spanned="3" table:style-name="ce71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9864" table:style-name="ce42">
            <text:p><text:s/>19,86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12999" table:style-name="ce42">
            <text:p><text:s/>12,99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6865" table:style-name="ce42">
            <text:p><text:s/>6,86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709" table:style-name="ce42">
            <text:p><text:s/>1,7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54" table:style-name="ce42">
            <text:p><text:s/>2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7837" table:style-name="ce42">
            <text:p><text:s/>7,83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4267" table:style-name="ce42">
            <text:p><text:s/>4,26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3570" table:style-name="ce42">
            <text:p><text:s/>3,57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2189" table:style-name="ce42">
            <text:p><text:s/>2,18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244" table:style-name="ce42">
            <text:p><text:s/>1,24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945" table:style-name="ce42">
            <text:p><text:s/>94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7875" table:style-name="ce42">
            <text:p><text:s/>7,87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5779" table:style-name="ce42">
            <text:p><text:s/>5,77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096" table:style-name="ce42">
            <text:p><text:s/>2,09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1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2048" table:style-name="ce42">
            <text:p><text:s/>12,04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8306" table:style-name="ce42">
            <text:p><text:s/>8,30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3742" table:style-name="ce42">
            <text:p><text:s/>3,7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341" table:style-name="ce42">
            <text:p><text:s/>1,34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079" table:style-name="ce42">
            <text:p><text:s/>1,07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62" table:style-name="ce42">
            <text:p><text:s/>26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4592" table:style-name="ce42">
            <text:p><text:s/>4,59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2887" table:style-name="ce42">
            <text:p><text:s/>2,88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705" table:style-name="ce42">
            <text:p><text:s/>1,7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204" table:style-name="ce42">
            <text:p><text:s/>1,20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669" table:style-name="ce42">
            <text:p><text:s/>66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535" table:style-name="ce42">
            <text:p><text:s/>5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2">
            <text:p>計</text:p>
          </table:table-cell>
          <table:table-cell office:value-type="float" office:value="4911" table:style-name="ce42">
            <text:p><text:s/>4,9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3671" table:style-name="ce42">
            <text:p><text:s/>3,67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240" table:style-name="ce42">
            <text:p><text:s/>1,24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2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5">
            <text:p>機關首長</text:p>
          </table:table-cell>
          <table:table-cell table:number-columns-repeated="7" table:style-name="ce15"/>
          <table:table-cell office:value-type="string" table:style-name="ce20">
            <text:p>中華民國114年01月21日編製</text:p>
          </table:table-cell>
          <table:table-cell table:number-columns-repeated="16362"/>
        </table:table-row>
        <table:table-row table:style-name="ro15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10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5" table:style-name="ce10"/>
          <table:table-cell table:number-columns-repeated="3" table:style-name="ce15"/>
          <table:table-cell table:number-columns-repeated="16375" table:style-name="ce10"/>
        </table:table-row>
        <table:table-row table:style-name="ro16">
          <table:table-cell office:value-type="string" table:style-name="ce15">
            <text:p><text:s text:c="10"/>2.年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7" table:default-cell-style-name="ce1"/>
        <table:table-column table:style-name="co9" table:number-columns-repeated="19" table:default-cell-style-name="ce1"/>
        <table:table-column table:style-name="co12" table:default-cell-style-name="ce1"/>
        <table:table-column table:style-name="co9" table:number-columns-repeated="23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4" table:default-cell-style-name="ce1"/>
        <table:table-row table:style-name="ro18">
          <table:table-cell table:style-name="ce15"/>
          <table:table-cell table:style-name="ce34"/>
          <table:table-cell table:style-name="ce15"/>
          <table:table-cell office:value-type="string" table:style-name="ce2">
            <text:p>彰化縣辦理受聘僱外國人<text:span text:style-name="T5">（移工）</text:span>定期健康檢查不合格情形編製說明</text:p>
          </table:table-cell>
          <table:table-cell table:style-name="ce15"/>
          <table:table-cell table:number-columns-repeated="8" table:style-name="ce2"/>
          <table:table-cell table:number-columns-repeated="7" table:style-name="ce34"/>
          <table:table-cell table:number-columns-repeated="16364" table:style-name="ce15"/>
        </table:table-row>
        <table:table-row table:style-name="ro15">
          <table:table-cell table:style-name="ce35"/>
          <table:table-cell table:number-columns-repeated="16383" table:style-name="ce15"/>
        </table:table-row>
        <table:table-row table:style-name="ro19">
          <table:table-cell office:value-type="string" table:style-name="ce1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6">
            <text:p>(一)橫項目依檢查對象分：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15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37"/>
          <table:table-cell table:number-columns-repeated="16381" table:style-name="ce15"/>
        </table:table-row>
        <table:table-row table:style-name="ro19">
          <table:table-cell office:value-type="string" table:style-name="ce37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四、統計項目定義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15"/>
        </table:table-row>
        <table:table-row table:style-name="ro19">
          <table:table-cell table:style-name="ce37"/>
          <table:table-cell office:value-type="string" table:style-name="ce15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「絛蟲」二欄各列計1人次，因此「人次小計」為2，但「人數小計」為1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number-columns-spanned="21" table:number-rows-spanned="1" table:style-name="ce68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且經臨床醫師判定，不合格人次小計為1。</text:p>
          </table:table-cell>
          <table:table-cell table:number-columns-repeated="20" table:style-name="ce38"/>
          <table:table-cell table:number-columns-repeated="16362" table:style-name="ce15"/>
        </table:table-row>
        <table:table-row table:style-name="ro19">
          <table:table-cell office:value-type="string" table:style-name="ce37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三)檢查項目代號如下：</text:span>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37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37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15"/>
        </table:table-row>
        <table:table-row table:style-name="ro19">
          <table:table-cell office:value-type="string" table:style-name="ce1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9">
          <table:table-cell table:style-name="ce1"/>
          <table:table-cell office:value-type="string" table:style-name="ce15">
            <text:p><text:s text:c="6"/>年報：本表一式三份，一份送本府主計處，一份送會計室，一份自存。</text:p>
          </table:table-cell>
          <table:table-cell table:style-name="ce1"/>
          <table:table-cell table:number-columns-repeated="7" table:style-name="ce15"/>
          <table:table-cell table:number-columns-repeated="16374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1"/>
          <table:table-cell table:number-columns-repeated="6" table:style-name="ce15"/>
          <table:table-cell table:number-columns-repeated="16376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會計室01</dc:creator>
    <meta:creation-date>2004-11-12T07:06:34Z</meta:creation-date>
    <dc:date>2025-02-05T00:27:04Z</dc:date>
    <meta:print-date>2022-12-23T04:11:16Z</meta:print-date>
  </office:meta>
</office:document-meta>
</file>