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1.502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6183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底服務個案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121">
            <text:p>編制機關</text:p>
          </table:table-cell>
          <table:covered-table-cell/>
          <table:table-cell office:value-type="string" table:number-columns-spanned="3" table:number-rows-spanned="1" table:style-name="ce122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64">
            <text:p>年報</text:p>
          </table:table-cell>
          <table:table-cell office:value-type="string" table:style-name="ce65">
            <text:p>每年終了後2個月內編送</text:p>
          </table:table-cell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number-columns-spanned="2" table:number-rows-spanned="1" table:style-name="ce123">
            <text:p>表　　號</text:p>
          </table:table-cell>
          <table:covered-table-cell/>
          <table:table-cell office:value-type="string" table:number-columns-spanned="3" table:number-rows-spanned="1" table:style-name="ce124">
            <text:p>10730-04-08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2">
            <text:p>彰化縣長期照顧十年計畫(一)-居家服務</text:p>
          </table:table-cell>
          <table:table-cell table:number-columns-repeated="5" table:style-name="ce12"/>
          <table:table-cell table:number-columns-repeated="19" table:style-name="ce13"/>
          <table:table-cell table:style-name="ce21"/>
          <table:table-cell table:number-columns-repeated="16358"/>
        </table:table-row>
        <table:table-row table:style-name="ro4">
          <table:table-cell office:value-type="string" table:style-name="ce14">
            <text:p>四、服務成果</text:p>
          </table:table-cell>
          <table:table-cell table:style-name="ce15"/>
          <table:table-cell office:value-type="string" table:style-name="ce16">
            <text:p>中華民國113年</text:p>
          </table:table-cell>
          <table:table-cell table:number-columns-repeated="22" table:style-name="ce16"/>
          <table:table-cell office:value-type="string" table:style-name="ce22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5">
            <text:p>CMS等級</text:p>
          </table:table-cell>
          <table:table-cell office:value-type="string" table:number-columns-spanned="1" table:number-rows-spanned="3" table:style-name="ce126">
            <text:p>性別</text:p>
          </table:table-cell>
          <table:table-cell office:value-type="string" table:number-columns-spanned="24" table:number-rows-spanned="1" table:style-name="ce127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2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29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129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29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29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29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office:value-type="string" table:style-name="ce17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office:value-type="string" table:style-name="ce18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office:value-type="string" table:style-name="ce18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office:value-type="string" table:style-name="ce18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office:value-type="string" table:style-name="ce17">
            <text:p>合計</text:p>
          </table:table-cell>
          <table:table-cell office:value-type="string" table:style-name="ce40">
            <text:p>長照</text:p>
            <text:p>低收入</text:p>
          </table:table-cell>
          <table:table-cell office:value-type="string" table:style-name="ce40">
            <text:p>長照</text:p>
            <text:p>中低收入</text:p>
          </table:table-cell>
          <table:table-cell office:value-type="string" table:style-name="ce39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總計</text:p>
          </table:table-cell>
          <table:table-cell office:value-type="string" table:style-name="ce19">
            <text:p>合計</text:p>
          </table:table-cell>
          <table:table-cell office:value-type="float" office:value="13400" table:formula="of:=[.C9]+[.C10]" table:style-name="ce20">
            <text:p>13400</text:p>
          </table:table-cell>
          <table:table-cell office:value-type="float" office:value="2031" table:formula="of:=[.D9]+[.D10]" table:style-name="ce20">
            <text:p>2031</text:p>
          </table:table-cell>
          <table:table-cell office:value-type="float" office:value="1334" table:formula="of:=[.E9]+[.E10]" table:style-name="ce20">
            <text:p>1334</text:p>
          </table:table-cell>
          <table:table-cell office:value-type="float" office:value="10035" table:formula="of:=[.F9]+[.F10]" table:style-name="ce20">
            <text:p>10035</text:p>
          </table:table-cell>
          <table:table-cell office:value-type="float" office:value="6407" table:formula="of:=[.G9]+[.G10]" table:style-name="ce20">
            <text:p>6407</text:p>
          </table:table-cell>
          <table:table-cell office:value-type="float" office:value="543" table:formula="of:=[.H9]+[.H10]" table:style-name="ce20">
            <text:p>543</text:p>
          </table:table-cell>
          <table:table-cell office:value-type="float" office:value="138" table:formula="of:=[.I9]+[.I10]" table:style-name="ce20">
            <text:p>138</text:p>
          </table:table-cell>
          <table:table-cell office:value-type="float" office:value="5726" table:formula="of:=[.J9]+[.J10]" table:style-name="ce20">
            <text:p>5726</text:p>
          </table:table-cell>
          <table:table-cell office:value-type="float" office:value="3768" table:formula="of:=[.K9]+[.K10]" table:style-name="ce20">
            <text:p>3768</text:p>
          </table:table-cell>
          <table:table-cell office:value-type="float" office:value="512" table:formula="of:=[.L9]+[.L10]" table:style-name="ce20">
            <text:p>512</text:p>
          </table:table-cell>
          <table:table-cell office:value-type="float" office:value="438" table:formula="of:=[.M9]+[.M10]" table:style-name="ce20">
            <text:p>438</text:p>
          </table:table-cell>
          <table:table-cell office:value-type="float" office:value="2818" table:formula="of:=[.N9]+[.N10]" table:style-name="ce20">
            <text:p>2818</text:p>
          </table:table-cell>
          <table:table-cell office:value-type="float" office:value="1687" table:formula="of:=[.O9]+[.O10]" table:style-name="ce20">
            <text:p>1687</text:p>
          </table:table-cell>
          <table:table-cell office:value-type="float" office:value="609" table:formula="of:=[.P9]+[.P10]" table:style-name="ce20">
            <text:p>609</text:p>
          </table:table-cell>
          <table:table-cell office:value-type="float" office:value="539" table:formula="of:=[.Q9]+[.Q10]" table:style-name="ce20">
            <text:p>539</text:p>
          </table:table-cell>
          <table:table-cell office:value-type="float" office:value="539" table:formula="of:=[.R9]+[.R10]" table:style-name="ce20">
            <text:p>539</text:p>
          </table:table-cell>
          <table:table-cell office:value-type="float" office:value="7" table:formula="of:=[.S9]+[.S10]" table:style-name="ce20">
            <text:p>7</text:p>
          </table:table-cell>
          <table:table-cell office:value-type="float" office:value="3" table:formula="of:=[.T9]+[.T10]" table:style-name="ce20">
            <text:p>3</text:p>
          </table:table-cell>
          <table:table-cell office:value-type="float" office:value="2" table:formula="of:=[.U9]+[.U10]" table:style-name="ce20">
            <text:p>2</text:p>
          </table:table-cell>
          <table:table-cell office:value-type="float" office:value="2" table:formula="of:=[.V9]+[.V10]" table:style-name="ce20">
            <text:p>2</text:p>
          </table:table-cell>
          <table:table-cell office:value-type="float" office:value="1531" table:formula="of:=[.W9]+[.W10]" table:style-name="ce20">
            <text:p>1531</text:p>
          </table:table-cell>
          <table:table-cell office:value-type="float" office:value="364" table:formula="of:=[.X9]+[.X10]" table:style-name="ce20">
            <text:p>364</text:p>
          </table:table-cell>
          <table:table-cell office:value-type="float" office:value="217" table:formula="of:=[.Y9]+[.Y10]" table:style-name="ce20">
            <text:p>217</text:p>
          </table:table-cell>
          <table:table-cell office:value-type="float" office:value="950" table:formula="of:=[.Z9]+[.Z10]" table:style-name="ce20">
            <text:p>95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5232" table:formula="of:=[.C12]+[.C15]+[.C18]+[.C21]+[.C24]+[.C27]+[.C30]" table:style-name="ce20">
            <text:p>5232</text:p>
          </table:table-cell>
          <table:table-cell office:value-type="float" office:value="1093" table:formula="of:=[.D12]+[.D15]+[.D18]+[.D21]+[.D24]+[.D27]+[.D30]" table:style-name="ce20">
            <text:p>1093</text:p>
          </table:table-cell>
          <table:table-cell office:value-type="float" office:value="651" table:formula="of:=[.E12]+[.E15]+[.E18]+[.E21]+[.E24]+[.E27]+[.E30]" table:style-name="ce20">
            <text:p>651</text:p>
          </table:table-cell>
          <table:table-cell office:value-type="float" office:value="3488" table:formula="of:=[.F12]+[.F15]+[.F18]+[.F21]+[.F24]+[.F27]+[.F30]" table:style-name="ce20">
            <text:p>3488</text:p>
          </table:table-cell>
          <table:table-cell office:value-type="float" office:value="1942" table:formula="of:=[.G12]+[.G15]+[.G18]+[.G21]+[.G24]+[.G27]+[.G30]" table:style-name="ce20">
            <text:p>1942</text:p>
          </table:table-cell>
          <table:table-cell office:value-type="float" office:value="220" table:formula="of:=[.H12]+[.H15]+[.H18]+[.H21]+[.H24]+[.H27]+[.H30]" table:style-name="ce20">
            <text:p>220</text:p>
          </table:table-cell>
          <table:table-cell office:value-type="float" office:value="54" table:formula="of:=[.I12]+[.I15]+[.I18]+[.I21]+[.I24]+[.I27]+[.I30]" table:style-name="ce20">
            <text:p>54</text:p>
          </table:table-cell>
          <table:table-cell office:value-type="float" office:value="1668" table:formula="of:=[.J12]+[.J15]+[.J18]+[.J21]+[.J24]+[.J27]+[.J30]" table:style-name="ce20">
            <text:p>1668</text:p>
          </table:table-cell>
          <table:table-cell office:value-type="float" office:value="1683" table:formula="of:=[.K12]+[.K15]+[.K18]+[.K21]+[.K24]+[.K27]+[.K30]" table:style-name="ce20">
            <text:p>1683</text:p>
          </table:table-cell>
          <table:table-cell office:value-type="float" office:value="282" table:formula="of:=[.L12]+[.L15]+[.L18]+[.L21]+[.L24]+[.L27]+[.L30]" table:style-name="ce20">
            <text:p>282</text:p>
          </table:table-cell>
          <table:table-cell office:value-type="float" office:value="204" table:formula="of:=[.M12]+[.M15]+[.M18]+[.M21]+[.M24]+[.M27]+[.M30]" table:style-name="ce20">
            <text:p>204</text:p>
          </table:table-cell>
          <table:table-cell office:value-type="float" office:value="1197" table:formula="of:=[.N12]+[.N15]+[.N18]+[.N21]+[.N24]+[.N27]+[.N30]" table:style-name="ce20">
            <text:p>1197</text:p>
          </table:table-cell>
          <table:table-cell office:value-type="float" office:value="1019" table:formula="of:=[.O12]+[.O15]+[.O18]+[.O21]+[.O24]+[.O27]+[.O30]" table:style-name="ce20">
            <text:p>1019</text:p>
          </table:table-cell>
          <table:table-cell office:value-type="float" office:value="409" table:formula="of:=[.P12]+[.P15]+[.P18]+[.P21]+[.P24]+[.P27]+[.P30]" table:style-name="ce20">
            <text:p>409</text:p>
          </table:table-cell>
          <table:table-cell office:value-type="float" office:value="303" table:formula="of:=[.Q12]+[.Q15]+[.Q18]+[.Q21]+[.Q24]+[.Q27]+[.Q30]" table:style-name="ce20">
            <text:p>303</text:p>
          </table:table-cell>
          <table:table-cell office:value-type="float" office:value="307" table:formula="of:=[.R12]+[.R15]+[.R18]+[.R21]+[.R24]+[.R27]+[.R30]" table:style-name="ce20">
            <text:p>307</text:p>
          </table:table-cell>
          <table:table-cell office:value-type="float" office:value="3" table:formula="of:=[.S12]+[.S15]+[.S18]+[.S21]+[.S24]+[.S27]+[.S30]" table:style-name="ce20">
            <text:p>3</text:p>
          </table:table-cell>
          <table:table-cell office:value-type="float" office:value="1" table:formula="of:=[.T12]+[.T15]+[.T18]+[.T21]+[.T24]+[.T27]+[.T30]" table:style-name="ce20">
            <text:p>1</text:p>
          </table:table-cell>
          <table:table-cell office:value-type="float" office:value="0" table:formula="of:=[.U12]+[.U15]+[.U18]+[.U21]+[.U24]+[.U27]+[.U30]" table:style-name="ce20">
            <text:p>0</text:p>
          </table:table-cell>
          <table:table-cell office:value-type="float" office:value="2" table:formula="of:=[.V12]+[.V15]+[.V18]+[.V21]+[.V24]+[.V27]+[.V30]" table:style-name="ce20">
            <text:p>2</text:p>
          </table:table-cell>
          <table:table-cell office:value-type="float" office:value="585" table:formula="of:=[.W12]+[.W15]+[.W18]+[.W21]+[.W24]+[.W27]+[.W30]" table:style-name="ce20">
            <text:p>585</text:p>
          </table:table-cell>
          <table:table-cell office:value-type="float" office:value="181" table:formula="of:=[.X12]+[.X15]+[.X18]+[.X21]+[.X24]+[.X27]+[.X30]" table:style-name="ce20">
            <text:p>181</text:p>
          </table:table-cell>
          <table:table-cell office:value-type="float" office:value="90" table:formula="of:=[.Y12]+[.Y15]+[.Y18]+[.Y21]+[.Y24]+[.Y27]+[.Y30]" table:style-name="ce20">
            <text:p>90</text:p>
          </table:table-cell>
          <table:table-cell office:value-type="float" office:value="314" table:formula="of:=[.Z12]+[.Z15]+[.Z18]+[.Z21]+[.Z24]+[.Z27]+[.Z30]" table:style-name="ce20">
            <text:p>314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8168" table:formula="of:=[.C13]+[.C16]+[.C19]+[.C22]+[.C25]+[.C28]+[.C31]" table:style-name="ce20">
            <text:p>8168</text:p>
          </table:table-cell>
          <table:table-cell office:value-type="float" office:value="938" table:formula="of:=[.D13]+[.D16]+[.D19]+[.D22]+[.D25]+[.D28]+[.D31]" table:style-name="ce20">
            <text:p>938</text:p>
          </table:table-cell>
          <table:table-cell office:value-type="float" office:value="683" table:formula="of:=[.E13]+[.E16]+[.E19]+[.E22]+[.E25]+[.E28]+[.E31]" table:style-name="ce20">
            <text:p>683</text:p>
          </table:table-cell>
          <table:table-cell office:value-type="float" office:value="6547" table:formula="of:=[.F13]+[.F16]+[.F19]+[.F22]+[.F25]+[.F28]+[.F31]" table:style-name="ce20">
            <text:p>6547</text:p>
          </table:table-cell>
          <table:table-cell office:value-type="float" office:value="4465" table:formula="of:=[.G13]+[.G16]+[.G19]+[.G22]+[.G25]+[.G28]+[.G31]" table:style-name="ce20">
            <text:p>4465</text:p>
          </table:table-cell>
          <table:table-cell office:value-type="float" office:value="323" table:formula="of:=[.H13]+[.H16]+[.H19]+[.H22]+[.H25]+[.H28]+[.H31]" table:style-name="ce20">
            <text:p>323</text:p>
          </table:table-cell>
          <table:table-cell office:value-type="float" office:value="84" table:formula="of:=[.I13]+[.I16]+[.I19]+[.I22]+[.I25]+[.I28]+[.I31]" table:style-name="ce20">
            <text:p>84</text:p>
          </table:table-cell>
          <table:table-cell office:value-type="float" office:value="4058" table:formula="of:=[.J13]+[.J16]+[.J19]+[.J22]+[.J25]+[.J28]+[.J31]" table:style-name="ce20">
            <text:p>4058</text:p>
          </table:table-cell>
          <table:table-cell office:value-type="float" office:value="2085" table:formula="of:=[.K13]+[.K16]+[.K19]+[.K22]+[.K25]+[.K28]+[.K31]" table:style-name="ce20">
            <text:p>2085</text:p>
          </table:table-cell>
          <table:table-cell office:value-type="float" office:value="230" table:formula="of:=[.L13]+[.L16]+[.L19]+[.L22]+[.L25]+[.L28]+[.L31]" table:style-name="ce20">
            <text:p>230</text:p>
          </table:table-cell>
          <table:table-cell office:value-type="float" office:value="234" table:formula="of:=[.M13]+[.M16]+[.M19]+[.M22]+[.M25]+[.M28]+[.M31]" table:style-name="ce20">
            <text:p>234</text:p>
          </table:table-cell>
          <table:table-cell office:value-type="float" office:value="1621" table:formula="of:=[.N13]+[.N16]+[.N19]+[.N22]+[.N25]+[.N28]+[.N31]" table:style-name="ce20">
            <text:p>1621</text:p>
          </table:table-cell>
          <table:table-cell office:value-type="float" office:value="668" table:formula="of:=[.O13]+[.O16]+[.O19]+[.O22]+[.O25]+[.O28]+[.O31]" table:style-name="ce20">
            <text:p>668</text:p>
          </table:table-cell>
          <table:table-cell office:value-type="float" office:value="200" table:formula="of:=[.P13]+[.P16]+[.P19]+[.P22]+[.P25]+[.P28]+[.P31]" table:style-name="ce20">
            <text:p>200</text:p>
          </table:table-cell>
          <table:table-cell office:value-type="float" office:value="236" table:formula="of:=[.Q13]+[.Q16]+[.Q19]+[.Q22]+[.Q25]+[.Q28]+[.Q31]" table:style-name="ce20">
            <text:p>236</text:p>
          </table:table-cell>
          <table:table-cell office:value-type="float" office:value="232" table:formula="of:=[.R13]+[.R16]+[.R19]+[.R22]+[.R25]+[.R28]+[.R31]" table:style-name="ce20">
            <text:p>232</text:p>
          </table:table-cell>
          <table:table-cell office:value-type="float" office:value="4" table:formula="of:=[.S13]+[.S16]+[.S19]+[.S22]+[.S25]+[.S28]+[.S31]" table:style-name="ce20">
            <text:p>4</text:p>
          </table:table-cell>
          <table:table-cell office:value-type="float" office:value="2" table:formula="of:=[.T13]+[.T16]+[.T19]+[.T22]+[.T25]+[.T28]+[.T31]" table:style-name="ce20">
            <text:p>2</text:p>
          </table:table-cell>
          <table:table-cell office:value-type="float" office:value="2" table:formula="of:=[.U13]+[.U16]+[.U19]+[.U22]+[.U25]+[.U28]+[.U31]" table:style-name="ce20">
            <text:p>2</text:p>
          </table:table-cell>
          <table:table-cell office:value-type="float" office:value="0" table:formula="of:=[.V13]+[.V16]+[.V19]+[.V22]+[.V25]+[.V28]+[.V31]" table:style-name="ce20">
            <text:p>0</text:p>
          </table:table-cell>
          <table:table-cell office:value-type="float" office:value="946" table:formula="of:=[.W13]+[.W16]+[.W19]+[.W22]+[.W25]+[.W28]+[.W31]" table:style-name="ce20">
            <text:p>946</text:p>
          </table:table-cell>
          <table:table-cell office:value-type="float" office:value="183" table:formula="of:=[.X13]+[.X16]+[.X19]+[.X22]+[.X25]+[.X28]+[.X31]" table:style-name="ce20">
            <text:p>183</text:p>
          </table:table-cell>
          <table:table-cell office:value-type="float" office:value="127" table:formula="of:=[.Y13]+[.Y16]+[.Y19]+[.Y22]+[.Y25]+[.Y28]+[.Y31]" table:style-name="ce20">
            <text:p>127</text:p>
          </table:table-cell>
          <table:table-cell office:value-type="float" office:value="636" table:formula="of:=[.Z13]+[.Z16]+[.Z19]+[.Z22]+[.Z25]+[.Z28]+[.Z31]" table:style-name="ce20">
            <text:p>636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二級</text:p>
          </table:table-cell>
          <table:table-cell office:value-type="string" table:style-name="ce20">
            <text:p>計</text:p>
          </table:table-cell>
          <table:table-cell office:value-type="float" office:value="3121" table:formula="of:=[.D11]+[.E11]+[.F11]" table:style-name="ce20">
            <text:p>3121</text:p>
          </table:table-cell>
          <table:table-cell office:value-type="float" office:value="533" table:formula="of:=[.H11]+[.L11]+[.P11]+[.T11]+[.X11]" table:style-name="ce24">
            <text:p>533</text:p>
          </table:table-cell>
          <table:table-cell office:value-type="float" office:value="276" table:formula="of:=[.I11]+[.M11]+[.Q11]+[.U11]+[.Y11]" table:style-name="ce24">
            <text:p>276</text:p>
          </table:table-cell>
          <table:table-cell office:value-type="float" office:value="2312" table:formula="of:=[.J11]+[.N11]+[.R11]+[.V11]+[.Z11]" table:style-name="ce24">
            <text:p>2312</text:p>
          </table:table-cell>
          <table:table-cell office:value-type="float" office:value="1769" table:formula="of:=[.H11]+[.I11]+[.J11]" table:style-name="ce20">
            <text:p>1769</text:p>
          </table:table-cell>
          <table:table-cell office:value-type="float" office:value="187" table:formula="of:=[.H12]+[.H13]" table:style-name="ce20">
            <text:p>187</text:p>
          </table:table-cell>
          <table:table-cell office:value-type="float" office:value="31" table:formula="of:=[.I12]+[.I13]" table:style-name="ce20">
            <text:p>31</text:p>
          </table:table-cell>
          <table:table-cell office:value-type="float" office:value="1551" table:formula="of:=[.J12]+[.J13]" table:style-name="ce20">
            <text:p>1551</text:p>
          </table:table-cell>
          <table:table-cell office:value-type="float" office:value="773" table:formula="of:=[.L11]+[.M11]+[.N11]" table:style-name="ce20">
            <text:p>773</text:p>
          </table:table-cell>
          <table:table-cell office:value-type="float" office:value="134" table:formula="of:=[.L12]+[.L13]" table:style-name="ce20">
            <text:p>134</text:p>
          </table:table-cell>
          <table:table-cell office:value-type="float" office:value="88" table:formula="of:=[.M12]+[.M13]" table:style-name="ce20">
            <text:p>88</text:p>
          </table:table-cell>
          <table:table-cell office:value-type="float" office:value="551" table:formula="of:=[.N12]+[.N13]" table:style-name="ce20">
            <text:p>551</text:p>
          </table:table-cell>
          <table:table-cell office:value-type="float" office:value="348" table:formula="of:=[.P11]+[.Q11]+[.R11]" table:style-name="ce20">
            <text:p>348</text:p>
          </table:table-cell>
          <table:table-cell office:value-type="float" office:value="129" table:formula="of:=[.P12]+[.P13]" table:style-name="ce20">
            <text:p>129</text:p>
          </table:table-cell>
          <table:table-cell office:value-type="float" office:value="112" table:formula="of:=[.Q12]+[.Q13]" table:style-name="ce20">
            <text:p>112</text:p>
          </table:table-cell>
          <table:table-cell office:value-type="float" office:value="107" table:formula="of:=[.R12]+[.R13]" table:style-name="ce20">
            <text:p>107</text:p>
          </table:table-cell>
          <table:table-cell office:value-type="float" office:value="2" table:formula="of:=[.T11]+[.U11]+[.V11]" table:style-name="ce20">
            <text:p>2</text:p>
          </table:table-cell>
          <table:table-cell office:value-type="float" office:value="1" table:formula="of:=[.T12]+[.T13]" table:style-name="ce20">
            <text:p>1</text:p>
          </table:table-cell>
          <table:table-cell office:value-type="float" office:value="1" table:formula="of:=[.U12]+[.U13]" table:style-name="ce20">
            <text:p>1</text:p>
          </table:table-cell>
          <table:table-cell office:value-type="float" office:value="0" table:formula="of:=[.V12]+[.V13]" table:style-name="ce20">
            <text:p>0</text:p>
          </table:table-cell>
          <table:table-cell office:value-type="float" office:value="229" table:formula="of:=[.X11]+[.Y11]+[.Z11]" table:style-name="ce20">
            <text:p>229</text:p>
          </table:table-cell>
          <table:table-cell office:value-type="float" office:value="82" table:formula="of:=[.X12]+[.X13]" table:style-name="ce20">
            <text:p>82</text:p>
          </table:table-cell>
          <table:table-cell office:value-type="float" office:value="44" table:formula="of:=[.Y12]+[.Y13]" table:style-name="ce20">
            <text:p>44</text:p>
          </table:table-cell>
          <table:table-cell office:value-type="float" office:value="103" table:formula="of:=[.Z12]+[.Z13]" table:style-name="ce20">
            <text:p>10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1209" table:formula="of:=[.D12]+[.E12]+[.F12]" table:style-name="ce20">
            <text:p>1209</text:p>
          </table:table-cell>
          <table:table-cell office:value-type="float" office:value="307" table:formula="of:=[.H12]+[.L12]+[.P12]+[.T12]+[.X12]" table:style-name="ce24">
            <text:p>307</text:p>
          </table:table-cell>
          <table:table-cell office:value-type="float" office:value="132" table:formula="of:=[.I12]+[.M12]+[.Q12]+[.U12]+[.Y12]" table:style-name="ce24">
            <text:p>132</text:p>
          </table:table-cell>
          <table:table-cell office:value-type="float" office:value="770" table:formula="of:=[.J12]+[.N12]+[.R12]+[.V12]+[.Z12]" table:style-name="ce24">
            <text:p>770</text:p>
          </table:table-cell>
          <table:table-cell office:value-type="float" office:value="533" table:formula="of:=[.H12]+[.I12]+[.J12]" table:style-name="ce20">
            <text:p>533</text:p>
          </table:table-cell>
          <table:table-cell office:value-type="float" office:value="81" table:style-name="ce20">
            <text:p>81</text:p>
          </table:table-cell>
          <table:table-cell office:value-type="float" office:value="15" table:style-name="ce20">
            <text:p>15</text:p>
          </table:table-cell>
          <table:table-cell office:value-type="float" office:value="437" table:style-name="ce20">
            <text:p>437</text:p>
          </table:table-cell>
          <table:table-cell office:value-type="float" office:value="365" table:formula="of:=[.L12]+[.M12]+[.N12]" table:style-name="ce20">
            <text:p>365</text:p>
          </table:table-cell>
          <table:table-cell office:value-type="float" office:value="86" table:style-name="ce20">
            <text:p>86</text:p>
          </table:table-cell>
          <table:table-cell office:value-type="float" office:value="34" table:style-name="ce20">
            <text:p>34</text:p>
          </table:table-cell>
          <table:table-cell office:value-type="float" office:value="245" table:style-name="ce20">
            <text:p>245</text:p>
          </table:table-cell>
          <table:table-cell office:value-type="float" office:value="209" table:formula="of:=[.P12]+[.Q12]+[.R12]" table:style-name="ce20">
            <text:p>209</text:p>
          </table:table-cell>
          <table:table-cell office:value-type="float" office:value="95" table:style-name="ce20">
            <text:p>95</text:p>
          </table:table-cell>
          <table:table-cell office:value-type="float" office:value="64" table:style-name="ce20">
            <text:p>64</text:p>
          </table:table-cell>
          <table:table-cell office:value-type="float" office:value="50" table:style-name="ce20">
            <text:p>50</text:p>
          </table:table-cell>
          <table:table-cell office:value-type="float" office:value="1" table:formula="of:=[.T12]+[.U12]+[.V1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formula="of:=[.X12]+[.Y12]+[.Z12]" table:style-name="ce20">
            <text:p>101</text:p>
          </table:table-cell>
          <table:table-cell office:value-type="float" office:value="44" table:style-name="ce20">
            <text:p>44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1912" table:formula="of:=[.D13]+[.E13]+[.F13]" table:style-name="ce20">
            <text:p>1912</text:p>
          </table:table-cell>
          <table:table-cell office:value-type="float" office:value="226" table:formula="of:=[.H13]+[.L13]+[.P13]+[.T13]+[.X13]" table:style-name="ce24">
            <text:p>226</text:p>
          </table:table-cell>
          <table:table-cell office:value-type="float" office:value="144" table:formula="of:=[.I13]+[.M13]+[.Q13]+[.U13]+[.Y13]" table:style-name="ce24">
            <text:p>144</text:p>
          </table:table-cell>
          <table:table-cell office:value-type="float" office:value="1542" table:formula="of:=[.J13]+[.N13]+[.R13]+[.V13]+[.Z13]" table:style-name="ce24">
            <text:p>1542</text:p>
          </table:table-cell>
          <table:table-cell office:value-type="float" office:value="1236" table:formula="of:=[.H13]+[.I13]+[.J13]" table:style-name="ce20">
            <text:p>1236</text:p>
          </table:table-cell>
          <table:table-cell office:value-type="float" office:value="106" table:style-name="ce20">
            <text:p>106</text:p>
          </table:table-cell>
          <table:table-cell office:value-type="float" office:value="16" table:style-name="ce20">
            <text:p>16</text:p>
          </table:table-cell>
          <table:table-cell office:value-type="float" office:value="1114" table:style-name="ce20">
            <text:p>1114</text:p>
          </table:table-cell>
          <table:table-cell office:value-type="float" office:value="408" table:formula="of:=[.L13]+[.M13]+[.N13]" table:style-name="ce20">
            <text:p>408</text:p>
          </table:table-cell>
          <table:table-cell office:value-type="float" office:value="48" table:style-name="ce20">
            <text:p>48</text:p>
          </table:table-cell>
          <table:table-cell office:value-type="float" office:value="54" table:style-name="ce20">
            <text:p>54</text:p>
          </table:table-cell>
          <table:table-cell office:value-type="float" office:value="306" table:style-name="ce20">
            <text:p>306</text:p>
          </table:table-cell>
          <table:table-cell office:value-type="float" office:value="139" table:formula="of:=[.P13]+[.Q13]+[.R13]" table:style-name="ce20">
            <text:p>139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1" table:formula="of:=[.T13]+[.U13]+[.V13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8" table:formula="of:=[.X13]+[.Y13]+[.Z13]" table:style-name="ce20">
            <text:p>128</text:p>
          </table:table-cell>
          <table:table-cell office:value-type="float" office:value="38" table:style-name="ce20">
            <text:p>38</text:p>
          </table:table-cell>
          <table:table-cell office:value-type="float" office:value="25" table:style-name="ce20">
            <text:p>25</text:p>
          </table:table-cell>
          <table:table-cell office:value-type="float" office:value="65" table:style-name="ce20">
            <text:p>6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三級</text:p>
          </table:table-cell>
          <table:table-cell office:value-type="string" table:style-name="ce20">
            <text:p>計</text:p>
          </table:table-cell>
          <table:table-cell office:value-type="float" office:value="3890" table:formula="of:=[.D14]+[.E14]+[.F14]" table:style-name="ce20">
            <text:p>3890</text:p>
          </table:table-cell>
          <table:table-cell office:value-type="float" office:value="428" table:formula="of:=[.H14]+[.L14]+[.P14]+[.T14]+[.X14]" table:style-name="ce24">
            <text:p>428</text:p>
          </table:table-cell>
          <table:table-cell office:value-type="float" office:value="278" table:formula="of:=[.I14]+[.M14]+[.Q14]+[.U14]+[.Y14]" table:style-name="ce24">
            <text:p>278</text:p>
          </table:table-cell>
          <table:table-cell office:value-type="float" office:value="3184" table:formula="of:=[.J14]+[.N14]+[.R14]+[.V14]+[.Z14]" table:style-name="ce24">
            <text:p>3184</text:p>
          </table:table-cell>
          <table:table-cell office:value-type="float" office:value="2312" table:formula="of:=[.H14]+[.I14]+[.J14]" table:style-name="ce20">
            <text:p>2312</text:p>
          </table:table-cell>
          <table:table-cell office:value-type="float" office:value="163" table:formula="of:=[.H15]+[.H16]" table:style-name="ce20">
            <text:p>163</text:p>
          </table:table-cell>
          <table:table-cell office:value-type="float" office:value="49" table:formula="of:=[.I15]+[.I16]" table:style-name="ce20">
            <text:p>49</text:p>
          </table:table-cell>
          <table:table-cell office:value-type="float" office:value="2100" table:formula="of:=[.J15]+[.J16]" table:style-name="ce20">
            <text:p>2100</text:p>
          </table:table-cell>
          <table:table-cell office:value-type="float" office:value="1005" table:formula="of:=[.L14]+[.M14]+[.N14]" table:style-name="ce20">
            <text:p>1005</text:p>
          </table:table-cell>
          <table:table-cell office:value-type="float" office:value="105" table:formula="of:=[.L15]+[.L16]" table:style-name="ce20">
            <text:p>105</text:p>
          </table:table-cell>
          <table:table-cell office:value-type="float" office:value="95" table:formula="of:=[.M15]+[.M16]" table:style-name="ce20">
            <text:p>95</text:p>
          </table:table-cell>
          <table:table-cell office:value-type="float" office:value="805" table:formula="of:=[.N15]+[.N16]" table:style-name="ce20">
            <text:p>805</text:p>
          </table:table-cell>
          <table:table-cell office:value-type="float" office:value="280" table:formula="of:=[.P14]+[.Q14]+[.R14]" table:style-name="ce20">
            <text:p>280</text:p>
          </table:table-cell>
          <table:table-cell office:value-type="float" office:value="92" table:formula="of:=[.P15]+[.P16]" table:style-name="ce20">
            <text:p>92</text:p>
          </table:table-cell>
          <table:table-cell office:value-type="float" office:value="97" table:formula="of:=[.Q15]+[.Q16]" table:style-name="ce20">
            <text:p>97</text:p>
          </table:table-cell>
          <table:table-cell office:value-type="float" office:value="91" table:formula="of:=[.R15]+[.R16]" table:style-name="ce20">
            <text:p>91</text:p>
          </table:table-cell>
          <table:table-cell office:value-type="float" office:value="2" table:formula="of:=[.T14]+[.U14]+[.V14]" table:style-name="ce20">
            <text:p>2</text:p>
          </table:table-cell>
          <table:table-cell office:value-type="float" office:value="0" table:formula="of:=[.T15]+[.T16]" table:style-name="ce20">
            <text:p>0</text:p>
          </table:table-cell>
          <table:table-cell office:value-type="float" office:value="1" table:formula="of:=[.U15]+[.U16]" table:style-name="ce20">
            <text:p>1</text:p>
          </table:table-cell>
          <table:table-cell office:value-type="float" office:value="1" table:formula="of:=[.V15]+[.V16]" table:style-name="ce20">
            <text:p>1</text:p>
          </table:table-cell>
          <table:table-cell office:value-type="float" office:value="291" table:formula="of:=[.X14]+[.Y14]+[.Z14]" table:style-name="ce20">
            <text:p>291</text:p>
          </table:table-cell>
          <table:table-cell office:value-type="float" office:value="68" table:formula="of:=[.X15]+[.X16]" table:style-name="ce20">
            <text:p>68</text:p>
          </table:table-cell>
          <table:table-cell office:value-type="float" office:value="36" table:formula="of:=[.Y15]+[.Y16]" table:style-name="ce20">
            <text:p>36</text:p>
          </table:table-cell>
          <table:table-cell office:value-type="float" office:value="187" table:formula="of:=[.Z15]+[.Z16]" table:style-name="ce20">
            <text:p>18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1371" table:formula="of:=[.D15]+[.E15]+[.F15]" table:style-name="ce20">
            <text:p>1371</text:p>
          </table:table-cell>
          <table:table-cell office:value-type="float" office:value="216" table:formula="of:=[.H15]+[.L15]+[.P15]+[.T15]+[.X15]" table:style-name="ce24">
            <text:p>216</text:p>
          </table:table-cell>
          <table:table-cell office:value-type="float" office:value="129" table:formula="of:=[.I15]+[.M15]+[.Q15]+[.U15]+[.Y15]" table:style-name="ce24">
            <text:p>129</text:p>
          </table:table-cell>
          <table:table-cell office:value-type="float" office:value="1026" table:formula="of:=[.J15]+[.N15]+[.R15]+[.V15]+[.Z15]" table:style-name="ce24">
            <text:p>1026</text:p>
          </table:table-cell>
          <table:table-cell office:value-type="float" office:value="681" table:formula="of:=[.H15]+[.I15]+[.J15]" table:style-name="ce20">
            <text:p>681</text:p>
          </table:table-cell>
          <table:table-cell office:value-type="float" office:value="68" table:style-name="ce20">
            <text:p>68</text:p>
          </table:table-cell>
          <table:table-cell office:value-type="float" office:value="18" table:style-name="ce20">
            <text:p>18</text:p>
          </table:table-cell>
          <table:table-cell office:value-type="float" office:value="595" table:style-name="ce20">
            <text:p>595</text:p>
          </table:table-cell>
          <table:table-cell office:value-type="float" office:value="406" table:formula="of:=[.L15]+[.M15]+[.N15]" table:style-name="ce20">
            <text:p>406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314" table:style-name="ce20">
            <text:p>314</text:p>
          </table:table-cell>
          <table:table-cell office:value-type="float" office:value="178" table:formula="of:=[.P15]+[.Q15]+[.R15]" table:style-name="ce20">
            <text:p>178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1" table:formula="of:=[.T15]+[.U15]+[.V15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5" table:formula="of:=[.X15]+[.Y15]+[.Z15]" table:style-name="ce20">
            <text:p>105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60" table:style-name="ce20">
            <text:p>6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2519" table:formula="of:=[.D16]+[.E16]+[.F16]" table:style-name="ce20">
            <text:p>2519</text:p>
          </table:table-cell>
          <table:table-cell office:value-type="float" office:value="212" table:formula="of:=[.H16]+[.L16]+[.P16]+[.T16]+[.X16]" table:style-name="ce24">
            <text:p>212</text:p>
          </table:table-cell>
          <table:table-cell office:value-type="float" office:value="149" table:formula="of:=[.I16]+[.M16]+[.Q16]+[.U16]+[.Y16]" table:style-name="ce24">
            <text:p>149</text:p>
          </table:table-cell>
          <table:table-cell office:value-type="float" office:value="2158" table:formula="of:=[.J16]+[.N16]+[.R16]+[.V16]+[.Z16]" table:style-name="ce24">
            <text:p>2158</text:p>
          </table:table-cell>
          <table:table-cell office:value-type="float" office:value="1631" table:formula="of:=[.H16]+[.I16]+[.J16]" table:style-name="ce20">
            <text:p>1631</text:p>
          </table:table-cell>
          <table:table-cell office:value-type="float" office:value="95" table:style-name="ce20">
            <text:p>95</text:p>
          </table:table-cell>
          <table:table-cell office:value-type="float" office:value="31" table:style-name="ce20">
            <text:p>31</text:p>
          </table:table-cell>
          <table:table-cell office:value-type="float" office:value="1505" table:style-name="ce20">
            <text:p>1505</text:p>
          </table:table-cell>
          <table:table-cell office:value-type="float" office:value="599" table:formula="of:=[.L16]+[.M16]+[.N16]" table:style-name="ce20">
            <text:p>599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0">
            <text:p>56</text:p>
          </table:table-cell>
          <table:table-cell office:value-type="float" office:value="491" table:style-name="ce20">
            <text:p>491</text:p>
          </table:table-cell>
          <table:table-cell office:value-type="float" office:value="102" table:formula="of:=[.P16]+[.Q16]+[.R16]" table:style-name="ce20">
            <text:p>102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1" table:formula="of:=[.T16]+[.U16]+[.V16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6" table:formula="of:=[.X16]+[.Y16]+[.Z16]" table:style-name="ce20">
            <text:p>186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127" table:style-name="ce20">
            <text:p>12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四級</text:p>
          </table:table-cell>
          <table:table-cell office:value-type="string" table:style-name="ce20">
            <text:p>計</text:p>
          </table:table-cell>
          <table:table-cell office:value-type="float" office:value="2774" table:formula="of:=[.D17]+[.E17]+[.F17]" table:style-name="ce20">
            <text:p>2774</text:p>
          </table:table-cell>
          <table:table-cell office:value-type="float" office:value="443" table:formula="of:=[.H17]+[.L17]+[.P17]+[.T17]+[.X17]" table:style-name="ce24">
            <text:p>443</text:p>
          </table:table-cell>
          <table:table-cell office:value-type="float" office:value="299" table:formula="of:=[.I17]+[.M17]+[.Q17]+[.U17]+[.Y17]" table:style-name="ce24">
            <text:p>299</text:p>
          </table:table-cell>
          <table:table-cell office:value-type="float" office:value="2032" table:formula="of:=[.J17]+[.N17]+[.R17]+[.V17]+[.Z17]" table:style-name="ce24">
            <text:p>2032</text:p>
          </table:table-cell>
          <table:table-cell office:value-type="float" office:value="1283" table:formula="of:=[.H17]+[.I17]+[.J17]" table:style-name="ce20">
            <text:p>1283</text:p>
          </table:table-cell>
          <table:table-cell office:value-type="float" office:value="107" table:formula="of:=[.H18]+[.H19]" table:style-name="ce20">
            <text:p>107</text:p>
          </table:table-cell>
          <table:table-cell office:value-type="float" office:value="36" table:formula="of:=[.I18]+[.I19]" table:style-name="ce20">
            <text:p>36</text:p>
          </table:table-cell>
          <table:table-cell office:value-type="float" office:value="1140" table:formula="of:=[.J18]+[.J19]" table:style-name="ce20">
            <text:p>1140</text:p>
          </table:table-cell>
          <table:table-cell office:value-type="float" office:value="801" table:formula="of:=[.L17]+[.M17]+[.N17]" table:style-name="ce20">
            <text:p>801</text:p>
          </table:table-cell>
          <table:table-cell office:value-type="float" office:value="108" table:formula="of:=[.L18]+[.L19]" table:style-name="ce20">
            <text:p>108</text:p>
          </table:table-cell>
          <table:table-cell office:value-type="float" office:value="112" table:formula="of:=[.M18]+[.M19]" table:style-name="ce20">
            <text:p>112</text:p>
          </table:table-cell>
          <table:table-cell office:value-type="float" office:value="581" table:formula="of:=[.N18]+[.N19]" table:style-name="ce20">
            <text:p>581</text:p>
          </table:table-cell>
          <table:table-cell office:value-type="float" office:value="358" table:formula="of:=[.P17]+[.Q17]+[.R17]" table:style-name="ce20">
            <text:p>358</text:p>
          </table:table-cell>
          <table:table-cell office:value-type="float" office:value="146" table:formula="of:=[.P18]+[.P19]" table:style-name="ce20">
            <text:p>146</text:p>
          </table:table-cell>
          <table:table-cell office:value-type="float" office:value="107" table:formula="of:=[.Q18]+[.Q19]" table:style-name="ce20">
            <text:p>107</text:p>
          </table:table-cell>
          <table:table-cell office:value-type="float" office:value="105" table:formula="of:=[.R18]+[.R19]" table:style-name="ce20">
            <text:p>105</text:p>
          </table:table-cell>
          <table:table-cell office:value-type="float" office:value="2" table:formula="of:=[.T17]+[.U17]+[.V17]" table:style-name="ce20">
            <text:p>2</text:p>
          </table:table-cell>
          <table:table-cell office:value-type="float" office:value="2" table:formula="of:=[.T18]+[.T19]" table:style-name="ce20">
            <text:p>2</text:p>
          </table:table-cell>
          <table:table-cell office:value-type="float" office:value="0" table:formula="of:=[.U18]+[.U19]" table:style-name="ce20">
            <text:p>0</text:p>
          </table:table-cell>
          <table:table-cell office:value-type="float" office:value="0" table:formula="of:=[.V18]+[.V19]" table:style-name="ce20">
            <text:p>0</text:p>
          </table:table-cell>
          <table:table-cell office:value-type="float" office:value="330" table:formula="of:=[.X17]+[.Y17]+[.Z17]" table:style-name="ce20">
            <text:p>330</text:p>
          </table:table-cell>
          <table:table-cell office:value-type="float" office:value="80" table:formula="of:=[.X18]+[.X19]" table:style-name="ce20">
            <text:p>80</text:p>
          </table:table-cell>
          <table:table-cell office:value-type="float" office:value="44" table:formula="of:=[.Y18]+[.Y19]" table:style-name="ce20">
            <text:p>44</text:p>
          </table:table-cell>
          <table:table-cell office:value-type="float" office:value="206" table:formula="of:=[.Z18]+[.Z19]" table:style-name="ce20">
            <text:p>20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1090" table:formula="of:=[.D18]+[.E18]+[.F18]" table:style-name="ce20">
            <text:p>1090</text:p>
          </table:table-cell>
          <table:table-cell office:value-type="float" office:value="242" table:formula="of:=[.H18]+[.L18]+[.P18]+[.T18]+[.X18]" table:style-name="ce24">
            <text:p>242</text:p>
          </table:table-cell>
          <table:table-cell office:value-type="float" office:value="135" table:formula="of:=[.I18]+[.M18]+[.Q18]+[.U18]+[.Y18]" table:style-name="ce24">
            <text:p>135</text:p>
          </table:table-cell>
          <table:table-cell office:value-type="float" office:value="713" table:formula="of:=[.J18]+[.N18]+[.R18]+[.V18]+[.Z18]" table:style-name="ce24">
            <text:p>713</text:p>
          </table:table-cell>
          <table:table-cell office:value-type="float" office:value="402" table:formula="of:=[.H18]+[.I18]+[.J18]" table:style-name="ce20">
            <text:p>402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344" table:style-name="ce20">
            <text:p>344</text:p>
          </table:table-cell>
          <table:table-cell office:value-type="float" office:value="351" table:formula="of:=[.L18]+[.M18]+[.N18]" table:style-name="ce20">
            <text:p>351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244" table:style-name="ce20">
            <text:p>244</text:p>
          </table:table-cell>
          <table:table-cell office:value-type="float" office:value="210" table:formula="of:=[.P18]+[.Q18]+[.R18]" table:style-name="ce20">
            <text:p>210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0" table:formula="of:=[.T18]+[.U18]+[.V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" table:formula="of:=[.X18]+[.Y18]+[.Z18]" table:style-name="ce20">
            <text:p>127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66" table:style-name="ce20">
            <text:p>6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1684" table:formula="of:=[.D19]+[.E19]+[.F19]" table:style-name="ce20">
            <text:p>1684</text:p>
          </table:table-cell>
          <table:table-cell office:value-type="float" office:value="201" table:formula="of:=[.H19]+[.L19]+[.P19]+[.T19]+[.X19]" table:style-name="ce24">
            <text:p>201</text:p>
          </table:table-cell>
          <table:table-cell office:value-type="float" office:value="164" table:formula="of:=[.I19]+[.M19]+[.Q19]+[.U19]+[.Y19]" table:style-name="ce24">
            <text:p>164</text:p>
          </table:table-cell>
          <table:table-cell office:value-type="float" office:value="1319" table:formula="of:=[.J19]+[.N19]+[.R19]+[.V19]+[.Z19]" table:style-name="ce24">
            <text:p>1319</text:p>
          </table:table-cell>
          <table:table-cell office:value-type="float" office:value="881" table:formula="of:=[.H19]+[.I19]+[.J19]" table:style-name="ce20">
            <text:p>881</text:p>
          </table:table-cell>
          <table:table-cell office:value-type="float" office:value="64" table:style-name="ce20">
            <text:p>64</text:p>
          </table:table-cell>
          <table:table-cell office:value-type="float" office:value="21" table:style-name="ce20">
            <text:p>21</text:p>
          </table:table-cell>
          <table:table-cell office:value-type="float" office:value="796" table:style-name="ce20">
            <text:p>796</text:p>
          </table:table-cell>
          <table:table-cell office:value-type="float" office:value="450" table:formula="of:=[.L19]+[.M19]+[.N19]" table:style-name="ce20">
            <text:p>450</text:p>
          </table:table-cell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337" table:style-name="ce20">
            <text:p>337</text:p>
          </table:table-cell>
          <table:table-cell office:value-type="float" office:value="148" table:formula="of:=[.P19]+[.Q19]+[.R19]" table:style-name="ce20">
            <text:p>148</text:p>
          </table:table-cell>
          <table:table-cell office:value-type="float" office:value="46" table:style-name="ce20">
            <text:p>46</text:p>
          </table:table-cell>
          <table:table-cell office:value-type="float" office:value="56" table:style-name="ce20">
            <text:p>56</text:p>
          </table:table-cell>
          <table:table-cell office:value-type="float" office:value="46" table:style-name="ce20">
            <text:p>46</text:p>
          </table:table-cell>
          <table:table-cell office:value-type="float" office:value="2" table:formula="of:=[.T19]+[.U19]+[.V19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formula="of:=[.X19]+[.Y19]+[.Z19]" table:style-name="ce20">
            <text:p>203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140" table:style-name="ce20">
            <text:p>14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五級</text:p>
          </table:table-cell>
          <table:table-cell office:value-type="string" table:style-name="ce20">
            <text:p>計</text:p>
          </table:table-cell>
          <table:table-cell office:value-type="float" office:value="1470" table:formula="of:=[.D20]+[.E20]+[.F20]" table:style-name="ce20">
            <text:p>1470</text:p>
          </table:table-cell>
          <table:table-cell office:value-type="float" office:value="235" table:formula="of:=[.H20]+[.L20]+[.P20]+[.T20]+[.X20]" table:style-name="ce24">
            <text:p>235</text:p>
          </table:table-cell>
          <table:table-cell office:value-type="float" office:value="164" table:formula="of:=[.I20]+[.M20]+[.Q20]+[.U20]+[.Y20]" table:style-name="ce24">
            <text:p>164</text:p>
          </table:table-cell>
          <table:table-cell office:value-type="float" office:value="1071" table:formula="of:=[.J20]+[.N20]+[.R20]+[.V20]+[.Z20]" table:style-name="ce24">
            <text:p>1071</text:p>
          </table:table-cell>
          <table:table-cell office:value-type="float" office:value="558" table:formula="of:=[.H20]+[.I20]+[.J20]" table:style-name="ce20">
            <text:p>558</text:p>
          </table:table-cell>
          <table:table-cell office:value-type="float" office:value="41" table:formula="of:=[.H21]+[.H22]" table:style-name="ce20">
            <text:p>41</text:p>
          </table:table-cell>
          <table:table-cell office:value-type="float" office:value="13" table:formula="of:=[.I21]+[.I22]" table:style-name="ce20">
            <text:p>13</text:p>
          </table:table-cell>
          <table:table-cell office:value-type="float" office:value="504" table:formula="of:=[.J21]+[.J22]" table:style-name="ce20">
            <text:p>504</text:p>
          </table:table-cell>
          <table:table-cell office:value-type="float" office:value="490" table:formula="of:=[.L20]+[.M20]+[.N20]" table:style-name="ce20">
            <text:p>490</text:p>
          </table:table-cell>
          <table:table-cell office:value-type="float" office:value="61" table:formula="of:=[.L21]+[.L22]" table:style-name="ce20">
            <text:p>61</text:p>
          </table:table-cell>
          <table:table-cell office:value-type="float" office:value="53" table:formula="of:=[.M21]+[.M22]" table:style-name="ce20">
            <text:p>53</text:p>
          </table:table-cell>
          <table:table-cell office:value-type="float" office:value="376" table:formula="of:=[.N21]+[.N22]" table:style-name="ce20">
            <text:p>376</text:p>
          </table:table-cell>
          <table:table-cell office:value-type="float" office:value="225" table:formula="of:=[.P20]+[.Q20]+[.R20]" table:style-name="ce20">
            <text:p>225</text:p>
          </table:table-cell>
          <table:table-cell office:value-type="float" office:value="94" table:formula="of:=[.P21]+[.P22]" table:style-name="ce20">
            <text:p>94</text:p>
          </table:table-cell>
          <table:table-cell office:value-type="float" office:value="70" table:formula="of:=[.Q21]+[.Q22]" table:style-name="ce20">
            <text:p>70</text:p>
          </table:table-cell>
          <table:table-cell office:value-type="float" office:value="61" table:formula="of:=[.R21]+[.R22]" table:style-name="ce20">
            <text:p>61</text:p>
          </table:table-cell>
          <table:table-cell office:value-type="float" office:value="0" table:formula="of:=[.T20]+[.U20]+[.V20]" table:style-name="ce20">
            <text:p>0</text:p>
          </table:table-cell>
          <table:table-cell office:value-type="float" office:value="0" table:formula="of:=[.T21]+[.T22]" table:style-name="ce20">
            <text:p>0</text:p>
          </table:table-cell>
          <table:table-cell office:value-type="float" office:value="0" table:formula="of:=[.U21]+[.U22]" table:style-name="ce20">
            <text:p>0</text:p>
          </table:table-cell>
          <table:table-cell office:value-type="float" office:value="0" table:formula="of:=[.V21]+[.V22]" table:style-name="ce20">
            <text:p>0</text:p>
          </table:table-cell>
          <table:table-cell office:value-type="float" office:value="197" table:formula="of:=[.X20]+[.Y20]+[.Z20]" table:style-name="ce20">
            <text:p>197</text:p>
          </table:table-cell>
          <table:table-cell office:value-type="float" office:value="39" table:formula="of:=[.X21]+[.X22]" table:style-name="ce20">
            <text:p>39</text:p>
          </table:table-cell>
          <table:table-cell office:value-type="float" office:value="28" table:formula="of:=[.Y21]+[.Y22]" table:style-name="ce20">
            <text:p>28</text:p>
          </table:table-cell>
          <table:table-cell office:value-type="float" office:value="130" table:formula="of:=[.Z21]+[.Z22]" table:style-name="ce20">
            <text:p>13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639" table:formula="of:=[.D21]+[.E21]+[.F21]" table:style-name="ce20">
            <text:p>639</text:p>
          </table:table-cell>
          <table:table-cell office:value-type="float" office:value="134" table:formula="of:=[.H21]+[.L21]+[.P21]+[.T21]+[.X21]" table:style-name="ce24">
            <text:p>134</text:p>
          </table:table-cell>
          <table:table-cell office:value-type="float" office:value="90" table:formula="of:=[.I21]+[.M21]+[.Q21]+[.U21]+[.Y21]" table:style-name="ce24">
            <text:p>90</text:p>
          </table:table-cell>
          <table:table-cell office:value-type="float" office:value="415" table:formula="of:=[.J21]+[.N21]+[.R21]+[.V21]+[.Z21]" table:style-name="ce24">
            <text:p>415</text:p>
          </table:table-cell>
          <table:table-cell office:value-type="float" office:value="184" table:formula="of:=[.H21]+[.I21]+[.J21]" table:style-name="ce20">
            <text:p>184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67" table:style-name="ce20">
            <text:p>167</text:p>
          </table:table-cell>
          <table:table-cell office:value-type="float" office:value="240" table:formula="of:=[.L21]+[.M21]+[.N21]" table:style-name="ce20">
            <text:p>240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171" table:style-name="ce20">
            <text:p>171</text:p>
          </table:table-cell>
          <table:table-cell office:value-type="float" office:value="133" table:formula="of:=[.P21]+[.Q21]+[.R21]" table:style-name="ce20">
            <text:p>133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0" table:formula="of:=[.T21]+[.U21]+[.V2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formula="of:=[.X21]+[.Y21]+[.Z21]" table:style-name="ce20">
            <text:p>82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45" table:style-name="ce20">
            <text:p>4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831" table:formula="of:=[.D22]+[.E22]+[.F22]" table:style-name="ce20">
            <text:p>831</text:p>
          </table:table-cell>
          <table:table-cell office:value-type="float" office:value="101" table:formula="of:=[.H22]+[.L22]+[.P22]+[.T22]+[.X22]" table:style-name="ce24">
            <text:p>101</text:p>
          </table:table-cell>
          <table:table-cell office:value-type="float" office:value="74" table:formula="of:=[.I22]+[.M22]+[.Q22]+[.U22]+[.Y22]" table:style-name="ce24">
            <text:p>74</text:p>
          </table:table-cell>
          <table:table-cell office:value-type="float" office:value="656" table:formula="of:=[.J22]+[.N22]+[.R22]+[.V22]+[.Z22]" table:style-name="ce24">
            <text:p>656</text:p>
          </table:table-cell>
          <table:table-cell office:value-type="float" office:value="374" table:formula="of:=[.H22]+[.I22]+[.J22]" table:style-name="ce20">
            <text:p>374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337" table:style-name="ce20">
            <text:p>337</text:p>
          </table:table-cell>
          <table:table-cell office:value-type="float" office:value="250" table:formula="of:=[.L22]+[.M22]+[.N22]" table:style-name="ce20">
            <text:p>250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05" table:style-name="ce20">
            <text:p>205</text:p>
          </table:table-cell>
          <table:table-cell office:value-type="float" office:value="92" table:formula="of:=[.P22]+[.Q22]+[.R22]" table:style-name="ce20">
            <text:p>92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0" table:formula="of:=[.T22]+[.U22]+[.V22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formula="of:=[.X22]+[.Y22]+[.Z22]" table:style-name="ce20">
            <text:p>1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85" table:style-name="ce20">
            <text:p>8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六級</text:p>
          </table:table-cell>
          <table:table-cell office:value-type="string" table:style-name="ce20">
            <text:p>計</text:p>
          </table:table-cell>
          <table:table-cell office:value-type="float" office:value="727" table:formula="of:=[.D23]+[.E23]+[.F23]" table:style-name="ce20">
            <text:p>727</text:p>
          </table:table-cell>
          <table:table-cell office:value-type="float" office:value="141" table:formula="of:=[.H23]+[.L23]+[.P23]+[.T23]+[.X23]" table:style-name="ce24">
            <text:p>141</text:p>
          </table:table-cell>
          <table:table-cell office:value-type="float" office:value="99" table:formula="of:=[.I23]+[.M23]+[.Q23]+[.U23]+[.Y23]" table:style-name="ce24">
            <text:p>99</text:p>
          </table:table-cell>
          <table:table-cell office:value-type="float" office:value="487" table:formula="of:=[.J23]+[.N23]+[.R23]+[.V23]+[.Z23]" table:style-name="ce24">
            <text:p>487</text:p>
          </table:table-cell>
          <table:table-cell office:value-type="float" office:value="170" table:formula="of:=[.H23]+[.I23]+[.J23]" table:style-name="ce20">
            <text:p>170</text:p>
          </table:table-cell>
          <table:table-cell office:value-type="float" office:value="16" table:formula="of:=[.H24]+[.H25]" table:style-name="ce20">
            <text:p>16</text:p>
          </table:table-cell>
          <table:table-cell office:value-type="float" office:value="2" table:formula="of:=[.I24]+[.I25]" table:style-name="ce20">
            <text:p>2</text:p>
          </table:table-cell>
          <table:table-cell office:value-type="float" office:value="152" table:formula="of:=[.J24]+[.J25]" table:style-name="ce20">
            <text:p>152</text:p>
          </table:table-cell>
          <table:table-cell office:value-type="float" office:value="198" table:formula="of:=[.L23]+[.M23]+[.N23]" table:style-name="ce20">
            <text:p>198</text:p>
          </table:table-cell>
          <table:table-cell office:value-type="float" office:value="38" table:formula="of:=[.L24]+[.L25]" table:style-name="ce20">
            <text:p>38</text:p>
          </table:table-cell>
          <table:table-cell office:value-type="float" office:value="21" table:formula="of:=[.M24]+[.M25]" table:style-name="ce20">
            <text:p>21</text:p>
          </table:table-cell>
          <table:table-cell office:value-type="float" office:value="139" table:formula="of:=[.N24]+[.N25]" table:style-name="ce20">
            <text:p>139</text:p>
          </table:table-cell>
          <table:table-cell office:value-type="float" office:value="140" table:formula="of:=[.P23]+[.Q23]+[.R23]" table:style-name="ce20">
            <text:p>140</text:p>
          </table:table-cell>
          <table:table-cell office:value-type="float" office:value="44" table:formula="of:=[.P24]+[.P25]" table:style-name="ce20">
            <text:p>44</text:p>
          </table:table-cell>
          <table:table-cell office:value-type="float" office:value="46" table:formula="of:=[.Q24]+[.Q25]" table:style-name="ce20">
            <text:p>46</text:p>
          </table:table-cell>
          <table:table-cell office:value-type="float" office:value="50" table:formula="of:=[.R24]+[.R25]" table:style-name="ce20">
            <text:p>50</text:p>
          </table:table-cell>
          <table:table-cell office:value-type="float" office:value="0" table:formula="of:=[.T23]+[.U23]+[.V23]" table:style-name="ce20">
            <text:p>0</text:p>
          </table:table-cell>
          <table:table-cell office:value-type="float" office:value="0" table:formula="of:=[.T24]+[.T25]" table:style-name="ce20">
            <text:p>0</text:p>
          </table:table-cell>
          <table:table-cell office:value-type="float" office:value="0" table:formula="of:=[.U24]+[.U25]" table:style-name="ce20">
            <text:p>0</text:p>
          </table:table-cell>
          <table:table-cell office:value-type="float" office:value="0" table:formula="of:=[.V24]+[.V25]" table:style-name="ce20">
            <text:p>0</text:p>
          </table:table-cell>
          <table:table-cell office:value-type="float" office:value="219" table:formula="of:=[.X23]+[.Y23]+[.Z23]" table:style-name="ce20">
            <text:p>219</text:p>
          </table:table-cell>
          <table:table-cell office:value-type="float" office:value="43" table:formula="of:=[.X24]+[.X25]" table:style-name="ce20">
            <text:p>43</text:p>
          </table:table-cell>
          <table:table-cell office:value-type="float" office:value="30" table:formula="of:=[.Y24]+[.Y25]" table:style-name="ce20">
            <text:p>30</text:p>
          </table:table-cell>
          <table:table-cell office:value-type="float" office:value="146" table:formula="of:=[.Z24]+[.Z25]" table:style-name="ce20">
            <text:p>14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292" table:formula="of:=[.D24]+[.E24]+[.F24]" table:style-name="ce20">
            <text:p>292</text:p>
          </table:table-cell>
          <table:table-cell office:value-type="float" office:value="68" table:formula="of:=[.H24]+[.L24]+[.P24]+[.T24]+[.X24]" table:style-name="ce24">
            <text:p>68</text:p>
          </table:table-cell>
          <table:table-cell office:value-type="float" office:value="51" table:formula="of:=[.I24]+[.M24]+[.Q24]+[.U24]+[.Y24]" table:style-name="ce24">
            <text:p>51</text:p>
          </table:table-cell>
          <table:table-cell office:value-type="float" office:value="173" table:formula="of:=[.J24]+[.N24]+[.R24]+[.V24]+[.Z24]" table:style-name="ce24">
            <text:p>173</text:p>
          </table:table-cell>
          <table:table-cell office:value-type="float" office:value="43" table:formula="of:=[.H24]+[.I24]+[.J24]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83" table:formula="of:=[.L24]+[.M24]+[.N24]" table:style-name="ce20">
            <text:p>83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87" table:formula="of:=[.P24]+[.Q24]+[.R24]" table:style-name="ce20">
            <text:p>87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0" table:formula="of:=[.T24]+[.U24]+[.V24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formula="of:=[.X24]+[.Y24]+[.Z24]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435" table:formula="of:=[.D25]+[.E25]+[.F25]" table:style-name="ce20">
            <text:p>435</text:p>
          </table:table-cell>
          <table:table-cell office:value-type="float" office:value="73" table:formula="of:=[.H25]+[.L25]+[.P25]+[.T25]+[.X25]" table:style-name="ce24">
            <text:p>73</text:p>
          </table:table-cell>
          <table:table-cell office:value-type="float" office:value="48" table:formula="of:=[.I25]+[.M25]+[.Q25]+[.U25]+[.Y25]" table:style-name="ce24">
            <text:p>48</text:p>
          </table:table-cell>
          <table:table-cell office:value-type="float" office:value="314" table:formula="of:=[.J25]+[.N25]+[.R25]+[.V25]+[.Z25]" table:style-name="ce24">
            <text:p>314</text:p>
          </table:table-cell>
          <table:table-cell office:value-type="float" office:value="127" table:formula="of:=[.H25]+[.I25]+[.J25]" table:style-name="ce20">
            <text:p>127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20">
            <text:p>113</text:p>
          </table:table-cell>
          <table:table-cell office:value-type="float" office:value="115" table:formula="of:=[.L25]+[.M25]+[.N25]" table:style-name="ce20">
            <text:p>115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82" table:style-name="ce20">
            <text:p>82</text:p>
          </table:table-cell>
          <table:table-cell office:value-type="float" office:value="53" table:formula="of:=[.P25]+[.Q25]+[.R25]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0" table:formula="of:=[.T25]+[.U25]+[.V25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" table:formula="of:=[.X25]+[.Y25]+[.Z25]" table:style-name="ce20">
            <text:p>140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97" table:style-name="ce20">
            <text:p>9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七級</text:p>
          </table:table-cell>
          <table:table-cell office:value-type="string" table:style-name="ce20">
            <text:p>計</text:p>
          </table:table-cell>
          <table:table-cell office:value-type="float" office:value="701" table:formula="of:=[.D26]+[.E26]+[.F26]" table:style-name="ce20">
            <text:p>701</text:p>
          </table:table-cell>
          <table:table-cell office:value-type="float" office:value="114" table:formula="of:=[.H26]+[.L26]+[.P26]+[.T26]+[.X26]" table:style-name="ce24">
            <text:p>114</text:p>
          </table:table-cell>
          <table:table-cell office:value-type="float" office:value="92" table:formula="of:=[.I26]+[.M26]+[.Q26]+[.U26]+[.Y26]" table:style-name="ce24">
            <text:p>92</text:p>
          </table:table-cell>
          <table:table-cell office:value-type="float" office:value="495" table:formula="of:=[.J26]+[.N26]+[.R26]+[.V26]+[.Z26]" table:style-name="ce24">
            <text:p>495</text:p>
          </table:table-cell>
          <table:table-cell office:value-type="float" office:value="197" table:formula="of:=[.H26]+[.I26]+[.J26]" table:style-name="ce20">
            <text:p>197</text:p>
          </table:table-cell>
          <table:table-cell office:value-type="float" office:value="18" table:formula="of:=[.H27]+[.H28]" table:style-name="ce20">
            <text:p>18</text:p>
          </table:table-cell>
          <table:table-cell office:value-type="float" office:value="3" table:formula="of:=[.I27]+[.I28]" table:style-name="ce20">
            <text:p>3</text:p>
          </table:table-cell>
          <table:table-cell office:value-type="float" office:value="176" table:formula="of:=[.J27]+[.J28]" table:style-name="ce20">
            <text:p>176</text:p>
          </table:table-cell>
          <table:table-cell office:value-type="float" office:value="256" table:formula="of:=[.L26]+[.M26]+[.N26]" table:style-name="ce20">
            <text:p>256</text:p>
          </table:table-cell>
          <table:table-cell office:value-type="float" office:value="36" table:formula="of:=[.L27]+[.L28]" table:style-name="ce20">
            <text:p>36</text:p>
          </table:table-cell>
          <table:table-cell office:value-type="float" office:value="31" table:formula="of:=[.M27]+[.M28]" table:style-name="ce20">
            <text:p>31</text:p>
          </table:table-cell>
          <table:table-cell office:value-type="float" office:value="189" table:formula="of:=[.N27]+[.N28]" table:style-name="ce20">
            <text:p>189</text:p>
          </table:table-cell>
          <table:table-cell office:value-type="float" office:value="138" table:formula="of:=[.P26]+[.Q26]+[.R26]" table:style-name="ce20">
            <text:p>138</text:p>
          </table:table-cell>
          <table:table-cell office:value-type="float" office:value="43" table:formula="of:=[.P27]+[.P28]" table:style-name="ce20">
            <text:p>43</text:p>
          </table:table-cell>
          <table:table-cell office:value-type="float" office:value="43" table:formula="of:=[.Q27]+[.Q28]" table:style-name="ce20">
            <text:p>43</text:p>
          </table:table-cell>
          <table:table-cell office:value-type="float" office:value="52" table:formula="of:=[.R27]+[.R28]" table:style-name="ce20">
            <text:p>52</text:p>
          </table:table-cell>
          <table:table-cell office:value-type="float" office:value="0" table:formula="of:=[.T26]+[.U26]+[.V26]" table:style-name="ce20">
            <text:p>0</text:p>
          </table:table-cell>
          <table:table-cell office:value-type="float" office:value="0" table:formula="of:=[.T27]+[.T28]" table:style-name="ce20">
            <text:p>0</text:p>
          </table:table-cell>
          <table:table-cell office:value-type="float" office:value="0" table:formula="of:=[.U27]+[.U28]" table:style-name="ce20">
            <text:p>0</text:p>
          </table:table-cell>
          <table:table-cell office:value-type="float" office:value="0" table:formula="of:=[.V27]+[.V28]" table:style-name="ce20">
            <text:p>0</text:p>
          </table:table-cell>
          <table:table-cell office:value-type="float" office:value="110" table:formula="of:=[.X26]+[.Y26]+[.Z26]" table:style-name="ce20">
            <text:p>110</text:p>
          </table:table-cell>
          <table:table-cell office:value-type="float" office:value="17" table:formula="of:=[.X27]+[.X28]" table:style-name="ce20">
            <text:p>17</text:p>
          </table:table-cell>
          <table:table-cell office:value-type="float" office:value="15" table:formula="of:=[.Y27]+[.Y28]" table:style-name="ce20">
            <text:p>15</text:p>
          </table:table-cell>
          <table:table-cell office:value-type="float" office:value="78" table:formula="of:=[.Z27]+[.Z28]" table:style-name="ce20">
            <text:p>7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292" table:formula="of:=[.D27]+[.E27]+[.F27]" table:style-name="ce20">
            <text:p>292</text:p>
          </table:table-cell>
          <table:table-cell office:value-type="float" office:value="56" table:formula="of:=[.H27]+[.L27]+[.P27]+[.T27]+[.X27]" table:style-name="ce24">
            <text:p>56</text:p>
          </table:table-cell>
          <table:table-cell office:value-type="float" office:value="44" table:formula="of:=[.I27]+[.M27]+[.Q27]+[.U27]+[.Y27]" table:style-name="ce24">
            <text:p>44</text:p>
          </table:table-cell>
          <table:table-cell office:value-type="float" office:value="192" table:formula="of:=[.J27]+[.N27]+[.R27]+[.V27]+[.Z27]" table:style-name="ce24">
            <text:p>192</text:p>
          </table:table-cell>
          <table:table-cell office:value-type="float" office:value="59" table:formula="of:=[.H27]+[.I27]+[.J27]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117" table:formula="of:=[.L27]+[.M27]+[.N27]" table:style-name="ce20">
            <text:p>117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84" table:style-name="ce20">
            <text:p>84</text:p>
          </table:table-cell>
          <table:table-cell office:value-type="float" office:value="79" table:formula="of:=[.P27]+[.Q27]+[.R27]" table:style-name="ce20">
            <text:p>79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0" table:formula="of:=[.T27]+[.U27]+[.V2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formula="of:=[.X27]+[.Y27]+[.Z27]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409" table:formula="of:=[.D28]+[.E28]+[.F28]" table:style-name="ce20">
            <text:p>409</text:p>
          </table:table-cell>
          <table:table-cell office:value-type="float" office:value="58" table:formula="of:=[.H28]+[.L28]+[.P28]+[.T28]+[.X28]" table:style-name="ce24">
            <text:p>58</text:p>
          </table:table-cell>
          <table:table-cell office:value-type="float" office:value="48" table:formula="of:=[.I28]+[.M28]+[.Q28]+[.U28]+[.Y28]" table:style-name="ce24">
            <text:p>48</text:p>
          </table:table-cell>
          <table:table-cell office:value-type="float" office:value="303" table:formula="of:=[.J28]+[.N28]+[.R28]+[.V28]+[.Z28]" table:style-name="ce24">
            <text:p>303</text:p>
          </table:table-cell>
          <table:table-cell office:value-type="float" office:value="138" table:formula="of:=[.H28]+[.I28]+[.J28]" table:style-name="ce20">
            <text:p>13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25" table:style-name="ce20">
            <text:p>125</text:p>
          </table:table-cell>
          <table:table-cell office:value-type="float" office:value="139" table:formula="of:=[.L28]+[.M28]+[.N28]" table:style-name="ce20">
            <text:p>139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05" table:style-name="ce20">
            <text:p>105</text:p>
          </table:table-cell>
          <table:table-cell office:value-type="float" office:value="59" table:formula="of:=[.P28]+[.Q28]+[.R28]" table:style-name="ce20">
            <text:p>59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0" table:formula="of:=[.T28]+[.U28]+[.V2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formula="of:=[.X28]+[.Y28]+[.Z28]" table:style-name="ce20">
            <text:p>7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0">
            <text:p>第八級</text:p>
          </table:table-cell>
          <table:table-cell office:value-type="string" table:style-name="ce20">
            <text:p>計</text:p>
          </table:table-cell>
          <table:table-cell office:value-type="float" office:value="717" table:formula="of:=[.D29]+[.E29]+[.F29]" table:style-name="ce20">
            <text:p>717</text:p>
          </table:table-cell>
          <table:table-cell office:value-type="float" office:value="137" table:formula="of:=[.H29]+[.L29]+[.P29]+[.T29]+[.X29]" table:style-name="ce24">
            <text:p>137</text:p>
          </table:table-cell>
          <table:table-cell office:value-type="float" office:value="126" table:formula="of:=[.I29]+[.M29]+[.Q29]+[.U29]+[.Y29]" table:style-name="ce24">
            <text:p>126</text:p>
          </table:table-cell>
          <table:table-cell office:value-type="float" office:value="454" table:formula="of:=[.J29]+[.N29]+[.R29]+[.V29]+[.Z29]" table:style-name="ce24">
            <text:p>454</text:p>
          </table:table-cell>
          <table:table-cell office:value-type="float" office:value="118" table:formula="of:=[.H29]+[.I29]+[.J29]" table:style-name="ce20">
            <text:p>118</text:p>
          </table:table-cell>
          <table:table-cell office:value-type="float" office:value="11" table:formula="of:=[.H30]+[.H31]" table:style-name="ce20">
            <text:p>11</text:p>
          </table:table-cell>
          <table:table-cell office:value-type="float" office:value="4" table:formula="of:=[.I30]+[.I31]" table:style-name="ce20">
            <text:p>4</text:p>
          </table:table-cell>
          <table:table-cell office:value-type="float" office:value="103" table:formula="of:=[.J30]+[.J31]" table:style-name="ce20">
            <text:p>103</text:p>
          </table:table-cell>
          <table:table-cell office:value-type="float" office:value="245" table:formula="of:=[.L29]+[.M29]+[.N29]" table:style-name="ce20">
            <text:p>245</text:p>
          </table:table-cell>
          <table:table-cell office:value-type="float" office:value="30" table:formula="of:=[.L30]+[.L31]" table:style-name="ce20">
            <text:p>30</text:p>
          </table:table-cell>
          <table:table-cell office:value-type="float" office:value="38" table:formula="of:=[.M30]+[.M31]" table:style-name="ce20">
            <text:p>38</text:p>
          </table:table-cell>
          <table:table-cell office:value-type="float" office:value="177" table:formula="of:=[.N30]+[.N31]" table:style-name="ce20">
            <text:p>177</text:p>
          </table:table-cell>
          <table:table-cell office:value-type="float" office:value="198" table:formula="of:=[.P29]+[.Q29]+[.R29]" table:style-name="ce20">
            <text:p>198</text:p>
          </table:table-cell>
          <table:table-cell office:value-type="float" office:value="61" table:formula="of:=[.P30]+[.P31]" table:style-name="ce20">
            <text:p>61</text:p>
          </table:table-cell>
          <table:table-cell office:value-type="float" office:value="64" table:formula="of:=[.Q30]+[.Q31]" table:style-name="ce20">
            <text:p>64</text:p>
          </table:table-cell>
          <table:table-cell office:value-type="float" office:value="73" table:formula="of:=[.R30]+[.R31]" table:style-name="ce20">
            <text:p>73</text:p>
          </table:table-cell>
          <table:table-cell office:value-type="float" office:value="1" table:formula="of:=[.T29]+[.U29]+[.V29]" table:style-name="ce20">
            <text:p>1</text:p>
          </table:table-cell>
          <table:table-cell office:value-type="float" office:value="0" table:formula="of:=[.T30]+[.T31]" table:style-name="ce20">
            <text:p>0</text:p>
          </table:table-cell>
          <table:table-cell office:value-type="float" office:value="0" table:formula="of:=[.U30]+[.U31]" table:style-name="ce20">
            <text:p>0</text:p>
          </table:table-cell>
          <table:table-cell office:value-type="float" office:value="1" table:formula="of:=[.V30]+[.V31]" table:style-name="ce20">
            <text:p>1</text:p>
          </table:table-cell>
          <table:table-cell office:value-type="float" office:value="155" table:formula="of:=[.X29]+[.Y29]+[.Z29]" table:style-name="ce20">
            <text:p>155</text:p>
          </table:table-cell>
          <table:table-cell office:value-type="float" office:value="35" table:formula="of:=[.X30]+[.X31]" table:style-name="ce20">
            <text:p>35</text:p>
          </table:table-cell>
          <table:table-cell office:value-type="float" office:value="20" table:formula="of:=[.Y30]+[.Y31]" table:style-name="ce20">
            <text:p>20</text:p>
          </table:table-cell>
          <table:table-cell office:value-type="float" office:value="100" table:formula="of:=[.Z30]+[.Z31]" table:style-name="ce20">
            <text:p>10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float" office:value="339" table:formula="of:=[.D30]+[.E30]+[.F30]" table:style-name="ce20">
            <text:p>339</text:p>
          </table:table-cell>
          <table:table-cell office:value-type="float" office:value="70" table:formula="of:=[.H30]+[.L30]+[.P30]+[.T30]+[.X30]" table:style-name="ce24">
            <text:p>70</text:p>
          </table:table-cell>
          <table:table-cell office:value-type="float" office:value="70" table:formula="of:=[.I30]+[.M30]+[.Q30]+[.U30]+[.Y30]" table:style-name="ce24">
            <text:p>70</text:p>
          </table:table-cell>
          <table:table-cell office:value-type="float" office:value="199" table:formula="of:=[.J30]+[.N30]+[.R30]+[.V30]+[.Z30]" table:style-name="ce24">
            <text:p>199</text:p>
          </table:table-cell>
          <table:table-cell office:value-type="float" office:value="40" table:formula="of:=[.H30]+[.I30]+[.J30]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21" table:formula="of:=[.L30]+[.M30]+[.N30]" table:style-name="ce20">
            <text:p>121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82" table:style-name="ce20">
            <text:p>82</text:p>
          </table:table-cell>
          <table:table-cell office:value-type="float" office:value="123" table:formula="of:=[.P30]+[.Q30]+[.R30]" table:style-name="ce20">
            <text:p>123</text:p>
          </table:table-cell>
          <table:table-cell office:value-type="float" office:value="33" table:style-name="ce20">
            <text:p>33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" table:formula="of:=[.T30]+[.U30]+[.V30]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4" table:formula="of:=[.X30]+[.Y30]+[.Z30]" table:style-name="ce20">
            <text:p>5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女</text:p>
          </table:table-cell>
          <table:table-cell office:value-type="float" office:value="378" table:formula="of:=[.D31]+[.E31]+[.F31]" table:style-name="ce20">
            <text:p>378</text:p>
          </table:table-cell>
          <table:table-cell office:value-type="float" office:value="67" table:formula="of:=[.H31]+[.L31]+[.P31]+[.T31]+[.X31]" table:style-name="ce24">
            <text:p>67</text:p>
          </table:table-cell>
          <table:table-cell office:value-type="float" office:value="56" table:formula="of:=[.I31]+[.M31]+[.Q31]+[.U31]+[.Y31]" table:style-name="ce24">
            <text:p>56</text:p>
          </table:table-cell>
          <table:table-cell office:value-type="float" office:value="255" table:formula="of:=[.J31]+[.N31]+[.R31]+[.V31]+[.Z31]" table:style-name="ce24">
            <text:p>255</text:p>
          </table:table-cell>
          <table:table-cell office:value-type="float" office:value="78" table:formula="of:=[.H31]+[.I31]+[.J31]" table:style-name="ce20">
            <text:p>7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20">
            <text:p>68</text:p>
          </table:table-cell>
          <table:table-cell office:value-type="float" office:value="124" table:formula="of:=[.L31]+[.M31]+[.N31]" table:style-name="ce20">
            <text:p>124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95" table:style-name="ce20">
            <text:p>95</text:p>
          </table:table-cell>
          <table:table-cell office:value-type="float" office:value="75" table:formula="of:=[.P31]+[.Q31]+[.R31]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" table:formula="of:=[.T31]+[.U31]+[.V3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formula="of:=[.X31]+[.Y31]+[.Z31]" table:style-name="ce20">
            <text:p>101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0">
            <text:p>67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134">
            <text:p>備註</text:p>
          </table:table-cell>
          <table:covered-table-cell/>
          <table:table-cell office:value-type="string" table:style-name="ce41">
            <text:p>＊服務單位數：72<text:span text:style-name="T3">家</text:span></text:p>
          </table:table-cell>
          <table:table-cell table:number-columns-repeated="13" table:style-name="ce36"/>
          <table:table-cell table:number-columns-repeated="9" table:style-name="ce37"/>
          <table:table-cell table:style-name="ce38"/>
          <table:table-cell table:number-columns-repeated="16358"/>
        </table:table-row>
        <table:table-row table:style-name="ro5">
          <table:table-cell table:number-columns-spanned="1" table:number-rows-spanned="2" table:style-name="ce131"/>
          <table:table-cell table:number-columns-repeated="3" table:style-name="ce26"/>
          <table:table-cell table:number-columns-spanned="1" table:number-rows-spanned="2" table:style-name="ce132"/>
          <table:table-cell table:number-columns-repeated="3" table:style-name="ce26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6"/>
          <table:table-cell table:number-columns-spanned="2" table:number-rows-spanned="2" table:style-name="ce133"/>
          <table:covered-table-cell/>
          <table:table-cell table:number-columns-repeated="3" table:style-name="ce27"/>
          <table:table-cell table:number-columns-spanned="4" table:number-rows-spanned="1" table:style-name="ce132"/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26"/>
          <table:covered-table-cell/>
          <table:table-cell table:number-columns-repeated="3" table:style-name="ce26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6"/>
          <table:covered-table-cell/>
          <table:covered-table-cell/>
          <table:table-cell table:number-columns-repeated="7" table:style-name="ce26"/>
          <table:table-cell table:number-columns-repeated="16358"/>
        </table:table-row>
        <table:table-row table:style-name="ro5">
          <table:table-cell table:style-name="ce29"/>
          <table:table-cell table:number-columns-repeated="25" table:style-name="ce30"/>
          <table:table-cell table:number-columns-repeated="16358"/>
        </table:table-row>
        <table:table-row table:style-name="ro5">
          <table:table-cell table:number-columns-repeated="26" table:style-name="ce30"/>
          <table:table-cell table:number-columns-repeated="16358"/>
        </table:table-row>
        <table:table-row table:style-name="ro5">
          <table:table-cell table:style-name="ce31"/>
          <table:table-cell table:number-columns-repeated="23" table:style-name="ce32"/>
          <table:table-cell table:number-columns-repeated="2" table:style-name="ce33"/>
          <table:table-cell table:number-columns-repeated="16358"/>
        </table:table-row>
        <table:table-row table:style-name="ro5">
          <table:table-cell table:style-name="ce34"/>
          <table:table-cell table:style-name="ce31"/>
          <table:table-cell table:number-columns-repeated="22" table:style-name="ce34"/>
          <table:table-cell table:number-columns-repeated="2" table:style-name="ce35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</table:table>
      <table:table table:name="本期補助服務人數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4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4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4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63"/>
        <table:table-column table:style-name="co4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4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2" table:number-columns-repeated="16357" table:default-cell-style-name="ce63"/>
        <table:table-row table:style-name="ro1">
          <table:table-cell office:value-type="string" table:style-name="ce60">
            <text:p>公開類</text:p>
          </table:table-cell>
          <table:table-cell table:number-columns-repeated="2" table:style-name="ce5"/>
          <table:table-cell table:number-columns-repeated="13" table:style-name="ce61"/>
          <table:table-cell table:number-columns-repeated="2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21">
            <text:p>編制機關</text:p>
          </table:table-cell>
          <table:covered-table-cell/>
          <table:table-cell office:value-type="string" table:number-columns-spanned="3" table:number-rows-spanned="1" table:style-name="ce122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64">
            <text:p>年報</text:p>
          </table:table-cell>
          <table:table-cell office:value-type="string" table:style-name="ce65">
            <text:p>每年終了後2個月內編送</text:p>
          </table:table-cell>
          <table:table-cell table:style-name="ce66"/>
          <table:table-cell table:number-columns-repeated="2" table:style-name="ce67"/>
          <table:table-cell table:number-columns-repeated="11"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office:value-type="string" table:number-columns-spanned="2" table:number-rows-spanned="1" table:style-name="ce123">
            <text:p>表　　號</text:p>
          </table:table-cell>
          <table:covered-table-cell/>
          <table:table-cell office:value-type="string" table:number-columns-spanned="3" table:number-rows-spanned="1" table:style-name="ce124">
            <text:p>10730-04-08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70">
            <text:p>彰化縣長期照顧十年計畫(一)-居家服務(續)</text:p>
          </table:table-cell>
          <table:table-cell table:number-columns-repeated="5" table:style-name="ce70"/>
          <table:table-cell table:number-columns-repeated="19" table:style-name="ce71"/>
          <table:table-cell table:style-name="ce72"/>
          <table:table-cell table:number-columns-repeated="16358"/>
        </table:table-row>
        <table:table-row table:style-name="ro4">
          <table:table-cell office:value-type="string" table:style-name="ce73">
            <text:p>四、服務成果</text:p>
          </table:table-cell>
          <table:table-cell table:style-name="ce74"/>
          <table:table-cell office:value-type="string" table:style-name="ce75">
            <text:p>中華民國113年</text:p>
          </table:table-cell>
          <table:table-cell table:number-columns-repeated="22" table:style-name="ce75"/>
          <table:table-cell office:value-type="string" table:style-name="ce76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8">
            <text:p>CMS等級</text:p>
          </table:table-cell>
          <table:table-cell office:value-type="string" table:number-columns-spanned="1" table:number-rows-spanned="3" table:style-name="ce139">
            <text:p>性別</text:p>
          </table:table-cell>
          <table:table-cell office:value-type="string" table:number-columns-spanned="24" table:number-rows-spanned="1" table:style-name="ce140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4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37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13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37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office:value-type="string" table:style-name="ce89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office:value-type="string" table:style-name="ce92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office:value-type="string" table:style-name="ce92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office:value-type="string" table:style-name="ce92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office:value-type="string" table:style-name="ce89">
            <text:p>合計</text:p>
          </table:table-cell>
          <table:table-cell office:value-type="string" table:style-name="ce90">
            <text:p>長照</text:p>
            <text:p>低收入</text:p>
          </table:table-cell>
          <table:table-cell office:value-type="string" table:style-name="ce90">
            <text:p>長照</text:p>
            <text:p>中低收入</text:p>
          </table:table-cell>
          <table:table-cell office:value-type="string" table:style-name="ce91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總計</text:p>
          </table:table-cell>
          <table:table-cell office:value-type="string" table:style-name="ce93">
            <text:p>合計</text:p>
          </table:table-cell>
          <table:table-cell office:value-type="float" office:value="16628" table:formula="of:=[.C9]+[.C10]" table:style-name="ce94">
            <text:p>16628</text:p>
          </table:table-cell>
          <table:table-cell office:value-type="float" office:value="2418" table:formula="of:=[.D9]+[.D10]" table:style-name="ce94">
            <text:p>2418</text:p>
          </table:table-cell>
          <table:table-cell office:value-type="float" office:value="1558" table:formula="of:=[.E9]+[.E10]" table:style-name="ce94">
            <text:p>1558</text:p>
          </table:table-cell>
          <table:table-cell office:value-type="float" office:value="12652" table:formula="of:=[.F9]+[.F10]" table:style-name="ce94">
            <text:p>12652</text:p>
          </table:table-cell>
          <table:table-cell office:value-type="float" office:value="8102" table:formula="of:=[.G9]+[.G10]" table:style-name="ce94">
            <text:p>8102</text:p>
          </table:table-cell>
          <table:table-cell office:value-type="float" office:value="683" table:formula="of:=[.H9]+[.H10]" table:style-name="ce94">
            <text:p>683</text:p>
          </table:table-cell>
          <table:table-cell office:value-type="float" office:value="177" table:formula="of:=[.I9]+[.I10]" table:style-name="ce94">
            <text:p>177</text:p>
          </table:table-cell>
          <table:table-cell office:value-type="float" office:value="7242" table:formula="of:=[.J9]+[.J10]" table:style-name="ce94">
            <text:p>7242</text:p>
          </table:table-cell>
          <table:table-cell office:value-type="float" office:value="4727" table:formula="of:=[.K9]+[.K10]" table:style-name="ce94">
            <text:p>4727</text:p>
          </table:table-cell>
          <table:table-cell office:value-type="float" office:value="608" table:formula="of:=[.L9]+[.L10]" table:style-name="ce94">
            <text:p>608</text:p>
          </table:table-cell>
          <table:table-cell office:value-type="float" office:value="515" table:formula="of:=[.M9]+[.M10]" table:style-name="ce94">
            <text:p>515</text:p>
          </table:table-cell>
          <table:table-cell office:value-type="float" office:value="3604" table:formula="of:=[.N9]+[.N10]" table:style-name="ce94">
            <text:p>3604</text:p>
          </table:table-cell>
          <table:table-cell office:value-type="float" office:value="1924" table:formula="of:=[.O9]+[.O10]" table:style-name="ce94">
            <text:p>1924</text:p>
          </table:table-cell>
          <table:table-cell office:value-type="float" office:value="689" table:formula="of:=[.P9]+[.P10]" table:style-name="ce94">
            <text:p>689</text:p>
          </table:table-cell>
          <table:table-cell office:value-type="float" office:value="608" table:formula="of:=[.Q9]+[.Q10]" table:style-name="ce94">
            <text:p>608</text:p>
          </table:table-cell>
          <table:table-cell office:value-type="float" office:value="627" table:formula="of:=[.R9]+[.R10]" table:style-name="ce94">
            <text:p>627</text:p>
          </table:table-cell>
          <table:table-cell office:value-type="float" office:value="7" table:formula="of:=[.S9]+[.S10]" table:style-name="ce94">
            <text:p>7</text:p>
          </table:table-cell>
          <table:table-cell office:value-type="float" office:value="3" table:formula="of:=[.T9]+[.T10]" table:style-name="ce94">
            <text:p>3</text:p>
          </table:table-cell>
          <table:table-cell office:value-type="float" office:value="2" table:formula="of:=[.U9]+[.U10]" table:style-name="ce94">
            <text:p>2</text:p>
          </table:table-cell>
          <table:table-cell office:value-type="float" office:value="2" table:formula="of:=[.V9]+[.V10]" table:style-name="ce94">
            <text:p>2</text:p>
          </table:table-cell>
          <table:table-cell office:value-type="float" office:value="1868" table:formula="of:=[.W9]+[.W10]" table:style-name="ce94">
            <text:p>1868</text:p>
          </table:table-cell>
          <table:table-cell office:value-type="float" office:value="435" table:formula="of:=[.X9]+[.X10]" table:style-name="ce94">
            <text:p>435</text:p>
          </table:table-cell>
          <table:table-cell office:value-type="float" office:value="256" table:formula="of:=[.Y9]+[.Y10]" table:style-name="ce94">
            <text:p>256</text:p>
          </table:table-cell>
          <table:table-cell office:value-type="float" office:value="1177" table:formula="of:=[.Z9]+[.Z10]" table:style-name="ce94">
            <text:p>117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6581" table:formula="of:=[.C12]+[.C15]+[.C18]+[.C21]+[.C24]+[.C27]+[.C30]" table:style-name="ce94">
            <text:p>6581</text:p>
          </table:table-cell>
          <table:table-cell office:value-type="float" office:value="1293" table:formula="of:=[.D12]+[.D15]+[.D18]+[.D21]+[.D24]+[.D27]+[.D30]" table:style-name="ce94">
            <text:p>1293</text:p>
          </table:table-cell>
          <table:table-cell office:value-type="float" office:value="755" table:formula="of:=[.E12]+[.E15]+[.E18]+[.E21]+[.E24]+[.E27]+[.E30]" table:style-name="ce94">
            <text:p>755</text:p>
          </table:table-cell>
          <table:table-cell office:value-type="float" office:value="4533" table:formula="of:=[.F12]+[.F15]+[.F18]+[.F21]+[.F24]+[.F27]+[.F30]" table:style-name="ce94">
            <text:p>4533</text:p>
          </table:table-cell>
          <table:table-cell office:value-type="float" office:value="2540" table:formula="of:=[.G12]+[.G15]+[.G18]+[.G21]+[.G24]+[.G27]+[.G30]" table:style-name="ce94">
            <text:p>2540</text:p>
          </table:table-cell>
          <table:table-cell office:value-type="float" office:value="281" table:formula="of:=[.H12]+[.H15]+[.H18]+[.H21]+[.H24]+[.H27]+[.H30]" table:style-name="ce94">
            <text:p>281</text:p>
          </table:table-cell>
          <table:table-cell office:value-type="float" office:value="66" table:formula="of:=[.I12]+[.I15]+[.I18]+[.I21]+[.I24]+[.I27]+[.I30]" table:style-name="ce94">
            <text:p>66</text:p>
          </table:table-cell>
          <table:table-cell office:value-type="float" office:value="2193" table:formula="of:=[.J12]+[.J15]+[.J18]+[.J21]+[.J24]+[.J27]+[.J30]" table:style-name="ce94">
            <text:p>2193</text:p>
          </table:table-cell>
          <table:table-cell office:value-type="float" office:value="2154" table:formula="of:=[.K12]+[.K15]+[.K18]+[.K21]+[.K24]+[.K27]+[.K30]" table:style-name="ce94">
            <text:p>2154</text:p>
          </table:table-cell>
          <table:table-cell office:value-type="float" office:value="333" table:formula="of:=[.L12]+[.L15]+[.L18]+[.L21]+[.L24]+[.L27]+[.L30]" table:style-name="ce94">
            <text:p>333</text:p>
          </table:table-cell>
          <table:table-cell office:value-type="float" office:value="245" table:formula="of:=[.M12]+[.M15]+[.M18]+[.M21]+[.M24]+[.M27]+[.M30]" table:style-name="ce94">
            <text:p>245</text:p>
          </table:table-cell>
          <table:table-cell office:value-type="float" office:value="1576" table:formula="of:=[.N12]+[.N15]+[.N18]+[.N21]+[.N24]+[.N27]+[.N30]" table:style-name="ce94">
            <text:p>1576</text:p>
          </table:table-cell>
          <table:table-cell office:value-type="float" office:value="1169" table:formula="of:=[.O12]+[.O15]+[.O18]+[.O21]+[.O24]+[.O27]+[.O30]" table:style-name="ce94">
            <text:p>1169</text:p>
          </table:table-cell>
          <table:table-cell office:value-type="float" office:value="471" table:formula="of:=[.P12]+[.P15]+[.P18]+[.P21]+[.P24]+[.P27]+[.P30]" table:style-name="ce94">
            <text:p>471</text:p>
          </table:table-cell>
          <table:table-cell office:value-type="float" office:value="337" table:formula="of:=[.Q12]+[.Q15]+[.Q18]+[.Q21]+[.Q24]+[.Q27]+[.Q30]" table:style-name="ce94">
            <text:p>337</text:p>
          </table:table-cell>
          <table:table-cell office:value-type="float" office:value="361" table:formula="of:=[.R12]+[.R15]+[.R18]+[.R21]+[.R24]+[.R27]+[.R30]" table:style-name="ce94">
            <text:p>361</text:p>
          </table:table-cell>
          <table:table-cell office:value-type="float" office:value="3" table:formula="of:=[.S12]+[.S15]+[.S18]+[.S21]+[.S24]+[.S27]+[.S30]" table:style-name="ce94">
            <text:p>3</text:p>
          </table:table-cell>
          <table:table-cell office:value-type="float" office:value="1" table:formula="of:=[.T12]+[.T15]+[.T18]+[.T21]+[.T24]+[.T27]+[.T30]" table:style-name="ce94">
            <text:p>1</text:p>
          </table:table-cell>
          <table:table-cell office:value-type="float" office:value="0" table:formula="of:=[.U12]+[.U15]+[.U18]+[.U21]+[.U24]+[.U27]+[.U30]" table:style-name="ce94">
            <text:p>0</text:p>
          </table:table-cell>
          <table:table-cell office:value-type="float" office:value="2" table:formula="of:=[.V12]+[.V15]+[.V18]+[.V21]+[.V24]+[.V27]+[.V30]" table:style-name="ce94">
            <text:p>2</text:p>
          </table:table-cell>
          <table:table-cell office:value-type="float" office:value="715" table:formula="of:=[.W12]+[.W15]+[.W18]+[.W21]+[.W24]+[.W27]+[.W30]" table:style-name="ce94">
            <text:p>715</text:p>
          </table:table-cell>
          <table:table-cell office:value-type="float" office:value="207" table:formula="of:=[.X12]+[.X15]+[.X18]+[.X21]+[.X24]+[.X27]+[.X30]" table:style-name="ce94">
            <text:p>207</text:p>
          </table:table-cell>
          <table:table-cell office:value-type="float" office:value="107" table:formula="of:=[.Y12]+[.Y15]+[.Y18]+[.Y21]+[.Y24]+[.Y27]+[.Y30]" table:style-name="ce94">
            <text:p>107</text:p>
          </table:table-cell>
          <table:table-cell office:value-type="float" office:value="401" table:formula="of:=[.Z12]+[.Z15]+[.Z18]+[.Z21]+[.Z24]+[.Z27]+[.Z30]" table:style-name="ce94">
            <text:p>40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10047" table:formula="of:=[.C13]+[.C16]+[.C19]+[.C22]+[.C25]+[.C28]+[.C31]" table:style-name="ce94">
            <text:p>10047</text:p>
          </table:table-cell>
          <table:table-cell office:value-type="float" office:value="1125" table:formula="of:=[.D13]+[.D16]+[.D19]+[.D22]+[.D25]+[.D28]+[.D31]" table:style-name="ce94">
            <text:p>1125</text:p>
          </table:table-cell>
          <table:table-cell office:value-type="float" office:value="803" table:formula="of:=[.E13]+[.E16]+[.E19]+[.E22]+[.E25]+[.E28]+[.E31]" table:style-name="ce94">
            <text:p>803</text:p>
          </table:table-cell>
          <table:table-cell office:value-type="float" office:value="8119" table:formula="of:=[.F13]+[.F16]+[.F19]+[.F22]+[.F25]+[.F28]+[.F31]" table:style-name="ce94">
            <text:p>8119</text:p>
          </table:table-cell>
          <table:table-cell office:value-type="float" office:value="5562" table:formula="of:=[.G13]+[.G16]+[.G19]+[.G22]+[.G25]+[.G28]+[.G31]" table:style-name="ce94">
            <text:p>5562</text:p>
          </table:table-cell>
          <table:table-cell office:value-type="float" office:value="402" table:formula="of:=[.H13]+[.H16]+[.H19]+[.H22]+[.H25]+[.H28]+[.H31]" table:style-name="ce94">
            <text:p>402</text:p>
          </table:table-cell>
          <table:table-cell office:value-type="float" office:value="111" table:formula="of:=[.I13]+[.I16]+[.I19]+[.I22]+[.I25]+[.I28]+[.I31]" table:style-name="ce94">
            <text:p>111</text:p>
          </table:table-cell>
          <table:table-cell office:value-type="float" office:value="5049" table:formula="of:=[.J13]+[.J16]+[.J19]+[.J22]+[.J25]+[.J28]+[.J31]" table:style-name="ce94">
            <text:p>5049</text:p>
          </table:table-cell>
          <table:table-cell office:value-type="float" office:value="2573" table:formula="of:=[.K13]+[.K16]+[.K19]+[.K22]+[.K25]+[.K28]+[.K31]" table:style-name="ce94">
            <text:p>2573</text:p>
          </table:table-cell>
          <table:table-cell office:value-type="float" office:value="275" table:formula="of:=[.L13]+[.L16]+[.L19]+[.L22]+[.L25]+[.L28]+[.L31]" table:style-name="ce94">
            <text:p>275</text:p>
          </table:table-cell>
          <table:table-cell office:value-type="float" office:value="270" table:formula="of:=[.M13]+[.M16]+[.M19]+[.M22]+[.M25]+[.M28]+[.M31]" table:style-name="ce94">
            <text:p>270</text:p>
          </table:table-cell>
          <table:table-cell office:value-type="float" office:value="2028" table:formula="of:=[.N13]+[.N16]+[.N19]+[.N22]+[.N25]+[.N28]+[.N31]" table:style-name="ce94">
            <text:p>2028</text:p>
          </table:table-cell>
          <table:table-cell office:value-type="float" office:value="755" table:formula="of:=[.O13]+[.O16]+[.O19]+[.O22]+[.O25]+[.O28]+[.O31]" table:style-name="ce94">
            <text:p>755</text:p>
          </table:table-cell>
          <table:table-cell office:value-type="float" office:value="218" table:formula="of:=[.P13]+[.P16]+[.P19]+[.P22]+[.P25]+[.P28]+[.P31]" table:style-name="ce94">
            <text:p>218</text:p>
          </table:table-cell>
          <table:table-cell office:value-type="float" office:value="271" table:formula="of:=[.Q13]+[.Q16]+[.Q19]+[.Q22]+[.Q25]+[.Q28]+[.Q31]" table:style-name="ce94">
            <text:p>271</text:p>
          </table:table-cell>
          <table:table-cell office:value-type="float" office:value="266" table:formula="of:=[.R13]+[.R16]+[.R19]+[.R22]+[.R25]+[.R28]+[.R31]" table:style-name="ce94">
            <text:p>266</text:p>
          </table:table-cell>
          <table:table-cell office:value-type="float" office:value="4" table:formula="of:=[.S13]+[.S16]+[.S19]+[.S22]+[.S25]+[.S28]+[.S31]" table:style-name="ce94">
            <text:p>4</text:p>
          </table:table-cell>
          <table:table-cell office:value-type="float" office:value="2" table:formula="of:=[.T13]+[.T16]+[.T19]+[.T22]+[.T25]+[.T28]+[.T31]" table:style-name="ce94">
            <text:p>2</text:p>
          </table:table-cell>
          <table:table-cell office:value-type="float" office:value="2" table:formula="of:=[.U13]+[.U16]+[.U19]+[.U22]+[.U25]+[.U28]+[.U31]" table:style-name="ce94">
            <text:p>2</text:p>
          </table:table-cell>
          <table:table-cell office:value-type="float" office:value="0" table:formula="of:=[.V13]+[.V16]+[.V19]+[.V22]+[.V25]+[.V28]+[.V31]" table:style-name="ce94">
            <text:p>0</text:p>
          </table:table-cell>
          <table:table-cell office:value-type="float" office:value="1153" table:formula="of:=[.W13]+[.W16]+[.W19]+[.W22]+[.W25]+[.W28]+[.W31]" table:style-name="ce94">
            <text:p>1153</text:p>
          </table:table-cell>
          <table:table-cell office:value-type="float" office:value="228" table:formula="of:=[.X13]+[.X16]+[.X19]+[.X22]+[.X25]+[.X28]+[.X31]" table:style-name="ce94">
            <text:p>228</text:p>
          </table:table-cell>
          <table:table-cell office:value-type="float" office:value="149" table:formula="of:=[.Y13]+[.Y16]+[.Y19]+[.Y22]+[.Y25]+[.Y28]+[.Y31]" table:style-name="ce94">
            <text:p>149</text:p>
          </table:table-cell>
          <table:table-cell office:value-type="float" office:value="776" table:formula="of:=[.Z13]+[.Z16]+[.Z19]+[.Z22]+[.Z25]+[.Z28]+[.Z31]" table:style-name="ce94">
            <text:p>776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二級</text:p>
          </table:table-cell>
          <table:table-cell office:value-type="string" table:style-name="ce94">
            <text:p>計</text:p>
          </table:table-cell>
          <table:table-cell office:value-type="float" office:value="3794" table:formula="of:=[.D11]+[.E11]+[.F11]" table:style-name="ce94">
            <text:p>3794</text:p>
          </table:table-cell>
          <table:table-cell office:value-type="float" office:value="614" table:formula="of:=[.H11]+[.L11]+[.P11]+[.T11]+[.X11]" table:style-name="ce96">
            <text:p>614</text:p>
          </table:table-cell>
          <table:table-cell office:value-type="float" office:value="327" table:formula="of:=[.I11]+[.M11]+[.Q11]+[.U11]+[.Y11]" table:style-name="ce96">
            <text:p>327</text:p>
          </table:table-cell>
          <table:table-cell office:value-type="float" office:value="2853" table:formula="of:=[.J11]+[.N11]+[.R11]+[.V11]+[.Z11]" table:style-name="ce96">
            <text:p>2853</text:p>
          </table:table-cell>
          <table:table-cell office:value-type="float" office:value="2191" table:formula="of:=[.H11]+[.I11]+[.J11]" table:style-name="ce94">
            <text:p>2191</text:p>
          </table:table-cell>
          <table:table-cell office:value-type="float" office:value="219" table:formula="of:=[.H12]+[.H13]" table:style-name="ce94">
            <text:p>219</text:p>
          </table:table-cell>
          <table:table-cell office:value-type="float" office:value="41" table:formula="of:=[.I12]+[.I13]" table:style-name="ce94">
            <text:p>41</text:p>
          </table:table-cell>
          <table:table-cell office:value-type="float" office:value="1931" table:formula="of:=[.J12]+[.J13]" table:style-name="ce94">
            <text:p>1931</text:p>
          </table:table-cell>
          <table:table-cell office:value-type="float" office:value="930" table:formula="of:=[.L11]+[.M11]+[.N11]" table:style-name="ce94">
            <text:p>930</text:p>
          </table:table-cell>
          <table:table-cell office:value-type="float" office:value="150" table:formula="of:=[.L12]+[.L13]" table:style-name="ce94">
            <text:p>150</text:p>
          </table:table-cell>
          <table:table-cell office:value-type="float" office:value="106" table:formula="of:=[.M12]+[.M13]" table:style-name="ce94">
            <text:p>106</text:p>
          </table:table-cell>
          <table:table-cell office:value-type="float" office:value="674" table:formula="of:=[.N12]+[.N13]" table:style-name="ce94">
            <text:p>674</text:p>
          </table:table-cell>
          <table:table-cell office:value-type="float" office:value="402" table:formula="of:=[.P11]+[.Q11]+[.R11]" table:style-name="ce94">
            <text:p>402</text:p>
          </table:table-cell>
          <table:table-cell office:value-type="float" office:value="149" table:formula="of:=[.P12]+[.P13]" table:style-name="ce94">
            <text:p>149</text:p>
          </table:table-cell>
          <table:table-cell office:value-type="float" office:value="130" table:formula="of:=[.Q12]+[.Q13]" table:style-name="ce94">
            <text:p>130</text:p>
          </table:table-cell>
          <table:table-cell office:value-type="float" office:value="123" table:formula="of:=[.R12]+[.R13]" table:style-name="ce94">
            <text:p>123</text:p>
          </table:table-cell>
          <table:table-cell office:value-type="float" office:value="2" table:formula="of:=[.T11]+[.U11]+[.V11]" table:style-name="ce94">
            <text:p>2</text:p>
          </table:table-cell>
          <table:table-cell office:value-type="float" office:value="1" table:formula="of:=[.T12]+[.T13]" table:style-name="ce94">
            <text:p>1</text:p>
          </table:table-cell>
          <table:table-cell office:value-type="float" office:value="1" table:formula="of:=[.U12]+[.U13]" table:style-name="ce94">
            <text:p>1</text:p>
          </table:table-cell>
          <table:table-cell office:value-type="float" office:value="0" table:formula="of:=[.V12]+[.V13]" table:style-name="ce94">
            <text:p>0</text:p>
          </table:table-cell>
          <table:table-cell office:value-type="float" office:value="269" table:formula="of:=[.X11]+[.Y11]+[.Z11]" table:style-name="ce94">
            <text:p>269</text:p>
          </table:table-cell>
          <table:table-cell office:value-type="float" office:value="95" table:formula="of:=[.X12]+[.X13]" table:style-name="ce94">
            <text:p>95</text:p>
          </table:table-cell>
          <table:table-cell office:value-type="float" office:value="49" table:formula="of:=[.Y12]+[.Y13]" table:style-name="ce94">
            <text:p>49</text:p>
          </table:table-cell>
          <table:table-cell office:value-type="float" office:value="125" table:formula="of:=[.Z12]+[.Z13]" table:style-name="ce94">
            <text:p>12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1491" table:formula="of:=[.D12]+[.E12]+[.F12]" table:style-name="ce94">
            <text:p>1491</text:p>
          </table:table-cell>
          <table:table-cell office:value-type="float" office:value="355" table:formula="of:=[.H12]+[.L12]+[.P12]+[.T12]+[.X12]" table:style-name="ce96">
            <text:p>355</text:p>
          </table:table-cell>
          <table:table-cell office:value-type="float" office:value="157" table:formula="of:=[.I12]+[.M12]+[.Q12]+[.U12]+[.Y12]" table:style-name="ce96">
            <text:p>157</text:p>
          </table:table-cell>
          <table:table-cell office:value-type="float" office:value="979" table:formula="of:=[.J12]+[.N12]+[.R12]+[.V12]+[.Z12]" table:style-name="ce96">
            <text:p>979</text:p>
          </table:table-cell>
          <table:table-cell office:value-type="float" office:value="687" table:formula="of:=[.H12]+[.I12]+[.J12]" table:style-name="ce94">
            <text:p>687</text:p>
          </table:table-cell>
          <table:table-cell office:value-type="float" office:value="96" table:style-name="ce94">
            <text:p>96</text:p>
          </table:table-cell>
          <table:table-cell office:value-type="float" office:value="17" table:style-name="ce94">
            <text:p>17</text:p>
          </table:table-cell>
          <table:table-cell office:value-type="float" office:value="574" table:style-name="ce94">
            <text:p>574</text:p>
          </table:table-cell>
          <table:table-cell office:value-type="float" office:value="445" table:formula="of:=[.L12]+[.M12]+[.N12]" table:style-name="ce94">
            <text:p>445</text:p>
          </table:table-cell>
          <table:table-cell office:value-type="float" office:value="98" table:style-name="ce94">
            <text:p>98</text:p>
          </table:table-cell>
          <table:table-cell office:value-type="float" office:value="42" table:style-name="ce94">
            <text:p>42</text:p>
          </table:table-cell>
          <table:table-cell office:value-type="float" office:value="305" table:style-name="ce94">
            <text:p>305</text:p>
          </table:table-cell>
          <table:table-cell office:value-type="float" office:value="241" table:formula="of:=[.P12]+[.Q12]+[.R12]" table:style-name="ce94">
            <text:p>241</text:p>
          </table:table-cell>
          <table:table-cell office:value-type="float" office:value="110" table:style-name="ce94">
            <text:p>110</text:p>
          </table:table-cell>
          <table:table-cell office:value-type="float" office:value="75" table:style-name="ce94">
            <text:p>75</text:p>
          </table:table-cell>
          <table:table-cell office:value-type="float" office:value="56" table:style-name="ce94">
            <text:p>56</text:p>
          </table:table-cell>
          <table:table-cell office:value-type="float" office:value="1" table:formula="of:=[.T12]+[.U12]+[.V12]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7" table:formula="of:=[.X12]+[.Y12]+[.Z12]" table:style-name="ce94">
            <text:p>117</text:p>
          </table:table-cell>
          <table:table-cell office:value-type="float" office:value="50" table:style-name="ce94">
            <text:p>50</text:p>
          </table:table-cell>
          <table:table-cell office:value-type="float" office:value="23" table:style-name="ce94">
            <text:p>23</text:p>
          </table:table-cell>
          <table:table-cell office:value-type="float" office:value="44" table:style-name="ce94">
            <text:p>44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2303" table:formula="of:=[.D13]+[.E13]+[.F13]" table:style-name="ce94">
            <text:p>2303</text:p>
          </table:table-cell>
          <table:table-cell office:value-type="float" office:value="259" table:formula="of:=[.H13]+[.L13]+[.P13]+[.T13]+[.X13]" table:style-name="ce96">
            <text:p>259</text:p>
          </table:table-cell>
          <table:table-cell office:value-type="float" office:value="170" table:formula="of:=[.I13]+[.M13]+[.Q13]+[.U13]+[.Y13]" table:style-name="ce96">
            <text:p>170</text:p>
          </table:table-cell>
          <table:table-cell office:value-type="float" office:value="1874" table:formula="of:=[.J13]+[.N13]+[.R13]+[.V13]+[.Z13]" table:style-name="ce96">
            <text:p>1874</text:p>
          </table:table-cell>
          <table:table-cell office:value-type="float" office:value="1504" table:formula="of:=[.H13]+[.I13]+[.J13]" table:style-name="ce94">
            <text:p>1504</text:p>
          </table:table-cell>
          <table:table-cell office:value-type="float" office:value="123" table:style-name="ce94">
            <text:p>123</text:p>
          </table:table-cell>
          <table:table-cell office:value-type="float" office:value="24" table:style-name="ce94">
            <text:p>24</text:p>
          </table:table-cell>
          <table:table-cell office:value-type="float" office:value="1357" table:style-name="ce94">
            <text:p>1357</text:p>
          </table:table-cell>
          <table:table-cell office:value-type="float" office:value="485" table:formula="of:=[.L13]+[.M13]+[.N13]" table:style-name="ce94">
            <text:p>485</text:p>
          </table:table-cell>
          <table:table-cell office:value-type="float" office:value="52" table:style-name="ce94">
            <text:p>52</text:p>
          </table:table-cell>
          <table:table-cell office:value-type="float" office:value="64" table:style-name="ce94">
            <text:p>64</text:p>
          </table:table-cell>
          <table:table-cell office:value-type="float" office:value="369" table:style-name="ce94">
            <text:p>369</text:p>
          </table:table-cell>
          <table:table-cell office:value-type="float" office:value="161" table:formula="of:=[.P13]+[.Q13]+[.R13]" table:style-name="ce94">
            <text:p>161</text:p>
          </table:table-cell>
          <table:table-cell office:value-type="float" office:value="39" table:style-name="ce94">
            <text:p>39</text:p>
          </table:table-cell>
          <table:table-cell office:value-type="float" office:value="55" table:style-name="ce94">
            <text:p>55</text:p>
          </table:table-cell>
          <table:table-cell office:value-type="float" office:value="67" table:style-name="ce94">
            <text:p>67</text:p>
          </table:table-cell>
          <table:table-cell office:value-type="float" office:value="1" table:formula="of:=[.T13]+[.U13]+[.V13]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52" table:formula="of:=[.X13]+[.Y13]+[.Z13]" table:style-name="ce94">
            <text:p>152</text:p>
          </table:table-cell>
          <table:table-cell office:value-type="float" office:value="45" table:style-name="ce94">
            <text:p>45</text:p>
          </table:table-cell>
          <table:table-cell office:value-type="float" office:value="26" table:style-name="ce94">
            <text:p>26</text:p>
          </table:table-cell>
          <table:table-cell office:value-type="float" office:value="81" table:style-name="ce94">
            <text:p>81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三級</text:p>
          </table:table-cell>
          <table:table-cell office:value-type="string" table:style-name="ce94">
            <text:p>計</text:p>
          </table:table-cell>
          <table:table-cell office:value-type="float" office:value="4730" table:formula="of:=[.D14]+[.E14]+[.F14]" table:style-name="ce94">
            <text:p>4730</text:p>
          </table:table-cell>
          <table:table-cell office:value-type="float" office:value="514" table:formula="of:=[.H14]+[.L14]+[.P14]+[.T14]+[.X14]" table:style-name="ce96">
            <text:p>514</text:p>
          </table:table-cell>
          <table:table-cell office:value-type="float" office:value="322" table:formula="of:=[.I14]+[.M14]+[.Q14]+[.U14]+[.Y14]" table:style-name="ce96">
            <text:p>322</text:p>
          </table:table-cell>
          <table:table-cell office:value-type="float" office:value="3894" table:formula="of:=[.J14]+[.N14]+[.R14]+[.V14]+[.Z14]" table:style-name="ce96">
            <text:p>3894</text:p>
          </table:table-cell>
          <table:table-cell office:value-type="float" office:value="2828" table:formula="of:=[.H14]+[.I14]+[.J14]" table:style-name="ce94">
            <text:p>2828</text:p>
          </table:table-cell>
          <table:table-cell office:value-type="float" office:value="199" table:formula="of:=[.H15]+[.H16]" table:style-name="ce94">
            <text:p>199</text:p>
          </table:table-cell>
          <table:table-cell office:value-type="float" office:value="61" table:formula="of:=[.I15]+[.I16]" table:style-name="ce94">
            <text:p>61</text:p>
          </table:table-cell>
          <table:table-cell office:value-type="float" office:value="2568" table:formula="of:=[.J15]+[.J16]" table:style-name="ce94">
            <text:p>2568</text:p>
          </table:table-cell>
          <table:table-cell office:value-type="float" office:value="1249" table:formula="of:=[.L14]+[.M14]+[.N14]" table:style-name="ce94">
            <text:p>1249</text:p>
          </table:table-cell>
          <table:table-cell office:value-type="float" office:value="132" table:formula="of:=[.L15]+[.L16]" table:style-name="ce94">
            <text:p>132</text:p>
          </table:table-cell>
          <table:table-cell office:value-type="float" office:value="111" table:formula="of:=[.M15]+[.M16]" table:style-name="ce94">
            <text:p>111</text:p>
          </table:table-cell>
          <table:table-cell office:value-type="float" office:value="1006" table:formula="of:=[.N15]+[.N16]" table:style-name="ce94">
            <text:p>1006</text:p>
          </table:table-cell>
          <table:table-cell office:value-type="float" office:value="319" table:formula="of:=[.P14]+[.Q14]+[.R14]" table:style-name="ce94">
            <text:p>319</text:p>
          </table:table-cell>
          <table:table-cell office:value-type="float" office:value="103" table:formula="of:=[.P15]+[.P16]" table:style-name="ce94">
            <text:p>103</text:p>
          </table:table-cell>
          <table:table-cell office:value-type="float" office:value="108" table:formula="of:=[.Q15]+[.Q16]" table:style-name="ce94">
            <text:p>108</text:p>
          </table:table-cell>
          <table:table-cell office:value-type="float" office:value="108" table:formula="of:=[.R15]+[.R16]" table:style-name="ce94">
            <text:p>108</text:p>
          </table:table-cell>
          <table:table-cell office:value-type="float" office:value="2" table:formula="of:=[.T14]+[.U14]+[.V14]" table:style-name="ce94">
            <text:p>2</text:p>
          </table:table-cell>
          <table:table-cell office:value-type="float" office:value="0" table:formula="of:=[.T15]+[.T16]" table:style-name="ce94">
            <text:p>0</text:p>
          </table:table-cell>
          <table:table-cell office:value-type="float" office:value="1" table:formula="of:=[.U15]+[.U16]" table:style-name="ce94">
            <text:p>1</text:p>
          </table:table-cell>
          <table:table-cell office:value-type="float" office:value="1" table:formula="of:=[.V15]+[.V16]" table:style-name="ce94">
            <text:p>1</text:p>
          </table:table-cell>
          <table:table-cell office:value-type="float" office:value="332" table:formula="of:=[.X14]+[.Y14]+[.Z14]" table:style-name="ce94">
            <text:p>332</text:p>
          </table:table-cell>
          <table:table-cell office:value-type="float" office:value="80" table:formula="of:=[.X15]+[.X16]" table:style-name="ce94">
            <text:p>80</text:p>
          </table:table-cell>
          <table:table-cell office:value-type="float" office:value="41" table:formula="of:=[.Y15]+[.Y16]" table:style-name="ce94">
            <text:p>41</text:p>
          </table:table-cell>
          <table:table-cell office:value-type="float" office:value="211" table:formula="of:=[.Z15]+[.Z16]" table:style-name="ce94">
            <text:p>21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1672" table:formula="of:=[.D15]+[.E15]+[.F15]" table:style-name="ce94">
            <text:p>1672</text:p>
          </table:table-cell>
          <table:table-cell office:value-type="float" office:value="249" table:formula="of:=[.H15]+[.L15]+[.P15]+[.T15]+[.X15]" table:style-name="ce96">
            <text:p>249</text:p>
          </table:table-cell>
          <table:table-cell office:value-type="float" office:value="149" table:formula="of:=[.I15]+[.M15]+[.Q15]+[.U15]+[.Y15]" table:style-name="ce96">
            <text:p>149</text:p>
          </table:table-cell>
          <table:table-cell office:value-type="float" office:value="1274" table:formula="of:=[.J15]+[.N15]+[.R15]+[.V15]+[.Z15]" table:style-name="ce96">
            <text:p>1274</text:p>
          </table:table-cell>
          <table:table-cell office:value-type="float" office:value="837" table:formula="of:=[.H15]+[.I15]+[.J15]" table:style-name="ce94">
            <text:p>837</text:p>
          </table:table-cell>
          <table:table-cell office:value-type="float" office:value="78" table:style-name="ce94">
            <text:p>78</text:p>
          </table:table-cell>
          <table:table-cell office:value-type="float" office:value="21" table:style-name="ce94">
            <text:p>21</text:p>
          </table:table-cell>
          <table:table-cell office:value-type="float" office:value="738" table:style-name="ce94">
            <text:p>738</text:p>
          </table:table-cell>
          <table:table-cell office:value-type="float" office:value="514" table:formula="of:=[.L15]+[.M15]+[.N15]" table:style-name="ce94">
            <text:p>514</text:p>
          </table:table-cell>
          <table:table-cell office:value-type="float" office:value="64" table:style-name="ce94">
            <text:p>64</text:p>
          </table:table-cell>
          <table:table-cell office:value-type="float" office:value="49" table:style-name="ce94">
            <text:p>49</text:p>
          </table:table-cell>
          <table:table-cell office:value-type="float" office:value="401" table:style-name="ce94">
            <text:p>401</text:p>
          </table:table-cell>
          <table:table-cell office:value-type="float" office:value="202" table:formula="of:=[.P15]+[.Q15]+[.R15]" table:style-name="ce94">
            <text:p>202</text:p>
          </table:table-cell>
          <table:table-cell office:value-type="float" office:value="72" table:style-name="ce94">
            <text:p>72</text:p>
          </table:table-cell>
          <table:table-cell office:value-type="float" office:value="64" table:style-name="ce94">
            <text:p>64</text:p>
          </table:table-cell>
          <table:table-cell office:value-type="float" office:value="66" table:style-name="ce94">
            <text:p>66</text:p>
          </table:table-cell>
          <table:table-cell office:value-type="float" office:value="1" table:formula="of:=[.T15]+[.U15]+[.V15]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18" table:formula="of:=[.X15]+[.Y15]+[.Z15]" table:style-name="ce94">
            <text:p>118</text:p>
          </table:table-cell>
          <table:table-cell office:value-type="float" office:value="35" table:style-name="ce94">
            <text:p>35</text:p>
          </table:table-cell>
          <table:table-cell office:value-type="float" office:value="15" table:style-name="ce94">
            <text:p>15</text:p>
          </table:table-cell>
          <table:table-cell office:value-type="float" office:value="68" table:style-name="ce94">
            <text:p>6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3058" table:formula="of:=[.D16]+[.E16]+[.F16]" table:style-name="ce94">
            <text:p>3058</text:p>
          </table:table-cell>
          <table:table-cell office:value-type="float" office:value="265" table:formula="of:=[.H16]+[.L16]+[.P16]+[.T16]+[.X16]" table:style-name="ce96">
            <text:p>265</text:p>
          </table:table-cell>
          <table:table-cell office:value-type="float" office:value="173" table:formula="of:=[.I16]+[.M16]+[.Q16]+[.U16]+[.Y16]" table:style-name="ce96">
            <text:p>173</text:p>
          </table:table-cell>
          <table:table-cell office:value-type="float" office:value="2620" table:formula="of:=[.J16]+[.N16]+[.R16]+[.V16]+[.Z16]" table:style-name="ce96">
            <text:p>2620</text:p>
          </table:table-cell>
          <table:table-cell office:value-type="float" office:value="1991" table:formula="of:=[.H16]+[.I16]+[.J16]" table:style-name="ce94">
            <text:p>1991</text:p>
          </table:table-cell>
          <table:table-cell office:value-type="float" office:value="121" table:style-name="ce94">
            <text:p>121</text:p>
          </table:table-cell>
          <table:table-cell office:value-type="float" office:value="40" table:style-name="ce94">
            <text:p>40</text:p>
          </table:table-cell>
          <table:table-cell office:value-type="float" office:value="1830" table:style-name="ce94">
            <text:p>1830</text:p>
          </table:table-cell>
          <table:table-cell office:value-type="float" office:value="735" table:formula="of:=[.L16]+[.M16]+[.N16]" table:style-name="ce94">
            <text:p>735</text:p>
          </table:table-cell>
          <table:table-cell office:value-type="float" office:value="68" table:style-name="ce97">
            <text:p>68</text:p>
          </table:table-cell>
          <table:table-cell office:value-type="float" office:value="62" table:style-name="ce94">
            <text:p>62</text:p>
          </table:table-cell>
          <table:table-cell office:value-type="float" office:value="605" table:style-name="ce94">
            <text:p>605</text:p>
          </table:table-cell>
          <table:table-cell office:value-type="float" office:value="117" table:formula="of:=[.P16]+[.Q16]+[.R16]" table:style-name="ce94">
            <text:p>117</text:p>
          </table:table-cell>
          <table:table-cell office:value-type="float" office:value="31" table:style-name="ce94">
            <text:p>31</text:p>
          </table:table-cell>
          <table:table-cell office:value-type="float" office:value="44" table:style-name="ce94">
            <text:p>44</text:p>
          </table:table-cell>
          <table:table-cell office:value-type="float" office:value="42" table:style-name="ce94">
            <text:p>42</text:p>
          </table:table-cell>
          <table:table-cell office:value-type="float" office:value="1" table:formula="of:=[.T16]+[.U16]+[.V16]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14" table:formula="of:=[.X16]+[.Y16]+[.Z16]" table:style-name="ce94">
            <text:p>214</text:p>
          </table:table-cell>
          <table:table-cell office:value-type="float" office:value="45" table:style-name="ce94">
            <text:p>45</text:p>
          </table:table-cell>
          <table:table-cell office:value-type="float" office:value="26" table:style-name="ce94">
            <text:p>26</text:p>
          </table:table-cell>
          <table:table-cell office:value-type="float" office:value="143" table:style-name="ce94">
            <text:p>143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四級</text:p>
          </table:table-cell>
          <table:table-cell office:value-type="string" table:style-name="ce94">
            <text:p>計</text:p>
          </table:table-cell>
          <table:table-cell office:value-type="float" office:value="3488" table:formula="of:=[.D17]+[.E17]+[.F17]" table:style-name="ce94">
            <text:p>3488</text:p>
          </table:table-cell>
          <table:table-cell office:value-type="float" office:value="521" table:formula="of:=[.H17]+[.L17]+[.P17]+[.T17]+[.X17]" table:style-name="ce96">
            <text:p>521</text:p>
          </table:table-cell>
          <table:table-cell office:value-type="float" office:value="343" table:formula="of:=[.I17]+[.M17]+[.Q17]+[.U17]+[.Y17]" table:style-name="ce96">
            <text:p>343</text:p>
          </table:table-cell>
          <table:table-cell office:value-type="float" office:value="2624" table:formula="of:=[.J17]+[.N17]+[.R17]+[.V17]+[.Z17]" table:style-name="ce96">
            <text:p>2624</text:p>
          </table:table-cell>
          <table:table-cell office:value-type="float" office:value="1653" table:formula="of:=[.H17]+[.I17]+[.J17]" table:style-name="ce94">
            <text:p>1653</text:p>
          </table:table-cell>
          <table:table-cell office:value-type="float" office:value="140" table:formula="of:=[.H18]+[.H19]" table:style-name="ce94">
            <text:p>140</text:p>
          </table:table-cell>
          <table:table-cell office:value-type="float" office:value="44" table:formula="of:=[.I18]+[.I19]" table:style-name="ce94">
            <text:p>44</text:p>
          </table:table-cell>
          <table:table-cell office:value-type="float" office:value="1469" table:formula="of:=[.J18]+[.J19]" table:style-name="ce94">
            <text:p>1469</text:p>
          </table:table-cell>
          <table:table-cell office:value-type="float" office:value="1023" table:formula="of:=[.L17]+[.M17]+[.N17]" table:style-name="ce94">
            <text:p>1023</text:p>
          </table:table-cell>
          <table:table-cell office:value-type="float" office:value="125" table:formula="of:=[.L18]+[.L19]" table:style-name="ce94">
            <text:p>125</text:p>
          </table:table-cell>
          <table:table-cell office:value-type="float" office:value="127" table:formula="of:=[.M18]+[.M19]" table:style-name="ce94">
            <text:p>127</text:p>
          </table:table-cell>
          <table:table-cell office:value-type="float" office:value="771" table:formula="of:=[.N18]+[.N19]" table:style-name="ce94">
            <text:p>771</text:p>
          </table:table-cell>
          <table:table-cell office:value-type="float" office:value="407" table:formula="of:=[.P17]+[.Q17]+[.R17]" table:style-name="ce94">
            <text:p>407</text:p>
          </table:table-cell>
          <table:table-cell office:value-type="float" office:value="163" table:formula="of:=[.P18]+[.P19]" table:style-name="ce94">
            <text:p>163</text:p>
          </table:table-cell>
          <table:table-cell office:value-type="float" office:value="118" table:formula="of:=[.Q18]+[.Q19]" table:style-name="ce94">
            <text:p>118</text:p>
          </table:table-cell>
          <table:table-cell office:value-type="float" office:value="126" table:formula="of:=[.R18]+[.R19]" table:style-name="ce94">
            <text:p>126</text:p>
          </table:table-cell>
          <table:table-cell office:value-type="float" office:value="2" table:formula="of:=[.T17]+[.U17]+[.V17]" table:style-name="ce94">
            <text:p>2</text:p>
          </table:table-cell>
          <table:table-cell office:value-type="float" office:value="2" table:formula="of:=[.T18]+[.T19]" table:style-name="ce94">
            <text:p>2</text:p>
          </table:table-cell>
          <table:table-cell office:value-type="float" office:value="0" table:formula="of:=[.U18]+[.U19]" table:style-name="ce94">
            <text:p>0</text:p>
          </table:table-cell>
          <table:table-cell office:value-type="float" office:value="0" table:formula="of:=[.V18]+[.V19]" table:style-name="ce94">
            <text:p>0</text:p>
          </table:table-cell>
          <table:table-cell office:value-type="float" office:value="403" table:formula="of:=[.X17]+[.Y17]+[.Z17]" table:style-name="ce94">
            <text:p>403</text:p>
          </table:table-cell>
          <table:table-cell office:value-type="float" office:value="91" table:formula="of:=[.X18]+[.X19]" table:style-name="ce94">
            <text:p>91</text:p>
          </table:table-cell>
          <table:table-cell office:value-type="float" office:value="54" table:formula="of:=[.Y18]+[.Y19]" table:style-name="ce94">
            <text:p>54</text:p>
          </table:table-cell>
          <table:table-cell office:value-type="float" office:value="258" table:formula="of:=[.Z18]+[.Z19]" table:style-name="ce94">
            <text:p>25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1396" table:formula="of:=[.D18]+[.E18]+[.F18]" table:style-name="ce94">
            <text:p>1396</text:p>
          </table:table-cell>
          <table:table-cell office:value-type="float" office:value="289" table:formula="of:=[.H18]+[.L18]+[.P18]+[.T18]+[.X18]" table:style-name="ce96">
            <text:p>289</text:p>
          </table:table-cell>
          <table:table-cell office:value-type="float" office:value="156" table:formula="of:=[.I18]+[.M18]+[.Q18]+[.U18]+[.Y18]" table:style-name="ce96">
            <text:p>156</text:p>
          </table:table-cell>
          <table:table-cell office:value-type="float" office:value="951" table:formula="of:=[.J18]+[.N18]+[.R18]+[.V18]+[.Z18]" table:style-name="ce96">
            <text:p>951</text:p>
          </table:table-cell>
          <table:table-cell office:value-type="float" office:value="537" table:formula="of:=[.H18]+[.I18]+[.J18]" table:style-name="ce94">
            <text:p>537</text:p>
          </table:table-cell>
          <table:table-cell office:value-type="float" office:value="62" table:style-name="ce94">
            <text:p>62</text:p>
          </table:table-cell>
          <table:table-cell office:value-type="float" office:value="20" table:style-name="ce94">
            <text:p>20</text:p>
          </table:table-cell>
          <table:table-cell office:value-type="float" office:value="455" table:style-name="ce94">
            <text:p>455</text:p>
          </table:table-cell>
          <table:table-cell office:value-type="float" office:value="462" table:formula="of:=[.L18]+[.M18]+[.N18]" table:style-name="ce94">
            <text:p>462</text:p>
          </table:table-cell>
          <table:table-cell office:value-type="float" office:value="66" table:style-name="ce94">
            <text:p>66</text:p>
          </table:table-cell>
          <table:table-cell office:value-type="float" office:value="60" table:style-name="ce94">
            <text:p>60</text:p>
          </table:table-cell>
          <table:table-cell office:value-type="float" office:value="336" table:style-name="ce94">
            <text:p>336</text:p>
          </table:table-cell>
          <table:table-cell office:value-type="float" office:value="243" table:formula="of:=[.P18]+[.Q18]+[.R18]" table:style-name="ce94">
            <text:p>243</text:p>
          </table:table-cell>
          <table:table-cell office:value-type="float" office:value="114" table:style-name="ce94">
            <text:p>114</text:p>
          </table:table-cell>
          <table:table-cell office:value-type="float" office:value="55" table:style-name="ce94">
            <text:p>55</text:p>
          </table:table-cell>
          <table:table-cell office:value-type="float" office:value="74" table:style-name="ce94">
            <text:p>74</text:p>
          </table:table-cell>
          <table:table-cell office:value-type="float" office:value="0" table:formula="of:=[.T18]+[.U18]+[.V18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4" table:formula="of:=[.X18]+[.Y18]+[.Z18]" table:style-name="ce94">
            <text:p>154</text:p>
          </table:table-cell>
          <table:table-cell office:value-type="float" office:value="47" table:style-name="ce94">
            <text:p>47</text:p>
          </table:table-cell>
          <table:table-cell office:value-type="float" office:value="21" table:style-name="ce94">
            <text:p>21</text:p>
          </table:table-cell>
          <table:table-cell office:value-type="float" office:value="86" table:style-name="ce94">
            <text:p>8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2092" table:formula="of:=[.D19]+[.E19]+[.F19]" table:style-name="ce94">
            <text:p>2092</text:p>
          </table:table-cell>
          <table:table-cell office:value-type="float" office:value="232" table:formula="of:=[.H19]+[.L19]+[.P19]+[.T19]+[.X19]" table:style-name="ce96">
            <text:p>232</text:p>
          </table:table-cell>
          <table:table-cell office:value-type="float" office:value="187" table:formula="of:=[.I19]+[.M19]+[.Q19]+[.U19]+[.Y19]" table:style-name="ce96">
            <text:p>187</text:p>
          </table:table-cell>
          <table:table-cell office:value-type="float" office:value="1673" table:formula="of:=[.J19]+[.N19]+[.R19]+[.V19]+[.Z19]" table:style-name="ce96">
            <text:p>1673</text:p>
          </table:table-cell>
          <table:table-cell office:value-type="float" office:value="1116" table:formula="of:=[.H19]+[.I19]+[.J19]" table:style-name="ce94">
            <text:p>1116</text:p>
          </table:table-cell>
          <table:table-cell office:value-type="float" office:value="78" table:style-name="ce94">
            <text:p>78</text:p>
          </table:table-cell>
          <table:table-cell office:value-type="float" office:value="24" table:style-name="ce94">
            <text:p>24</text:p>
          </table:table-cell>
          <table:table-cell office:value-type="float" office:value="1014" table:style-name="ce94">
            <text:p>1014</text:p>
          </table:table-cell>
          <table:table-cell office:value-type="float" office:value="561" table:formula="of:=[.L19]+[.M19]+[.N19]" table:style-name="ce94">
            <text:p>561</text:p>
          </table:table-cell>
          <table:table-cell office:value-type="float" office:value="59" table:style-name="ce94">
            <text:p>59</text:p>
          </table:table-cell>
          <table:table-cell office:value-type="float" office:value="67" table:style-name="ce94">
            <text:p>67</text:p>
          </table:table-cell>
          <table:table-cell office:value-type="float" office:value="435" table:style-name="ce94">
            <text:p>435</text:p>
          </table:table-cell>
          <table:table-cell office:value-type="float" office:value="164" table:formula="of:=[.P19]+[.Q19]+[.R19]" table:style-name="ce94">
            <text:p>164</text:p>
          </table:table-cell>
          <table:table-cell office:value-type="float" office:value="49" table:style-name="ce94">
            <text:p>49</text:p>
          </table:table-cell>
          <table:table-cell office:value-type="float" office:value="63" table:style-name="ce94">
            <text:p>63</text:p>
          </table:table-cell>
          <table:table-cell office:value-type="float" office:value="52" table:style-name="ce94">
            <text:p>52</text:p>
          </table:table-cell>
          <table:table-cell office:value-type="float" office:value="2" table:formula="of:=[.T19]+[.U19]+[.V19]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49" table:formula="of:=[.X19]+[.Y19]+[.Z19]" table:style-name="ce94">
            <text:p>249</text:p>
          </table:table-cell>
          <table:table-cell office:value-type="float" office:value="44" table:style-name="ce94">
            <text:p>44</text:p>
          </table:table-cell>
          <table:table-cell office:value-type="float" office:value="33" table:style-name="ce94">
            <text:p>33</text:p>
          </table:table-cell>
          <table:table-cell office:value-type="float" office:value="172" table:style-name="ce94">
            <text:p>172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五級</text:p>
          </table:table-cell>
          <table:table-cell office:value-type="string" table:style-name="ce94">
            <text:p>計</text:p>
          </table:table-cell>
          <table:table-cell office:value-type="float" office:value="1850" table:formula="of:=[.D20]+[.E20]+[.F20]" table:style-name="ce94">
            <text:p>1850</text:p>
          </table:table-cell>
          <table:table-cell office:value-type="float" office:value="283" table:formula="of:=[.H20]+[.L20]+[.P20]+[.T20]+[.X20]" table:style-name="ce96">
            <text:p>283</text:p>
          </table:table-cell>
          <table:table-cell office:value-type="float" office:value="193" table:formula="of:=[.I20]+[.M20]+[.Q20]+[.U20]+[.Y20]" table:style-name="ce96">
            <text:p>193</text:p>
          </table:table-cell>
          <table:table-cell office:value-type="float" office:value="1374" table:formula="of:=[.J20]+[.N20]+[.R20]+[.V20]+[.Z20]" table:style-name="ce96">
            <text:p>1374</text:p>
          </table:table-cell>
          <table:table-cell office:value-type="float" office:value="737" table:formula="of:=[.H20]+[.I20]+[.J20]" table:style-name="ce94">
            <text:p>737</text:p>
          </table:table-cell>
          <table:table-cell office:value-type="float" office:value="59" table:formula="of:=[.H21]+[.H22]" table:style-name="ce94">
            <text:p>59</text:p>
          </table:table-cell>
          <table:table-cell office:value-type="float" office:value="17" table:formula="of:=[.I21]+[.I22]" table:style-name="ce94">
            <text:p>17</text:p>
          </table:table-cell>
          <table:table-cell office:value-type="float" office:value="661" table:formula="of:=[.J21]+[.J22]" table:style-name="ce94">
            <text:p>661</text:p>
          </table:table-cell>
          <table:table-cell office:value-type="float" office:value="625" table:formula="of:=[.L20]+[.M20]+[.N20]" table:style-name="ce94">
            <text:p>625</text:p>
          </table:table-cell>
          <table:table-cell office:value-type="float" office:value="73" table:formula="of:=[.L21]+[.L22]" table:style-name="ce94">
            <text:p>73</text:p>
          </table:table-cell>
          <table:table-cell office:value-type="float" office:value="65" table:formula="of:=[.M21]+[.M22]" table:style-name="ce94">
            <text:p>65</text:p>
          </table:table-cell>
          <table:table-cell office:value-type="float" office:value="487" table:formula="of:=[.N21]+[.N22]" table:style-name="ce94">
            <text:p>487</text:p>
          </table:table-cell>
          <table:table-cell office:value-type="float" office:value="252" table:formula="of:=[.P20]+[.Q20]+[.R20]" table:style-name="ce94">
            <text:p>252</text:p>
          </table:table-cell>
          <table:table-cell office:value-type="float" office:value="102" table:formula="of:=[.P21]+[.P22]" table:style-name="ce94">
            <text:p>102</text:p>
          </table:table-cell>
          <table:table-cell office:value-type="float" office:value="77" table:formula="of:=[.Q21]+[.Q22]" table:style-name="ce94">
            <text:p>77</text:p>
          </table:table-cell>
          <table:table-cell office:value-type="float" office:value="73" table:formula="of:=[.R21]+[.R22]" table:style-name="ce94">
            <text:p>73</text:p>
          </table:table-cell>
          <table:table-cell office:value-type="float" office:value="0" table:formula="of:=[.T20]+[.U20]+[.V20]" table:style-name="ce94">
            <text:p>0</text:p>
          </table:table-cell>
          <table:table-cell office:value-type="float" office:value="0" table:formula="of:=[.T21]+[.T22]" table:style-name="ce94">
            <text:p>0</text:p>
          </table:table-cell>
          <table:table-cell office:value-type="float" office:value="0" table:formula="of:=[.U21]+[.U22]" table:style-name="ce94">
            <text:p>0</text:p>
          </table:table-cell>
          <table:table-cell office:value-type="float" office:value="0" table:formula="of:=[.V21]+[.V22]" table:style-name="ce94">
            <text:p>0</text:p>
          </table:table-cell>
          <table:table-cell office:value-type="float" office:value="236" table:formula="of:=[.X20]+[.Y20]+[.Z20]" table:style-name="ce94">
            <text:p>236</text:p>
          </table:table-cell>
          <table:table-cell office:value-type="float" office:value="49" table:formula="of:=[.X21]+[.X22]" table:style-name="ce94">
            <text:p>49</text:p>
          </table:table-cell>
          <table:table-cell office:value-type="float" office:value="34" table:formula="of:=[.Y21]+[.Y22]" table:style-name="ce94">
            <text:p>34</text:p>
          </table:table-cell>
          <table:table-cell office:value-type="float" office:value="153" table:formula="of:=[.Z21]+[.Z22]" table:style-name="ce94">
            <text:p>15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830" table:formula="of:=[.D21]+[.E21]+[.F21]" table:style-name="ce94">
            <text:p>830</text:p>
          </table:table-cell>
          <table:table-cell office:value-type="float" office:value="163" table:formula="of:=[.H21]+[.L21]+[.P21]+[.T21]+[.X21]" table:style-name="ce96">
            <text:p>163</text:p>
          </table:table-cell>
          <table:table-cell office:value-type="float" office:value="104" table:formula="of:=[.I21]+[.M21]+[.Q21]+[.U21]+[.Y21]" table:style-name="ce96">
            <text:p>104</text:p>
          </table:table-cell>
          <table:table-cell office:value-type="float" office:value="563" table:formula="of:=[.J21]+[.N21]+[.R21]+[.V21]+[.Z21]" table:style-name="ce96">
            <text:p>563</text:p>
          </table:table-cell>
          <table:table-cell office:value-type="float" office:value="258" table:formula="of:=[.H21]+[.I21]+[.J21]" table:style-name="ce94">
            <text:p>258</text:p>
          </table:table-cell>
          <table:table-cell office:value-type="float" office:value="23" table:style-name="ce94">
            <text:p>23</text:p>
          </table:table-cell>
          <table:table-cell office:value-type="float" office:value="4" table:style-name="ce94">
            <text:p>4</text:p>
          </table:table-cell>
          <table:table-cell office:value-type="float" office:value="231" table:style-name="ce94">
            <text:p>231</text:p>
          </table:table-cell>
          <table:table-cell office:value-type="float" office:value="320" table:formula="of:=[.L21]+[.M21]+[.N21]" table:style-name="ce94">
            <text:p>320</text:p>
          </table:table-cell>
          <table:table-cell office:value-type="float" office:value="43" table:style-name="ce94">
            <text:p>43</text:p>
          </table:table-cell>
          <table:table-cell office:value-type="float" office:value="42" table:style-name="ce94">
            <text:p>42</text:p>
          </table:table-cell>
          <table:table-cell office:value-type="float" office:value="235" table:style-name="ce94">
            <text:p>235</text:p>
          </table:table-cell>
          <table:table-cell office:value-type="float" office:value="148" table:formula="of:=[.P21]+[.Q21]+[.R21]" table:style-name="ce94">
            <text:p>148</text:p>
          </table:table-cell>
          <table:table-cell office:value-type="float" office:value="67" table:style-name="ce94">
            <text:p>67</text:p>
          </table:table-cell>
          <table:table-cell office:value-type="float" office:value="41" table:style-name="ce94">
            <text:p>41</text:p>
          </table:table-cell>
          <table:table-cell office:value-type="float" office:value="40" table:style-name="ce94">
            <text:p>40</text:p>
          </table:table-cell>
          <table:table-cell office:value-type="float" office:value="0" table:formula="of:=[.T21]+[.U21]+[.V21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4" table:formula="of:=[.X21]+[.Y21]+[.Z21]" table:style-name="ce94">
            <text:p>104</text:p>
          </table:table-cell>
          <table:table-cell office:value-type="float" office:value="30" table:style-name="ce94">
            <text:p>30</text:p>
          </table:table-cell>
          <table:table-cell office:value-type="float" office:value="17" table:style-name="ce94">
            <text:p>17</text:p>
          </table:table-cell>
          <table:table-cell office:value-type="float" office:value="57" table:style-name="ce94">
            <text:p>5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1020" table:formula="of:=[.D22]+[.E22]+[.F22]" table:style-name="ce94">
            <text:p>1020</text:p>
          </table:table-cell>
          <table:table-cell office:value-type="float" office:value="120" table:formula="of:=[.H22]+[.L22]+[.P22]+[.T22]+[.X22]" table:style-name="ce96">
            <text:p>120</text:p>
          </table:table-cell>
          <table:table-cell office:value-type="float" office:value="89" table:formula="of:=[.I22]+[.M22]+[.Q22]+[.U22]+[.Y22]" table:style-name="ce96">
            <text:p>89</text:p>
          </table:table-cell>
          <table:table-cell office:value-type="float" office:value="811" table:formula="of:=[.J22]+[.N22]+[.R22]+[.V22]+[.Z22]" table:style-name="ce96">
            <text:p>811</text:p>
          </table:table-cell>
          <table:table-cell office:value-type="float" office:value="479" table:formula="of:=[.H22]+[.I22]+[.J22]" table:style-name="ce94">
            <text:p>479</text:p>
          </table:table-cell>
          <table:table-cell office:value-type="float" office:value="36" table:style-name="ce94">
            <text:p>36</text:p>
          </table:table-cell>
          <table:table-cell office:value-type="float" office:value="13" table:style-name="ce94">
            <text:p>13</text:p>
          </table:table-cell>
          <table:table-cell office:value-type="float" office:value="430" table:style-name="ce94">
            <text:p>430</text:p>
          </table:table-cell>
          <table:table-cell office:value-type="float" office:value="305" table:formula="of:=[.L22]+[.M22]+[.N22]" table:style-name="ce94">
            <text:p>305</text:p>
          </table:table-cell>
          <table:table-cell office:value-type="float" office:value="30" table:style-name="ce94">
            <text:p>30</text:p>
          </table:table-cell>
          <table:table-cell office:value-type="float" office:value="23" table:style-name="ce94">
            <text:p>23</text:p>
          </table:table-cell>
          <table:table-cell office:value-type="float" office:value="252" table:style-name="ce94">
            <text:p>252</text:p>
          </table:table-cell>
          <table:table-cell office:value-type="float" office:value="104" table:formula="of:=[.P22]+[.Q22]+[.R22]" table:style-name="ce94">
            <text:p>104</text:p>
          </table:table-cell>
          <table:table-cell office:value-type="float" office:value="35" table:style-name="ce94">
            <text:p>35</text:p>
          </table:table-cell>
          <table:table-cell office:value-type="float" office:value="36" table:style-name="ce94">
            <text:p>36</text:p>
          </table:table-cell>
          <table:table-cell office:value-type="float" office:value="33" table:style-name="ce94">
            <text:p>33</text:p>
          </table:table-cell>
          <table:table-cell office:value-type="float" office:value="0" table:formula="of:=[.T22]+[.U22]+[.V22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32" table:formula="of:=[.X22]+[.Y22]+[.Z22]" table:style-name="ce94">
            <text:p>132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96" table:style-name="ce94">
            <text:p>96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六級</text:p>
          </table:table-cell>
          <table:table-cell office:value-type="string" table:style-name="ce94">
            <text:p>計</text:p>
          </table:table-cell>
          <table:table-cell office:value-type="float" office:value="908" table:formula="of:=[.D23]+[.E23]+[.F23]" table:style-name="ce94">
            <text:p>908</text:p>
          </table:table-cell>
          <table:table-cell office:value-type="float" office:value="169" table:formula="of:=[.H23]+[.L23]+[.P23]+[.T23]+[.X23]" table:style-name="ce96">
            <text:p>169</text:p>
          </table:table-cell>
          <table:table-cell office:value-type="float" office:value="113" table:formula="of:=[.I23]+[.M23]+[.Q23]+[.U23]+[.Y23]" table:style-name="ce96">
            <text:p>113</text:p>
          </table:table-cell>
          <table:table-cell office:value-type="float" office:value="626" table:formula="of:=[.J23]+[.N23]+[.R23]+[.V23]+[.Z23]" table:style-name="ce96">
            <text:p>626</text:p>
          </table:table-cell>
          <table:table-cell office:value-type="float" office:value="231" table:formula="of:=[.H23]+[.I23]+[.J23]" table:style-name="ce94">
            <text:p>231</text:p>
          </table:table-cell>
          <table:table-cell office:value-type="float" office:value="22" table:formula="of:=[.H24]+[.H25]" table:style-name="ce94">
            <text:p>22</text:p>
          </table:table-cell>
          <table:table-cell office:value-type="float" office:value="2" table:formula="of:=[.I24]+[.I25]" table:style-name="ce94">
            <text:p>2</text:p>
          </table:table-cell>
          <table:table-cell office:value-type="float" office:value="207" table:formula="of:=[.J24]+[.J25]" table:style-name="ce94">
            <text:p>207</text:p>
          </table:table-cell>
          <table:table-cell office:value-type="float" office:value="235" table:formula="of:=[.L23]+[.M23]+[.N23]" table:style-name="ce94">
            <text:p>235</text:p>
          </table:table-cell>
          <table:table-cell office:value-type="float" office:value="42" table:formula="of:=[.L24]+[.L25]" table:style-name="ce94">
            <text:p>42</text:p>
          </table:table-cell>
          <table:table-cell office:value-type="float" office:value="23" table:formula="of:=[.M24]+[.M25]" table:style-name="ce94">
            <text:p>23</text:p>
          </table:table-cell>
          <table:table-cell office:value-type="float" office:value="170" table:formula="of:=[.N24]+[.N25]" table:style-name="ce94">
            <text:p>170</text:p>
          </table:table-cell>
          <table:table-cell office:value-type="float" office:value="161" table:formula="of:=[.P23]+[.Q23]+[.R23]" table:style-name="ce94">
            <text:p>161</text:p>
          </table:table-cell>
          <table:table-cell office:value-type="float" office:value="50" table:formula="of:=[.P24]+[.P25]" table:style-name="ce94">
            <text:p>50</text:p>
          </table:table-cell>
          <table:table-cell office:value-type="float" office:value="55" table:formula="of:=[.Q24]+[.Q25]" table:style-name="ce94">
            <text:p>55</text:p>
          </table:table-cell>
          <table:table-cell office:value-type="float" office:value="56" table:formula="of:=[.R24]+[.R25]" table:style-name="ce94">
            <text:p>56</text:p>
          </table:table-cell>
          <table:table-cell office:value-type="float" office:value="0" table:formula="of:=[.T23]+[.U23]+[.V23]" table:style-name="ce94">
            <text:p>0</text:p>
          </table:table-cell>
          <table:table-cell office:value-type="float" office:value="0" table:formula="of:=[.T24]+[.T25]" table:style-name="ce94">
            <text:p>0</text:p>
          </table:table-cell>
          <table:table-cell office:value-type="float" office:value="0" table:formula="of:=[.U24]+[.U25]" table:style-name="ce94">
            <text:p>0</text:p>
          </table:table-cell>
          <table:table-cell office:value-type="float" office:value="0" table:formula="of:=[.V24]+[.V25]" table:style-name="ce94">
            <text:p>0</text:p>
          </table:table-cell>
          <table:table-cell office:value-type="float" office:value="281" table:formula="of:=[.X23]+[.Y23]+[.Z23]" table:style-name="ce94">
            <text:p>281</text:p>
          </table:table-cell>
          <table:table-cell office:value-type="float" office:value="55" table:formula="of:=[.X24]+[.X25]" table:style-name="ce94">
            <text:p>55</text:p>
          </table:table-cell>
          <table:table-cell office:value-type="float" office:value="33" table:formula="of:=[.Y24]+[.Y25]" table:style-name="ce94">
            <text:p>33</text:p>
          </table:table-cell>
          <table:table-cell office:value-type="float" office:value="193" table:formula="of:=[.Z24]+[.Z25]" table:style-name="ce94">
            <text:p>19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365" table:formula="of:=[.D24]+[.E24]+[.F24]" table:style-name="ce94">
            <text:p>365</text:p>
          </table:table-cell>
          <table:table-cell office:value-type="float" office:value="82" table:formula="of:=[.H24]+[.L24]+[.P24]+[.T24]+[.X24]" table:style-name="ce96">
            <text:p>82</text:p>
          </table:table-cell>
          <table:table-cell office:value-type="float" office:value="58" table:formula="of:=[.I24]+[.M24]+[.Q24]+[.U24]+[.Y24]" table:style-name="ce96">
            <text:p>58</text:p>
          </table:table-cell>
          <table:table-cell office:value-type="float" office:value="225" table:formula="of:=[.J24]+[.N24]+[.R24]+[.V24]+[.Z24]" table:style-name="ce96">
            <text:p>225</text:p>
          </table:table-cell>
          <table:table-cell office:value-type="float" office:value="64" table:formula="of:=[.H24]+[.I24]+[.J24]" table:style-name="ce94">
            <text:p>64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57" table:style-name="ce94">
            <text:p>57</text:p>
          </table:table-cell>
          <table:table-cell office:value-type="float" office:value="101" table:formula="of:=[.L24]+[.M24]+[.N24]" table:style-name="ce94">
            <text:p>101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94">
            <text:p>11</text:p>
          </table:table-cell>
          <table:table-cell office:value-type="float" office:value="71" table:style-name="ce94">
            <text:p>71</text:p>
          </table:table-cell>
          <table:table-cell office:value-type="float" office:value="102" table:formula="of:=[.P24]+[.Q24]+[.R24]" table:style-name="ce94">
            <text:p>102</text:p>
          </table:table-cell>
          <table:table-cell office:value-type="float" office:value="34" table:style-name="ce94">
            <text:p>34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94">
            <text:p>33</text:p>
          </table:table-cell>
          <table:table-cell office:value-type="float" office:value="0" table:formula="of:=[.T24]+[.U24]+[.V24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8" table:formula="of:=[.X24]+[.Y24]+[.Z24]" table:style-name="ce94">
            <text:p>98</text:p>
          </table:table-cell>
          <table:table-cell office:value-type="float" office:value="22" table:style-name="ce94">
            <text:p>22</text:p>
          </table:table-cell>
          <table:table-cell office:value-type="float" office:value="12" table:style-name="ce94">
            <text:p>12</text:p>
          </table:table-cell>
          <table:table-cell office:value-type="float" office:value="64" table:style-name="ce94">
            <text:p>64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543" table:formula="of:=[.D25]+[.E25]+[.F25]" table:style-name="ce94">
            <text:p>543</text:p>
          </table:table-cell>
          <table:table-cell office:value-type="float" office:value="87" table:formula="of:=[.H25]+[.L25]+[.P25]+[.T25]+[.X25]" table:style-name="ce96">
            <text:p>87</text:p>
          </table:table-cell>
          <table:table-cell office:value-type="float" office:value="55" table:formula="of:=[.I25]+[.M25]+[.Q25]+[.U25]+[.Y25]" table:style-name="ce96">
            <text:p>55</text:p>
          </table:table-cell>
          <table:table-cell office:value-type="float" office:value="401" table:formula="of:=[.J25]+[.N25]+[.R25]+[.V25]+[.Z25]" table:style-name="ce96">
            <text:p>401</text:p>
          </table:table-cell>
          <table:table-cell office:value-type="float" office:value="167" table:formula="of:=[.H25]+[.I25]+[.J25]" table:style-name="ce94">
            <text:p>167</text:p>
          </table:table-cell>
          <table:table-cell office:value-type="float" office:value="15" table:style-name="ce94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150" table:style-name="ce94">
            <text:p>150</text:p>
          </table:table-cell>
          <table:table-cell office:value-type="float" office:value="134" table:formula="of:=[.L25]+[.M25]+[.N25]" table:style-name="ce94">
            <text:p>134</text:p>
          </table:table-cell>
          <table:table-cell office:value-type="float" office:value="23" table:style-name="ce94">
            <text:p>23</text:p>
          </table:table-cell>
          <table:table-cell office:value-type="float" office:value="12" table:style-name="ce94">
            <text:p>12</text:p>
          </table:table-cell>
          <table:table-cell office:value-type="float" office:value="99" table:style-name="ce94">
            <text:p>99</text:p>
          </table:table-cell>
          <table:table-cell office:value-type="float" office:value="59" table:formula="of:=[.P25]+[.Q25]+[.R25]" table:style-name="ce94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20" table:style-name="ce94">
            <text:p>20</text:p>
          </table:table-cell>
          <table:table-cell office:value-type="float" office:value="23" table:style-name="ce94">
            <text:p>23</text:p>
          </table:table-cell>
          <table:table-cell office:value-type="float" office:value="0" table:formula="of:=[.T25]+[.U25]+[.V25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83" table:formula="of:=[.X25]+[.Y25]+[.Z25]" table:style-name="ce94">
            <text:p>183</text:p>
          </table:table-cell>
          <table:table-cell office:value-type="float" office:value="33" table:style-name="ce94">
            <text:p>33</text:p>
          </table:table-cell>
          <table:table-cell office:value-type="float" office:value="21" table:style-name="ce94">
            <text:p>21</text:p>
          </table:table-cell>
          <table:table-cell office:value-type="float" office:value="129" table:style-name="ce94">
            <text:p>129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七級</text:p>
          </table:table-cell>
          <table:table-cell office:value-type="string" table:style-name="ce94">
            <text:p>計</text:p>
          </table:table-cell>
          <table:table-cell office:value-type="float" office:value="931" table:formula="of:=[.D26]+[.E26]+[.F26]" table:style-name="ce94">
            <text:p>931</text:p>
          </table:table-cell>
          <table:table-cell office:value-type="float" office:value="148" table:formula="of:=[.H26]+[.L26]+[.P26]+[.T26]+[.X26]" table:style-name="ce96">
            <text:p>148</text:p>
          </table:table-cell>
          <table:table-cell office:value-type="float" office:value="116" table:formula="of:=[.I26]+[.M26]+[.Q26]+[.U26]+[.Y26]" table:style-name="ce96">
            <text:p>116</text:p>
          </table:table-cell>
          <table:table-cell office:value-type="float" office:value="667" table:formula="of:=[.J26]+[.N26]+[.R26]+[.V26]+[.Z26]" table:style-name="ce96">
            <text:p>667</text:p>
          </table:table-cell>
          <table:table-cell office:value-type="float" office:value="279" table:formula="of:=[.H26]+[.I26]+[.J26]" table:style-name="ce94">
            <text:p>279</text:p>
          </table:table-cell>
          <table:table-cell office:value-type="float" office:value="29" table:formula="of:=[.H27]+[.H28]" table:style-name="ce94">
            <text:p>29</text:p>
          </table:table-cell>
          <table:table-cell office:value-type="float" office:value="5" table:formula="of:=[.I27]+[.I28]" table:style-name="ce94">
            <text:p>5</text:p>
          </table:table-cell>
          <table:table-cell office:value-type="float" office:value="245" table:formula="of:=[.J27]+[.J28]" table:style-name="ce94">
            <text:p>245</text:p>
          </table:table-cell>
          <table:table-cell office:value-type="float" office:value="341" table:formula="of:=[.L26]+[.M26]+[.N26]" table:style-name="ce94">
            <text:p>341</text:p>
          </table:table-cell>
          <table:table-cell office:value-type="float" office:value="45" table:formula="of:=[.L27]+[.L28]" table:style-name="ce94">
            <text:p>45</text:p>
          </table:table-cell>
          <table:table-cell office:value-type="float" office:value="38" table:formula="of:=[.M27]+[.M28]" table:style-name="ce94">
            <text:p>38</text:p>
          </table:table-cell>
          <table:table-cell office:value-type="float" office:value="258" table:formula="of:=[.N27]+[.N28]" table:style-name="ce94">
            <text:p>258</text:p>
          </table:table-cell>
          <table:table-cell office:value-type="float" office:value="159" table:formula="of:=[.P26]+[.Q26]+[.R26]" table:style-name="ce94">
            <text:p>159</text:p>
          </table:table-cell>
          <table:table-cell office:value-type="float" office:value="51" table:formula="of:=[.P27]+[.P28]" table:style-name="ce94">
            <text:p>51</text:p>
          </table:table-cell>
          <table:table-cell office:value-type="float" office:value="51" table:formula="of:=[.Q27]+[.Q28]" table:style-name="ce94">
            <text:p>51</text:p>
          </table:table-cell>
          <table:table-cell office:value-type="float" office:value="57" table:formula="of:=[.R27]+[.R28]" table:style-name="ce94">
            <text:p>57</text:p>
          </table:table-cell>
          <table:table-cell office:value-type="float" office:value="0" table:formula="of:=[.T26]+[.U26]+[.V26]" table:style-name="ce94">
            <text:p>0</text:p>
          </table:table-cell>
          <table:table-cell office:value-type="float" office:value="0" table:formula="of:=[.T27]+[.T28]" table:style-name="ce94">
            <text:p>0</text:p>
          </table:table-cell>
          <table:table-cell office:value-type="float" office:value="0" table:formula="of:=[.U27]+[.U28]" table:style-name="ce94">
            <text:p>0</text:p>
          </table:table-cell>
          <table:table-cell office:value-type="float" office:value="0" table:formula="of:=[.V27]+[.V28]" table:style-name="ce94">
            <text:p>0</text:p>
          </table:table-cell>
          <table:table-cell office:value-type="float" office:value="152" table:formula="of:=[.X26]+[.Y26]+[.Z26]" table:style-name="ce94">
            <text:p>152</text:p>
          </table:table-cell>
          <table:table-cell office:value-type="float" office:value="23" table:formula="of:=[.X27]+[.X28]" table:style-name="ce94">
            <text:p>23</text:p>
          </table:table-cell>
          <table:table-cell office:value-type="float" office:value="22" table:formula="of:=[.Y27]+[.Y28]" table:style-name="ce94">
            <text:p>22</text:p>
          </table:table-cell>
          <table:table-cell office:value-type="float" office:value="107" table:formula="of:=[.Z27]+[.Z28]" table:style-name="ce94">
            <text:p>10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395" table:formula="of:=[.D27]+[.E27]+[.F27]" table:style-name="ce94">
            <text:p>395</text:p>
          </table:table-cell>
          <table:table-cell office:value-type="float" office:value="72" table:formula="of:=[.H27]+[.L27]+[.P27]+[.T27]+[.X27]" table:style-name="ce96">
            <text:p>72</text:p>
          </table:table-cell>
          <table:table-cell office:value-type="float" office:value="54" table:formula="of:=[.I27]+[.M27]+[.Q27]+[.U27]+[.Y27]" table:style-name="ce96">
            <text:p>54</text:p>
          </table:table-cell>
          <table:table-cell office:value-type="float" office:value="269" table:formula="of:=[.J27]+[.N27]+[.R27]+[.V27]+[.Z27]" table:style-name="ce96">
            <text:p>269</text:p>
          </table:table-cell>
          <table:table-cell office:value-type="float" office:value="91" table:formula="of:=[.H27]+[.I27]+[.J27]" table:style-name="ce94">
            <text:p>91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79" table:style-name="ce94">
            <text:p>79</text:p>
          </table:table-cell>
          <table:table-cell office:value-type="float" office:value="160" table:formula="of:=[.L27]+[.M27]+[.N27]" table:style-name="ce94">
            <text:p>160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121" table:style-name="ce94">
            <text:p>121</text:p>
          </table:table-cell>
          <table:table-cell office:value-type="float" office:value="93" table:formula="of:=[.P27]+[.Q27]+[.R27]" table:style-name="ce94">
            <text:p>93</text:p>
          </table:table-cell>
          <table:table-cell office:value-type="float" office:value="33" table:style-name="ce94">
            <text:p>33</text:p>
          </table:table-cell>
          <table:table-cell office:value-type="float" office:value="23" table:style-name="ce94">
            <text:p>23</text:p>
          </table:table-cell>
          <table:table-cell office:value-type="float" office:value="37" table:style-name="ce94">
            <text:p>37</text:p>
          </table:table-cell>
          <table:table-cell office:value-type="float" office:value="0" table:formula="of:=[.T27]+[.U27]+[.V27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1" table:formula="of:=[.X27]+[.Y27]+[.Z27]" table:style-name="ce94">
            <text:p>51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94">
            <text:p>11</text:p>
          </table:table-cell>
          <table:table-cell office:value-type="float" office:value="32" table:style-name="ce94">
            <text:p>3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536" table:formula="of:=[.D28]+[.E28]+[.F28]" table:style-name="ce94">
            <text:p>536</text:p>
          </table:table-cell>
          <table:table-cell office:value-type="float" office:value="76" table:formula="of:=[.H28]+[.L28]+[.P28]+[.T28]+[.X28]" table:style-name="ce96">
            <text:p>76</text:p>
          </table:table-cell>
          <table:table-cell office:value-type="float" office:value="62" table:formula="of:=[.I28]+[.M28]+[.Q28]+[.U28]+[.Y28]" table:style-name="ce96">
            <text:p>62</text:p>
          </table:table-cell>
          <table:table-cell office:value-type="float" office:value="398" table:formula="of:=[.J28]+[.N28]+[.R28]+[.V28]+[.Z28]" table:style-name="ce96">
            <text:p>398</text:p>
          </table:table-cell>
          <table:table-cell office:value-type="float" office:value="188" table:formula="of:=[.H28]+[.I28]+[.J28]" table:style-name="ce94">
            <text:p>188</text:p>
          </table:table-cell>
          <table:table-cell office:value-type="float" office:value="18" table:style-name="ce94">
            <text:p>18</text:p>
          </table:table-cell>
          <table:table-cell office:value-type="float" office:value="4" table:style-name="ce94">
            <text:p>4</text:p>
          </table:table-cell>
          <table:table-cell office:value-type="float" office:value="166" table:style-name="ce94">
            <text:p>166</text:p>
          </table:table-cell>
          <table:table-cell office:value-type="float" office:value="181" table:formula="of:=[.L28]+[.M28]+[.N28]" table:style-name="ce94">
            <text:p>181</text:p>
          </table:table-cell>
          <table:table-cell office:value-type="float" office:value="25" table:style-name="ce94">
            <text:p>25</text:p>
          </table:table-cell>
          <table:table-cell office:value-type="float" office:value="19" table:style-name="ce94">
            <text:p>19</text:p>
          </table:table-cell>
          <table:table-cell office:value-type="float" office:value="137" table:style-name="ce94">
            <text:p>137</text:p>
          </table:table-cell>
          <table:table-cell office:value-type="float" office:value="66" table:formula="of:=[.P28]+[.Q28]+[.R28]" table:style-name="ce94">
            <text:p>66</text:p>
          </table:table-cell>
          <table:table-cell office:value-type="float" office:value="18" table:style-name="ce94">
            <text:p>18</text:p>
          </table:table-cell>
          <table:table-cell office:value-type="float" office:value="28" table:style-name="ce94">
            <text:p>28</text:p>
          </table:table-cell>
          <table:table-cell office:value-type="float" office:value="20" table:style-name="ce94">
            <text:p>20</text:p>
          </table:table-cell>
          <table:table-cell office:value-type="float" office:value="0" table:formula="of:=[.T28]+[.U28]+[.V28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1" table:formula="of:=[.X28]+[.Y28]+[.Z28]" table:style-name="ce94">
            <text:p>101</text:p>
          </table:table-cell>
          <table:table-cell office:value-type="float" office:value="15" table:style-name="ce94">
            <text:p>15</text:p>
          </table:table-cell>
          <table:table-cell office:value-type="float" office:value="11" table:style-name="ce94">
            <text:p>11</text:p>
          </table:table-cell>
          <table:table-cell office:value-type="float" office:value="75" table:style-name="ce94">
            <text:p>7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35">
            <text:p>第八級</text:p>
          </table:table-cell>
          <table:table-cell office:value-type="string" table:style-name="ce94">
            <text:p>計</text:p>
          </table:table-cell>
          <table:table-cell office:value-type="float" office:value="927" table:formula="of:=[.D29]+[.E29]+[.F29]" table:style-name="ce94">
            <text:p>927</text:p>
          </table:table-cell>
          <table:table-cell office:value-type="float" office:value="169" table:formula="of:=[.H29]+[.L29]+[.P29]+[.T29]+[.X29]" table:style-name="ce96">
            <text:p>169</text:p>
          </table:table-cell>
          <table:table-cell office:value-type="float" office:value="144" table:formula="of:=[.I29]+[.M29]+[.Q29]+[.U29]+[.Y29]" table:style-name="ce96">
            <text:p>144</text:p>
          </table:table-cell>
          <table:table-cell office:value-type="float" office:value="614" table:formula="of:=[.J29]+[.N29]+[.R29]+[.V29]+[.Z29]" table:style-name="ce96">
            <text:p>614</text:p>
          </table:table-cell>
          <table:table-cell office:value-type="float" office:value="183" table:formula="of:=[.H29]+[.I29]+[.J29]" table:style-name="ce94">
            <text:p>183</text:p>
          </table:table-cell>
          <table:table-cell office:value-type="float" office:value="15" table:formula="of:=[.H30]+[.H31]" table:style-name="ce94">
            <text:p>15</text:p>
          </table:table-cell>
          <table:table-cell office:value-type="float" office:value="7" table:formula="of:=[.I30]+[.I31]" table:style-name="ce94">
            <text:p>7</text:p>
          </table:table-cell>
          <table:table-cell office:value-type="float" office:value="161" table:formula="of:=[.J30]+[.J31]" table:style-name="ce94">
            <text:p>161</text:p>
          </table:table-cell>
          <table:table-cell office:value-type="float" office:value="324" table:formula="of:=[.L29]+[.M29]+[.N29]" table:style-name="ce94">
            <text:p>324</text:p>
          </table:table-cell>
          <table:table-cell office:value-type="float" office:value="41" table:formula="of:=[.L30]+[.L31]" table:style-name="ce94">
            <text:p>41</text:p>
          </table:table-cell>
          <table:table-cell office:value-type="float" office:value="45" table:formula="of:=[.M30]+[.M31]" table:style-name="ce94">
            <text:p>45</text:p>
          </table:table-cell>
          <table:table-cell office:value-type="float" office:value="238" table:formula="of:=[.N30]+[.N31]" table:style-name="ce94">
            <text:p>238</text:p>
          </table:table-cell>
          <table:table-cell office:value-type="float" office:value="224" table:formula="of:=[.P29]+[.Q29]+[.R29]" table:style-name="ce94">
            <text:p>224</text:p>
          </table:table-cell>
          <table:table-cell office:value-type="float" office:value="71" table:formula="of:=[.P30]+[.P31]" table:style-name="ce94">
            <text:p>71</text:p>
          </table:table-cell>
          <table:table-cell office:value-type="float" office:value="69" table:formula="of:=[.Q30]+[.Q31]" table:style-name="ce94">
            <text:p>69</text:p>
          </table:table-cell>
          <table:table-cell office:value-type="float" office:value="84" table:formula="of:=[.R30]+[.R31]" table:style-name="ce94">
            <text:p>84</text:p>
          </table:table-cell>
          <table:table-cell office:value-type="float" office:value="1" table:formula="of:=[.T29]+[.U29]+[.V29]" table:style-name="ce94">
            <text:p>1</text:p>
          </table:table-cell>
          <table:table-cell office:value-type="float" office:value="0" table:formula="of:=[.T30]+[.T31]" table:style-name="ce94">
            <text:p>0</text:p>
          </table:table-cell>
          <table:table-cell office:value-type="float" office:value="0" table:formula="of:=[.U30]+[.U31]" table:style-name="ce94">
            <text:p>0</text:p>
          </table:table-cell>
          <table:table-cell office:value-type="float" office:value="1" table:formula="of:=[.V30]+[.V31]" table:style-name="ce94">
            <text:p>1</text:p>
          </table:table-cell>
          <table:table-cell office:value-type="float" office:value="195" table:formula="of:=[.X29]+[.Y29]+[.Z29]" table:style-name="ce94">
            <text:p>195</text:p>
          </table:table-cell>
          <table:table-cell office:value-type="float" office:value="42" table:formula="of:=[.X30]+[.X31]" table:style-name="ce94">
            <text:p>42</text:p>
          </table:table-cell>
          <table:table-cell office:value-type="float" office:value="23" table:formula="of:=[.Y30]+[.Y31]" table:style-name="ce94">
            <text:p>23</text:p>
          </table:table-cell>
          <table:table-cell office:value-type="float" office:value="130" table:formula="of:=[.Z30]+[.Z31]" table:style-name="ce94">
            <text:p>13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男</text:p>
          </table:table-cell>
          <table:table-cell office:value-type="float" office:value="432" table:formula="of:=[.D30]+[.E30]+[.F30]" table:style-name="ce94">
            <text:p>432</text:p>
          </table:table-cell>
          <table:table-cell office:value-type="float" office:value="83" table:formula="of:=[.H30]+[.L30]+[.P30]+[.T30]+[.X30]" table:style-name="ce96">
            <text:p>83</text:p>
          </table:table-cell>
          <table:table-cell office:value-type="float" office:value="77" table:formula="of:=[.I30]+[.M30]+[.Q30]+[.U30]+[.Y30]" table:style-name="ce96">
            <text:p>77</text:p>
          </table:table-cell>
          <table:table-cell office:value-type="float" office:value="272" table:formula="of:=[.J30]+[.N30]+[.R30]+[.V30]+[.Z30]" table:style-name="ce96">
            <text:p>272</text:p>
          </table:table-cell>
          <table:table-cell office:value-type="float" office:value="66" table:formula="of:=[.H30]+[.I30]+[.J30]" table:style-name="ce94">
            <text:p>66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59" table:style-name="ce94">
            <text:p>59</text:p>
          </table:table-cell>
          <table:table-cell office:value-type="float" office:value="152" table:formula="of:=[.L30]+[.M30]+[.N30]" table:style-name="ce94">
            <text:p>152</text:p>
          </table:table-cell>
          <table:table-cell office:value-type="float" office:value="23" table:style-name="ce94">
            <text:p>23</text:p>
          </table:table-cell>
          <table:table-cell office:value-type="float" office:value="22" table:style-name="ce94">
            <text:p>22</text:p>
          </table:table-cell>
          <table:table-cell office:value-type="float" office:value="107" table:style-name="ce94">
            <text:p>107</text:p>
          </table:table-cell>
          <table:table-cell office:value-type="float" office:value="140" table:formula="of:=[.P30]+[.Q30]+[.R30]" table:style-name="ce94">
            <text:p>140</text:p>
          </table:table-cell>
          <table:table-cell office:value-type="float" office:value="41" table:style-name="ce94">
            <text:p>41</text:p>
          </table:table-cell>
          <table:table-cell office:value-type="float" office:value="44" table:style-name="ce94">
            <text:p>44</text:p>
          </table:table-cell>
          <table:table-cell office:value-type="float" office:value="55" table:style-name="ce94">
            <text:p>55</text:p>
          </table:table-cell>
          <table:table-cell office:value-type="float" office:value="1" table:formula="of:=[.T30]+[.U30]+[.V30]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73" table:formula="of:=[.X30]+[.Y30]+[.Z30]" table:style-name="ce94">
            <text:p>73</text:p>
          </table:table-cell>
          <table:table-cell office:value-type="float" office:value="15" table:style-name="ce94">
            <text:p>15</text:p>
          </table:table-cell>
          <table:table-cell office:value-type="float" office:value="8" table:style-name="ce94">
            <text:p>8</text:p>
          </table:table-cell>
          <table:table-cell office:value-type="float" office:value="50" table:style-name="ce94">
            <text:p>5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4">
            <text:p>女</text:p>
          </table:table-cell>
          <table:table-cell office:value-type="float" office:value="495" table:formula="of:=[.D31]+[.E31]+[.F31]" table:style-name="ce94">
            <text:p>495</text:p>
          </table:table-cell>
          <table:table-cell office:value-type="float" office:value="86" table:formula="of:=[.H31]+[.L31]+[.P31]+[.T31]+[.X31]" table:style-name="ce96">
            <text:p>86</text:p>
          </table:table-cell>
          <table:table-cell office:value-type="float" office:value="67" table:formula="of:=[.I31]+[.M31]+[.Q31]+[.U31]+[.Y31]" table:style-name="ce96">
            <text:p>67</text:p>
          </table:table-cell>
          <table:table-cell office:value-type="float" office:value="342" table:formula="of:=[.J31]+[.N31]+[.R31]+[.V31]+[.Z31]" table:style-name="ce96">
            <text:p>342</text:p>
          </table:table-cell>
          <table:table-cell office:value-type="float" office:value="117" table:formula="of:=[.H31]+[.I31]+[.J31]" table:style-name="ce94">
            <text:p>117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102" table:style-name="ce94">
            <text:p>102</text:p>
          </table:table-cell>
          <table:table-cell office:value-type="float" office:value="172" table:formula="of:=[.L31]+[.M31]+[.N31]" table:style-name="ce94">
            <text:p>172</text:p>
          </table:table-cell>
          <table:table-cell office:value-type="float" office:value="18" table:style-name="ce94">
            <text:p>18</text:p>
          </table:table-cell>
          <table:table-cell office:value-type="float" office:value="23" table:style-name="ce94">
            <text:p>23</text:p>
          </table:table-cell>
          <table:table-cell office:value-type="float" office:value="131" table:style-name="ce94">
            <text:p>131</text:p>
          </table:table-cell>
          <table:table-cell office:value-type="float" office:value="84" table:formula="of:=[.P31]+[.Q31]+[.R31]" table:style-name="ce94">
            <text:p>84</text:p>
          </table:table-cell>
          <table:table-cell office:value-type="float" office:value="30" table:style-name="ce94">
            <text:p>30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94">
            <text:p>29</text:p>
          </table:table-cell>
          <table:table-cell office:value-type="float" office:value="0" table:formula="of:=[.T31]+[.U31]+[.V31]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22" table:formula="of:=[.X31]+[.Y31]+[.Z31]" table:style-name="ce94">
            <text:p>122</text:p>
          </table:table-cell>
          <table:table-cell office:value-type="float" office:value="27" table:style-name="ce94">
            <text:p>27</text:p>
          </table:table-cell>
          <table:table-cell office:value-type="float" office:value="15" table:style-name="ce94">
            <text:p>15</text:p>
          </table:table-cell>
          <table:table-cell office:value-type="float" office:value="80" table:style-name="ce94">
            <text:p>80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136">
            <text:p>備註</text:p>
          </table:table-cell>
          <table:covered-table-cell/>
          <table:table-cell office:value-type="string" table:style-name="ce100">
            <text:p>＊服務單位數：72家</text:p>
          </table:table-cell>
          <table:table-cell table:number-columns-repeated="13" table:style-name="ce101"/>
          <table:table-cell table:number-columns-repeated="9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04">
            <text:p>填表</text:p>
          </table:table-cell>
          <table:table-cell table:number-columns-repeated="3" table:style-name="ce105"/>
          <table:table-cell office:value-type="string" table:number-columns-spanned="1" table:number-rows-spanned="2" table:style-name="ce106">
            <text:p>審核</text:p>
          </table:table-cell>
          <table:table-cell table:number-columns-repeated="3" table:style-name="ce105"/>
          <table:table-cell table:style-name="ce107"/>
          <table:table-cell table:style-name="ce105"/>
          <table:table-cell office:value-type="string" table:style-name="ce107">
            <text:p>業務主管人員</text:p>
          </table:table-cell>
          <table:table-cell table:number-columns-repeated="4" table:style-name="ce105"/>
          <table:table-cell table:style-name="ce108"/>
          <table:table-cell table:style-name="ce105"/>
          <table:table-cell office:value-type="string" table:number-columns-spanned="2" table:number-rows-spanned="2" table:style-name="ce109">
            <text:p>機關首長</text:p>
          </table:table-cell>
          <table:covered-table-cell/>
          <table:table-cell table:number-columns-repeated="3" table:style-name="ce105"/>
          <table:table-cell office:value-type="string" table:number-columns-spanned="4" table:number-rows-spanned="1" table:style-name="ce106">
            <text:p>中華民國114年2月27日編製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105"/>
          <table:covered-table-cell/>
          <table:table-cell table:number-columns-repeated="3" table:style-name="ce105"/>
          <table:table-cell table:style-name="ce107"/>
          <table:table-cell table:style-name="ce105"/>
          <table:table-cell office:value-type="string" table:style-name="ce107">
            <text:p>主辦統計人員</text:p>
          </table:table-cell>
          <table:table-cell table:number-columns-repeated="4" table:style-name="ce105"/>
          <table:table-cell table:style-name="ce108"/>
          <table:table-cell table:style-name="ce105"/>
          <table:covered-table-cell/>
          <table:covered-table-cell/>
          <table:table-cell table:number-columns-repeated="7" table:style-name="ce105"/>
          <table:table-cell table:number-columns-repeated="16358"/>
        </table:table-row>
        <table:table-row table:style-name="ro5">
          <table:table-cell office:value-type="string" table:style-name="ce110">
            <text:p>資料來源：依據本府長期照顧十年計畫登記資料彙編。</text:p>
          </table:table-cell>
          <table:table-cell table:number-columns-repeated="25" table:style-name="ce111"/>
          <table:table-cell table:number-columns-repeated="16358"/>
        </table:table-row>
        <table:table-row table:style-name="ro5">
          <table:table-cell office:value-type="string" table:style-name="ce111">
            <text:p>填表說明：1.本表編製2份，1份送主計處，1份自存外，應由網際網路線上傳送至衛生福利部統計處資料庫。</text:p>
          </table:table-cell>
          <table:table-cell table:number-columns-repeated="25" table:style-name="ce111"/>
          <table:table-cell table:number-columns-repeated="16358"/>
        </table:table-row>
        <table:table-row table:style-name="ro5">
          <table:table-cell office:value-type="string" table:style-name="ce112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25" table:style-name="ce113"/>
          <table:table-cell table:number-columns-repeated="16358"/>
        </table:table-row>
        <table:table-row table:style-name="ro5">
          <table:table-cell table:style-name="ce113"/>
          <table:table-cell office:value-type="string" table:style-name="ce112">
            <text:p><text:s/>之順序優先歸類。單一服務對象不重複歸類。</text:p>
          </table:table-cell>
          <table:table-cell table:number-columns-repeated="24" table:style-name="ce113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XDO_?CNTNAME?" table:cell-range-address="本期補助服務人數.$X$1" table:base-cell-address="本期補助服務人數.$A$1"/>
          <table:named-range table:name="XDO_?CREATED_DT?" table:cell-range-address="本期補助服務人數.$W$33" table:base-cell-address="本期補助服務人數.$A$1"/>
          <table:named-range table:name="XDO_?D1L2B?" table:cell-range-address="本期補助服務人數.$X$12" table:base-cell-address="本期補助服務人數.$A$1"/>
          <table:named-range table:name="XDO_?D1L2G?" table:cell-range-address="本期補助服務人數.$X$13" table:base-cell-address="本期補助服務人數.$A$1"/>
          <table:named-range table:name="XDO_?D1L3B?" table:cell-range-address="本期補助服務人數.$X$15" table:base-cell-address="本期補助服務人數.$A$1"/>
          <table:named-range table:name="XDO_?D1L3G?" table:cell-range-address="本期補助服務人數.$X$16" table:base-cell-address="本期補助服務人數.$A$1"/>
          <table:named-range table:name="XDO_?D1L4B?" table:cell-range-address="本期補助服務人數.$X$18" table:base-cell-address="本期補助服務人數.$A$1"/>
          <table:named-range table:name="XDO_?D1L4G?" table:cell-range-address="本期補助服務人數.$X$19" table:base-cell-address="本期補助服務人數.$A$1"/>
          <table:named-range table:name="XDO_?D1L5B?" table:cell-range-address="本期補助服務人數.$X$21" table:base-cell-address="本期補助服務人數.$A$1"/>
          <table:named-range table:name="XDO_?D1L5G?" table:cell-range-address="本期補助服務人數.$X$22" table:base-cell-address="本期補助服務人數.$A$1"/>
          <table:named-range table:name="XDO_?D1L6B?" table:cell-range-address="本期補助服務人數.$X$24" table:base-cell-address="本期補助服務人數.$A$1"/>
          <table:named-range table:name="XDO_?D1L6G?" table:cell-range-address="本期補助服務人數.$X$25" table:base-cell-address="本期補助服務人數.$A$1"/>
          <table:named-range table:name="XDO_?D1L7B?" table:cell-range-address="本期補助服務人數.$X$27" table:base-cell-address="本期補助服務人數.$A$1"/>
          <table:named-range table:name="XDO_?D1L7G?" table:cell-range-address="本期補助服務人數.$X$28" table:base-cell-address="本期補助服務人數.$A$1"/>
          <table:named-range table:name="XDO_?D1L8B?" table:cell-range-address="本期補助服務人數.$X$30" table:base-cell-address="本期補助服務人數.$A$1"/>
          <table:named-range table:name="XDO_?D1L8G?" table:cell-range-address="本期補助服務人數.$X$31" table:base-cell-address="本期補助服務人數.$A$1"/>
          <table:named-range table:name="XDO_?D1M2B?" table:cell-range-address="本期補助服務人數.$Y$12" table:base-cell-address="本期補助服務人數.$A$1"/>
          <table:named-range table:name="XDO_?D1M2G?" table:cell-range-address="本期補助服務人數.$Y$13" table:base-cell-address="本期補助服務人數.$A$1"/>
          <table:named-range table:name="XDO_?D1M3B?" table:cell-range-address="本期補助服務人數.$Y$15" table:base-cell-address="本期補助服務人數.$A$1"/>
          <table:named-range table:name="XDO_?D1M3G?" table:cell-range-address="本期補助服務人數.$Y$16" table:base-cell-address="本期補助服務人數.$A$1"/>
          <table:named-range table:name="XDO_?D1M4B?" table:cell-range-address="本期補助服務人數.$Y$18" table:base-cell-address="本期補助服務人數.$A$1"/>
          <table:named-range table:name="XDO_?D1M4G?" table:cell-range-address="本期補助服務人數.$Y$19" table:base-cell-address="本期補助服務人數.$A$1"/>
          <table:named-range table:name="XDO_?D1M5B?" table:cell-range-address="本期補助服務人數.$Y$21" table:base-cell-address="本期補助服務人數.$A$1"/>
          <table:named-range table:name="XDO_?D1M5G?" table:cell-range-address="本期補助服務人數.$Y$22" table:base-cell-address="本期補助服務人數.$A$1"/>
          <table:named-range table:name="XDO_?D1M6B?" table:cell-range-address="本期補助服務人數.$Y$24" table:base-cell-address="本期補助服務人數.$A$1"/>
          <table:named-range table:name="XDO_?D1M6G?" table:cell-range-address="本期補助服務人數.$Y$25" table:base-cell-address="本期補助服務人數.$A$1"/>
          <table:named-range table:name="XDO_?D1M7B?" table:cell-range-address="本期補助服務人數.$Y$27" table:base-cell-address="本期補助服務人數.$A$1"/>
          <table:named-range table:name="XDO_?D1M7G?" table:cell-range-address="本期補助服務人數.$Y$28" table:base-cell-address="本期補助服務人數.$A$1"/>
          <table:named-range table:name="XDO_?D1M8B?" table:cell-range-address="本期補助服務人數.$Y$30" table:base-cell-address="本期補助服務人數.$A$1"/>
          <table:named-range table:name="XDO_?D1M8G?" table:cell-range-address="本期補助服務人數.$Y$31" table:base-cell-address="本期補助服務人數.$A$1"/>
          <table:named-range table:name="XDO_?D1N2B?" table:cell-range-address="本期補助服務人數.$Z$12" table:base-cell-address="本期補助服務人數.$A$1"/>
          <table:named-range table:name="XDO_?D1N2G?" table:cell-range-address="本期補助服務人數.$Z$13" table:base-cell-address="本期補助服務人數.$A$1"/>
          <table:named-range table:name="XDO_?D1N3B?" table:cell-range-address="本期補助服務人數.$Z$15" table:base-cell-address="本期補助服務人數.$A$1"/>
          <table:named-range table:name="XDO_?D1N3G?" table:cell-range-address="本期補助服務人數.$Z$16" table:base-cell-address="本期補助服務人數.$A$1"/>
          <table:named-range table:name="XDO_?D1N4B?" table:cell-range-address="本期補助服務人數.$Z$18" table:base-cell-address="本期補助服務人數.$A$1"/>
          <table:named-range table:name="XDO_?D1N4G?" table:cell-range-address="本期補助服務人數.$Z$19" table:base-cell-address="本期補助服務人數.$A$1"/>
          <table:named-range table:name="XDO_?D1N5B?" table:cell-range-address="本期補助服務人數.$Z$21" table:base-cell-address="本期補助服務人數.$A$1"/>
          <table:named-range table:name="XDO_?D1N5G?" table:cell-range-address="本期補助服務人數.$Z$22" table:base-cell-address="本期補助服務人數.$A$1"/>
          <table:named-range table:name="XDO_?D1N6B?" table:cell-range-address="本期補助服務人數.$Z$24" table:base-cell-address="本期補助服務人數.$A$1"/>
          <table:named-range table:name="XDO_?D1N6G?" table:cell-range-address="本期補助服務人數.$Z$25" table:base-cell-address="本期補助服務人數.$A$1"/>
          <table:named-range table:name="XDO_?D1N7B?" table:cell-range-address="本期補助服務人數.$Z$27" table:base-cell-address="本期補助服務人數.$A$1"/>
          <table:named-range table:name="XDO_?D1N7G?" table:cell-range-address="本期補助服務人數.$Z$28" table:base-cell-address="本期補助服務人數.$A$1"/>
          <table:named-range table:name="XDO_?D1N8B?" table:cell-range-address="本期補助服務人數.$Z$30" table:base-cell-address="本期補助服務人數.$A$1"/>
          <table:named-range table:name="XDO_?D1N8G?" table:cell-range-address="本期補助服務人數.$Z$31" table:base-cell-address="本期補助服務人數.$A$1"/>
          <table:named-range table:name="XDO_?D2L2B?" table:cell-range-address="本期補助服務人數.$T$12" table:base-cell-address="本期補助服務人數.$A$1"/>
          <table:named-range table:name="XDO_?D2L2G?" table:cell-range-address="本期補助服務人數.$T$13" table:base-cell-address="本期補助服務人數.$A$1"/>
          <table:named-range table:name="XDO_?D2L3B?" table:cell-range-address="本期補助服務人數.$T$15" table:base-cell-address="本期補助服務人數.$A$1"/>
          <table:named-range table:name="XDO_?D2L3G?" table:cell-range-address="本期補助服務人數.$T$16" table:base-cell-address="本期補助服務人數.$A$1"/>
          <table:named-range table:name="XDO_?D2L4B?" table:cell-range-address="本期補助服務人數.$T$18" table:base-cell-address="本期補助服務人數.$A$1"/>
          <table:named-range table:name="XDO_?D2L4G?" table:cell-range-address="本期補助服務人數.$T$19" table:base-cell-address="本期補助服務人數.$A$1"/>
          <table:named-range table:name="XDO_?D2L5B?" table:cell-range-address="本期補助服務人數.$T$21" table:base-cell-address="本期補助服務人數.$A$1"/>
          <table:named-range table:name="XDO_?D2L5G?" table:cell-range-address="本期補助服務人數.$T$22" table:base-cell-address="本期補助服務人數.$A$1"/>
          <table:named-range table:name="XDO_?D2L6B?" table:cell-range-address="本期補助服務人數.$T$24" table:base-cell-address="本期補助服務人數.$A$1"/>
          <table:named-range table:name="XDO_?D2L6G?" table:cell-range-address="本期補助服務人數.$T$25" table:base-cell-address="本期補助服務人數.$A$1"/>
          <table:named-range table:name="XDO_?D2L7B?" table:cell-range-address="本期補助服務人數.$T$27" table:base-cell-address="本期補助服務人數.$A$1"/>
          <table:named-range table:name="XDO_?D2L7G?" table:cell-range-address="本期補助服務人數.$T$28" table:base-cell-address="本期補助服務人數.$A$1"/>
          <table:named-range table:name="XDO_?D2L8B?" table:cell-range-address="本期補助服務人數.$T$30" table:base-cell-address="本期補助服務人數.$A$1"/>
          <table:named-range table:name="XDO_?D2L8G?" table:cell-range-address="本期補助服務人數.$T$31" table:base-cell-address="本期補助服務人數.$A$1"/>
          <table:named-range table:name="XDO_?D2M2B?" table:cell-range-address="本期補助服務人數.$U$12" table:base-cell-address="本期補助服務人數.$A$1"/>
          <table:named-range table:name="XDO_?D2M2G?" table:cell-range-address="本期補助服務人數.$U$13" table:base-cell-address="本期補助服務人數.$A$1"/>
          <table:named-range table:name="XDO_?D2M3B?" table:cell-range-address="本期補助服務人數.$U$15" table:base-cell-address="本期補助服務人數.$A$1"/>
          <table:named-range table:name="XDO_?D2M3G?" table:cell-range-address="本期補助服務人數.$U$16" table:base-cell-address="本期補助服務人數.$A$1"/>
          <table:named-range table:name="XDO_?D2M4B?" table:cell-range-address="本期補助服務人數.$U$18" table:base-cell-address="本期補助服務人數.$A$1"/>
          <table:named-range table:name="XDO_?D2M4G?" table:cell-range-address="本期補助服務人數.$U$19" table:base-cell-address="本期補助服務人數.$A$1"/>
          <table:named-range table:name="XDO_?D2M5B?" table:cell-range-address="本期補助服務人數.$U$21" table:base-cell-address="本期補助服務人數.$A$1"/>
          <table:named-range table:name="XDO_?D2M5G?" table:cell-range-address="本期補助服務人數.$U$22" table:base-cell-address="本期補助服務人數.$A$1"/>
          <table:named-range table:name="XDO_?D2M6B?" table:cell-range-address="本期補助服務人數.$U$24" table:base-cell-address="本期補助服務人數.$A$1"/>
          <table:named-range table:name="XDO_?D2M6G?" table:cell-range-address="本期補助服務人數.$U$25" table:base-cell-address="本期補助服務人數.$A$1"/>
          <table:named-range table:name="XDO_?D2M7B?" table:cell-range-address="本期補助服務人數.$U$27" table:base-cell-address="本期補助服務人數.$A$1"/>
          <table:named-range table:name="XDO_?D2M7G?" table:cell-range-address="本期補助服務人數.$U$28" table:base-cell-address="本期補助服務人數.$A$1"/>
          <table:named-range table:name="XDO_?D2M8B?" table:cell-range-address="本期補助服務人數.$U$30" table:base-cell-address="本期補助服務人數.$A$1"/>
          <table:named-range table:name="XDO_?D2M8G?" table:cell-range-address="本期補助服務人數.$U$31" table:base-cell-address="本期補助服務人數.$A$1"/>
          <table:named-range table:name="XDO_?D2N2B?" table:cell-range-address="本期補助服務人數.$V$12" table:base-cell-address="本期補助服務人數.$A$1"/>
          <table:named-range table:name="XDO_?D2N2G?" table:cell-range-address="本期補助服務人數.$V$13" table:base-cell-address="本期補助服務人數.$A$1"/>
          <table:named-range table:name="XDO_?D2N3B?" table:cell-range-address="本期補助服務人數.$V$15" table:base-cell-address="本期補助服務人數.$A$1"/>
          <table:named-range table:name="XDO_?D2N3G?" table:cell-range-address="本期補助服務人數.$V$16" table:base-cell-address="本期補助服務人數.$A$1"/>
          <table:named-range table:name="XDO_?D2N4B?" table:cell-range-address="本期補助服務人數.$V$18" table:base-cell-address="本期補助服務人數.$A$1"/>
          <table:named-range table:name="XDO_?D2N4G?" table:cell-range-address="本期補助服務人數.$V$19" table:base-cell-address="本期補助服務人數.$A$1"/>
          <table:named-range table:name="XDO_?D2N5B?" table:cell-range-address="本期補助服務人數.$V$21" table:base-cell-address="本期補助服務人數.$A$1"/>
          <table:named-range table:name="XDO_?D2N5G?" table:cell-range-address="本期補助服務人數.$V$22" table:base-cell-address="本期補助服務人數.$A$1"/>
          <table:named-range table:name="XDO_?D2N6B?" table:cell-range-address="本期補助服務人數.$V$24" table:base-cell-address="本期補助服務人數.$A$1"/>
          <table:named-range table:name="XDO_?D2N6G?" table:cell-range-address="本期補助服務人數.$V$25" table:base-cell-address="本期補助服務人數.$A$1"/>
          <table:named-range table:name="XDO_?D2N7B?" table:cell-range-address="本期補助服務人數.$V$27" table:base-cell-address="本期補助服務人數.$A$1"/>
          <table:named-range table:name="XDO_?D2N7G?" table:cell-range-address="本期補助服務人數.$V$28" table:base-cell-address="本期補助服務人數.$A$1"/>
          <table:named-range table:name="XDO_?D2N8B?" table:cell-range-address="本期補助服務人數.$V$30" table:base-cell-address="本期補助服務人數.$A$1"/>
          <table:named-range table:name="XDO_?D2N8G?" table:cell-range-address="本期補助服務人數.$V$31" table:base-cell-address="本期補助服務人數.$A$1"/>
          <table:named-range table:name="XDO_?D3L2B?" table:cell-range-address="本期補助服務人數.$P$12" table:base-cell-address="本期補助服務人數.$A$1"/>
          <table:named-range table:name="XDO_?D3L2G?" table:cell-range-address="本期補助服務人數.$P$13" table:base-cell-address="本期補助服務人數.$A$1"/>
          <table:named-range table:name="XDO_?D3L3B?" table:cell-range-address="本期補助服務人數.$P$15" table:base-cell-address="本期補助服務人數.$A$1"/>
          <table:named-range table:name="XDO_?D3L3G?" table:cell-range-address="本期補助服務人數.$P$16" table:base-cell-address="本期補助服務人數.$A$1"/>
          <table:named-range table:name="XDO_?D3L4B?" table:cell-range-address="本期補助服務人數.$P$18" table:base-cell-address="本期補助服務人數.$A$1"/>
          <table:named-range table:name="XDO_?D3L4G?" table:cell-range-address="本期補助服務人數.$P$19" table:base-cell-address="本期補助服務人數.$A$1"/>
          <table:named-range table:name="XDO_?D3L5B?" table:cell-range-address="本期補助服務人數.$P$21" table:base-cell-address="本期補助服務人數.$A$1"/>
          <table:named-range table:name="XDO_?D3L5G?" table:cell-range-address="本期補助服務人數.$P$22" table:base-cell-address="本期補助服務人數.$A$1"/>
          <table:named-range table:name="XDO_?D3L6B?" table:cell-range-address="本期補助服務人數.$P$24" table:base-cell-address="本期補助服務人數.$A$1"/>
          <table:named-range table:name="XDO_?D3L6G?" table:cell-range-address="本期補助服務人數.$P$25" table:base-cell-address="本期補助服務人數.$A$1"/>
          <table:named-range table:name="XDO_?D3L7B?" table:cell-range-address="本期補助服務人數.$P$27" table:base-cell-address="本期補助服務人數.$A$1"/>
          <table:named-range table:name="XDO_?D3L7G?" table:cell-range-address="本期補助服務人數.$P$28" table:base-cell-address="本期補助服務人數.$A$1"/>
          <table:named-range table:name="XDO_?D3L8B?" table:cell-range-address="本期補助服務人數.$P$30" table:base-cell-address="本期補助服務人數.$A$1"/>
          <table:named-range table:name="XDO_?D3L8G?" table:cell-range-address="本期補助服務人數.$P$31" table:base-cell-address="本期補助服務人數.$A$1"/>
          <table:named-range table:name="XDO_?D3M2B?" table:cell-range-address="本期補助服務人數.$Q$12" table:base-cell-address="本期補助服務人數.$A$1"/>
          <table:named-range table:name="XDO_?D3M2G?" table:cell-range-address="本期補助服務人數.$Q$13" table:base-cell-address="本期補助服務人數.$A$1"/>
          <table:named-range table:name="XDO_?D3M3B?" table:cell-range-address="本期補助服務人數.$Q$15" table:base-cell-address="本期補助服務人數.$A$1"/>
          <table:named-range table:name="XDO_?D3M3G?" table:cell-range-address="本期補助服務人數.$Q$16" table:base-cell-address="本期補助服務人數.$A$1"/>
          <table:named-range table:name="XDO_?D3M4B?" table:cell-range-address="本期補助服務人數.$Q$18" table:base-cell-address="本期補助服務人數.$A$1"/>
          <table:named-range table:name="XDO_?D3M4G?" table:cell-range-address="本期補助服務人數.$Q$19" table:base-cell-address="本期補助服務人數.$A$1"/>
          <table:named-range table:name="XDO_?D3M5B?" table:cell-range-address="本期補助服務人數.$Q$21" table:base-cell-address="本期補助服務人數.$A$1"/>
          <table:named-range table:name="XDO_?D3M5G?" table:cell-range-address="本期補助服務人數.$Q$22" table:base-cell-address="本期補助服務人數.$A$1"/>
          <table:named-range table:name="XDO_?D3M6B?" table:cell-range-address="本期補助服務人數.$Q$24" table:base-cell-address="本期補助服務人數.$A$1"/>
          <table:named-range table:name="XDO_?D3M6G?" table:cell-range-address="本期補助服務人數.$Q$25" table:base-cell-address="本期補助服務人數.$A$1"/>
          <table:named-range table:name="XDO_?D3M7B?" table:cell-range-address="本期補助服務人數.$Q$27" table:base-cell-address="本期補助服務人數.$A$1"/>
          <table:named-range table:name="XDO_?D3M7G?" table:cell-range-address="本期補助服務人數.$Q$28" table:base-cell-address="本期補助服務人數.$A$1"/>
          <table:named-range table:name="XDO_?D3M8B?" table:cell-range-address="本期補助服務人數.$Q$30" table:base-cell-address="本期補助服務人數.$A$1"/>
          <table:named-range table:name="XDO_?D3M8G?" table:cell-range-address="本期補助服務人數.$Q$31" table:base-cell-address="本期補助服務人數.$A$1"/>
          <table:named-range table:name="XDO_?D3N2B?" table:cell-range-address="本期補助服務人數.$R$12" table:base-cell-address="本期補助服務人數.$A$1"/>
          <table:named-range table:name="XDO_?D3N2G?" table:cell-range-address="本期補助服務人數.$R$13" table:base-cell-address="本期補助服務人數.$A$1"/>
          <table:named-range table:name="XDO_?D3N3B?" table:cell-range-address="本期補助服務人數.$R$15" table:base-cell-address="本期補助服務人數.$A$1"/>
          <table:named-range table:name="XDO_?D3N3G?" table:cell-range-address="本期補助服務人數.$R$16" table:base-cell-address="本期補助服務人數.$A$1"/>
          <table:named-range table:name="XDO_?D3N4B?" table:cell-range-address="本期補助服務人數.$R$18" table:base-cell-address="本期補助服務人數.$A$1"/>
          <table:named-range table:name="XDO_?D3N4G?" table:cell-range-address="本期補助服務人數.$R$19" table:base-cell-address="本期補助服務人數.$A$1"/>
          <table:named-range table:name="XDO_?D3N5B?" table:cell-range-address="本期補助服務人數.$R$21" table:base-cell-address="本期補助服務人數.$A$1"/>
          <table:named-range table:name="XDO_?D3N5G?" table:cell-range-address="本期補助服務人數.$R$22" table:base-cell-address="本期補助服務人數.$A$1"/>
          <table:named-range table:name="XDO_?D3N6B?" table:cell-range-address="本期補助服務人數.$R$24" table:base-cell-address="本期補助服務人數.$A$1"/>
          <table:named-range table:name="XDO_?D3N6G?" table:cell-range-address="本期補助服務人數.$R$25" table:base-cell-address="本期補助服務人數.$A$1"/>
          <table:named-range table:name="XDO_?D3N7B?" table:cell-range-address="本期補助服務人數.$R$27" table:base-cell-address="本期補助服務人數.$A$1"/>
          <table:named-range table:name="XDO_?D3N7G?" table:cell-range-address="本期補助服務人數.$R$28" table:base-cell-address="本期補助服務人數.$A$1"/>
          <table:named-range table:name="XDO_?D3N8B?" table:cell-range-address="本期補助服務人數.$R$30" table:base-cell-address="本期補助服務人數.$A$1"/>
          <table:named-range table:name="XDO_?D3N8G?" table:cell-range-address="本期補助服務人數.$R$31" table:base-cell-address="本期補助服務人數.$A$1"/>
          <table:named-range table:name="XDO_?D4L2B?" table:cell-range-address="本期補助服務人數.$L$12" table:base-cell-address="本期補助服務人數.$A$1"/>
          <table:named-range table:name="XDO_?D4L2G?" table:cell-range-address="本期補助服務人數.$L$13" table:base-cell-address="本期補助服務人數.$A$1"/>
          <table:named-range table:name="XDO_?D4L3B?" table:cell-range-address="本期補助服務人數.$L$15" table:base-cell-address="本期補助服務人數.$A$1"/>
          <table:named-range table:name="XDO_?D4L3G?" table:cell-range-address="本期補助服務人數.$L$16" table:base-cell-address="本期補助服務人數.$A$1"/>
          <table:named-range table:name="XDO_?D4L4B?" table:cell-range-address="本期補助服務人數.$L$18" table:base-cell-address="本期補助服務人數.$A$1"/>
          <table:named-range table:name="XDO_?D4L4G?" table:cell-range-address="本期補助服務人數.$L$19" table:base-cell-address="本期補助服務人數.$A$1"/>
          <table:named-range table:name="XDO_?D4L5B?" table:cell-range-address="本期補助服務人數.$L$21" table:base-cell-address="本期補助服務人數.$A$1"/>
          <table:named-range table:name="XDO_?D4L5G?" table:cell-range-address="本期補助服務人數.$L$22" table:base-cell-address="本期補助服務人數.$A$1"/>
          <table:named-range table:name="XDO_?D4L6B?" table:cell-range-address="本期補助服務人數.$L$24" table:base-cell-address="本期補助服務人數.$A$1"/>
          <table:named-range table:name="XDO_?D4L6G?" table:cell-range-address="本期補助服務人數.$L$25" table:base-cell-address="本期補助服務人數.$A$1"/>
          <table:named-range table:name="XDO_?D4L7B?" table:cell-range-address="本期補助服務人數.$L$27" table:base-cell-address="本期補助服務人數.$A$1"/>
          <table:named-range table:name="XDO_?D4L7G?" table:cell-range-address="本期補助服務人數.$L$28" table:base-cell-address="本期補助服務人數.$A$1"/>
          <table:named-range table:name="XDO_?D4L8B?" table:cell-range-address="本期補助服務人數.$L$30" table:base-cell-address="本期補助服務人數.$A$1"/>
          <table:named-range table:name="XDO_?D4L8G?" table:cell-range-address="本期補助服務人數.$L$31" table:base-cell-address="本期補助服務人數.$A$1"/>
          <table:named-range table:name="XDO_?D4M2B?" table:cell-range-address="本期補助服務人數.$M$12" table:base-cell-address="本期補助服務人數.$A$1"/>
          <table:named-range table:name="XDO_?D4M2G?" table:cell-range-address="本期補助服務人數.$M$13" table:base-cell-address="本期補助服務人數.$A$1"/>
          <table:named-range table:name="XDO_?D4M3B?" table:cell-range-address="本期補助服務人數.$M$15" table:base-cell-address="本期補助服務人數.$A$1"/>
          <table:named-range table:name="XDO_?D4M3G?" table:cell-range-address="本期補助服務人數.$M$16" table:base-cell-address="本期補助服務人數.$A$1"/>
          <table:named-range table:name="XDO_?D4M4B?" table:cell-range-address="本期補助服務人數.$M$18" table:base-cell-address="本期補助服務人數.$A$1"/>
          <table:named-range table:name="XDO_?D4M4G?" table:cell-range-address="本期補助服務人數.$M$19" table:base-cell-address="本期補助服務人數.$A$1"/>
          <table:named-range table:name="XDO_?D4M5B?" table:cell-range-address="本期補助服務人數.$M$21" table:base-cell-address="本期補助服務人數.$A$1"/>
          <table:named-range table:name="XDO_?D4M5G?" table:cell-range-address="本期補助服務人數.$M$22" table:base-cell-address="本期補助服務人數.$A$1"/>
          <table:named-range table:name="XDO_?D4M6B?" table:cell-range-address="本期補助服務人數.$M$24" table:base-cell-address="本期補助服務人數.$A$1"/>
          <table:named-range table:name="XDO_?D4M6G?" table:cell-range-address="本期補助服務人數.$M$25" table:base-cell-address="本期補助服務人數.$A$1"/>
          <table:named-range table:name="XDO_?D4M7B?" table:cell-range-address="本期補助服務人數.$M$27" table:base-cell-address="本期補助服務人數.$A$1"/>
          <table:named-range table:name="XDO_?D4M7G?" table:cell-range-address="本期補助服務人數.$M$28" table:base-cell-address="本期補助服務人數.$A$1"/>
          <table:named-range table:name="XDO_?D4M8B?" table:cell-range-address="本期補助服務人數.$M$30" table:base-cell-address="本期補助服務人數.$A$1"/>
          <table:named-range table:name="XDO_?D4M8G?" table:cell-range-address="本期補助服務人數.$M$31" table:base-cell-address="本期補助服務人數.$A$1"/>
          <table:named-range table:name="XDO_?D4N2B?" table:cell-range-address="本期補助服務人數.$N$12" table:base-cell-address="本期補助服務人數.$A$1"/>
          <table:named-range table:name="XDO_?D4N2G?" table:cell-range-address="本期補助服務人數.$N$13" table:base-cell-address="本期補助服務人數.$A$1"/>
          <table:named-range table:name="XDO_?D4N3B?" table:cell-range-address="本期補助服務人數.$N$15" table:base-cell-address="本期補助服務人數.$A$1"/>
          <table:named-range table:name="XDO_?D4N3G?" table:cell-range-address="本期補助服務人數.$N$16" table:base-cell-address="本期補助服務人數.$A$1"/>
          <table:named-range table:name="XDO_?D4N4B?" table:cell-range-address="本期補助服務人數.$N$18" table:base-cell-address="本期補助服務人數.$A$1"/>
          <table:named-range table:name="XDO_?D4N4G?" table:cell-range-address="本期補助服務人數.$N$19" table:base-cell-address="本期補助服務人數.$A$1"/>
          <table:named-range table:name="XDO_?D4N5B?" table:cell-range-address="本期補助服務人數.$N$21" table:base-cell-address="本期補助服務人數.$A$1"/>
          <table:named-range table:name="XDO_?D4N5G?" table:cell-range-address="本期補助服務人數.$N$22" table:base-cell-address="本期補助服務人數.$A$1"/>
          <table:named-range table:name="XDO_?D4N6B?" table:cell-range-address="本期補助服務人數.$N$24" table:base-cell-address="本期補助服務人數.$A$1"/>
          <table:named-range table:name="XDO_?D4N6G?" table:cell-range-address="本期補助服務人數.$N$25" table:base-cell-address="本期補助服務人數.$A$1"/>
          <table:named-range table:name="XDO_?D4N7B?" table:cell-range-address="本期補助服務人數.$N$27" table:base-cell-address="本期補助服務人數.$A$1"/>
          <table:named-range table:name="XDO_?D4N7G?" table:cell-range-address="本期補助服務人數.$N$28" table:base-cell-address="本期補助服務人數.$A$1"/>
          <table:named-range table:name="XDO_?D4N8B?" table:cell-range-address="本期補助服務人數.$N$30" table:base-cell-address="本期補助服務人數.$A$1"/>
          <table:named-range table:name="XDO_?D4N8G?" table:cell-range-address="本期補助服務人數.$N$31" table:base-cell-address="本期補助服務人數.$A$1"/>
          <table:named-range table:name="XDO_?D5L2B?" table:cell-range-address="本期補助服務人數.$H$12" table:base-cell-address="本期補助服務人數.$A$1"/>
          <table:named-range table:name="XDO_?D5L2G?" table:cell-range-address="本期補助服務人數.$H$13" table:base-cell-address="本期補助服務人數.$A$1"/>
          <table:named-range table:name="XDO_?D5L3B?" table:cell-range-address="本期補助服務人數.$H$15" table:base-cell-address="本期補助服務人數.$A$1"/>
          <table:named-range table:name="XDO_?D5L3G?" table:cell-range-address="本期補助服務人數.$H$16" table:base-cell-address="本期補助服務人數.$A$1"/>
          <table:named-range table:name="XDO_?D5L4B?" table:cell-range-address="本期補助服務人數.$H$18" table:base-cell-address="本期補助服務人數.$A$1"/>
          <table:named-range table:name="XDO_?D5L4G?" table:cell-range-address="本期補助服務人數.$H$19" table:base-cell-address="本期補助服務人數.$A$1"/>
          <table:named-range table:name="XDO_?D5L5B?" table:cell-range-address="本期補助服務人數.$H$21" table:base-cell-address="本期補助服務人數.$A$1"/>
          <table:named-range table:name="XDO_?D5L5G?" table:cell-range-address="本期補助服務人數.$H$22" table:base-cell-address="本期補助服務人數.$A$1"/>
          <table:named-range table:name="XDO_?D5L6B?" table:cell-range-address="本期補助服務人數.$H$24" table:base-cell-address="本期補助服務人數.$A$1"/>
          <table:named-range table:name="XDO_?D5L6G?" table:cell-range-address="本期補助服務人數.$H$25" table:base-cell-address="本期補助服務人數.$A$1"/>
          <table:named-range table:name="XDO_?D5L7B?" table:cell-range-address="本期補助服務人數.$H$27" table:base-cell-address="本期補助服務人數.$A$1"/>
          <table:named-range table:name="XDO_?D5L7G?" table:cell-range-address="本期補助服務人數.$H$28" table:base-cell-address="本期補助服務人數.$A$1"/>
          <table:named-range table:name="XDO_?D5L8B?" table:cell-range-address="本期補助服務人數.$H$30" table:base-cell-address="本期補助服務人數.$A$1"/>
          <table:named-range table:name="XDO_?D5L8G?" table:cell-range-address="本期補助服務人數.$H$31" table:base-cell-address="本期補助服務人數.$A$1"/>
          <table:named-range table:name="XDO_?D5M2B?" table:cell-range-address="本期補助服務人數.$I$12" table:base-cell-address="本期補助服務人數.$A$1"/>
          <table:named-range table:name="XDO_?D5M2G?" table:cell-range-address="本期補助服務人數.$I$13" table:base-cell-address="本期補助服務人數.$A$1"/>
          <table:named-range table:name="XDO_?D5M3B?" table:cell-range-address="本期補助服務人數.$I$15" table:base-cell-address="本期補助服務人數.$A$1"/>
          <table:named-range table:name="XDO_?D5M3G?" table:cell-range-address="本期補助服務人數.$I$16" table:base-cell-address="本期補助服務人數.$A$1"/>
          <table:named-range table:name="XDO_?D5M4B?" table:cell-range-address="本期補助服務人數.$I$18" table:base-cell-address="本期補助服務人數.$A$1"/>
          <table:named-range table:name="XDO_?D5M4G?" table:cell-range-address="本期補助服務人數.$I$19" table:base-cell-address="本期補助服務人數.$A$1"/>
          <table:named-range table:name="XDO_?D5M5B?" table:cell-range-address="本期補助服務人數.$I$21" table:base-cell-address="本期補助服務人數.$A$1"/>
          <table:named-range table:name="XDO_?D5M5G?" table:cell-range-address="本期補助服務人數.$I$22" table:base-cell-address="本期補助服務人數.$A$1"/>
          <table:named-range table:name="XDO_?D5M6B?" table:cell-range-address="本期補助服務人數.$I$24" table:base-cell-address="本期補助服務人數.$A$1"/>
          <table:named-range table:name="XDO_?D5M6G?" table:cell-range-address="本期補助服務人數.$I$25" table:base-cell-address="本期補助服務人數.$A$1"/>
          <table:named-range table:name="XDO_?D5M7B?" table:cell-range-address="本期補助服務人數.$I$27" table:base-cell-address="本期補助服務人數.$A$1"/>
          <table:named-range table:name="XDO_?D5M7G?" table:cell-range-address="本期補助服務人數.$I$28" table:base-cell-address="本期補助服務人數.$A$1"/>
          <table:named-range table:name="XDO_?D5M8B?" table:cell-range-address="本期補助服務人數.$I$30" table:base-cell-address="本期補助服務人數.$A$1"/>
          <table:named-range table:name="XDO_?D5M8G?" table:cell-range-address="本期補助服務人數.$I$31" table:base-cell-address="本期補助服務人數.$A$1"/>
          <table:named-range table:name="XDO_?D5N2B?" table:cell-range-address="本期補助服務人數.$J$12" table:base-cell-address="本期補助服務人數.$A$1"/>
          <table:named-range table:name="XDO_?D5N2G?" table:cell-range-address="本期補助服務人數.$J$13" table:base-cell-address="本期補助服務人數.$A$1"/>
          <table:named-range table:name="XDO_?D5N3B?" table:cell-range-address="本期補助服務人數.$J$15" table:base-cell-address="本期補助服務人數.$A$1"/>
          <table:named-range table:name="XDO_?D5N3G?" table:cell-range-address="本期補助服務人數.$J$16" table:base-cell-address="本期補助服務人數.$A$1"/>
          <table:named-range table:name="XDO_?D5N4B?" table:cell-range-address="本期補助服務人數.$J$18" table:base-cell-address="本期補助服務人數.$A$1"/>
          <table:named-range table:name="XDO_?D5N4G?" table:cell-range-address="本期補助服務人數.$J$19" table:base-cell-address="本期補助服務人數.$A$1"/>
          <table:named-range table:name="XDO_?D5N5B?" table:cell-range-address="本期補助服務人數.$J$21" table:base-cell-address="本期補助服務人數.$A$1"/>
          <table:named-range table:name="XDO_?D5N5G?" table:cell-range-address="本期補助服務人數.$J$22" table:base-cell-address="本期補助服務人數.$A$1"/>
          <table:named-range table:name="XDO_?D5N6B?" table:cell-range-address="本期補助服務人數.$J$24" table:base-cell-address="本期補助服務人數.$A$1"/>
          <table:named-range table:name="XDO_?D5N6G?" table:cell-range-address="本期補助服務人數.$J$25" table:base-cell-address="本期補助服務人數.$A$1"/>
          <table:named-range table:name="XDO_?D5N7B?" table:cell-range-address="本期補助服務人數.$J$27" table:base-cell-address="本期補助服務人數.$A$1"/>
          <table:named-range table:name="XDO_?D5N7G?" table:cell-range-address="本期補助服務人數.$J$28" table:base-cell-address="本期補助服務人數.$A$1"/>
          <table:named-range table:name="XDO_?D5N8B?" table:cell-range-address="本期補助服務人數.$J$30" table:base-cell-address="本期補助服務人數.$A$1"/>
          <table:named-range table:name="XDO_?D5N8G?" table:cell-range-address="本期補助服務人數.$J$31" table:base-cell-address="本期補助服務人數.$A$1"/>
          <table:named-range table:name="XDO_?MONTHS?" table:cell-range-address="本期補助服務人數.$C$4" table:base-cell-address="本期補助服務人數.$A$1"/>
          <table:named-range table:name="XDO_?PI400CNT?" table:cell-range-address="本期補助服務人數.$C$32" table:base-cell-address="本期補助服務人數.$A$1"/>
          <table:named-range table:name="XDO_?RP_NUM?" table:cell-range-address="本期補助服務人數.$X$2" table:base-cell-address="本期補助服務人數.$A$1"/>
          <table:named-range table:name="XDO_?TITLE?" table:cell-range-address="本期補助服務人數.$A$3" table:base-cell-address="本期補助服務人數.$A$1"/>
          <table:named-range table:name="XDO_?TITLE2?" table:cell-range-address="本期補助服務人數.$C$5" table:base-cell-address="本期補助服務人數.$A$1"/>
        </table:named-expressions>
      </table:table>
      <table:table table:name="XDO_METADATA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CNTNAME?" table:cell-range-address="期底服務個案人數.$X$1" table:base-cell-address="期底服務個案人數.$A$1"/>
        <table:named-range table:name="XDO_?CREATED_DT?" table:cell-range-address="期底服務個案人數.$W$33" table:base-cell-address="期底服務個案人數.$A$1"/>
        <table:named-range table:name="XDO_?D1L2B?" table:cell-range-address="期底服務個案人數.$X$12" table:base-cell-address="期底服務個案人數.$A$1"/>
        <table:named-range table:name="XDO_?D1L2G?" table:cell-range-address="期底服務個案人數.$X$13" table:base-cell-address="期底服務個案人數.$A$1"/>
        <table:named-range table:name="XDO_?D1L3B?" table:cell-range-address="期底服務個案人數.$X$15" table:base-cell-address="期底服務個案人數.$A$1"/>
        <table:named-range table:name="XDO_?D1L3G?" table:cell-range-address="期底服務個案人數.$X$16" table:base-cell-address="期底服務個案人數.$A$1"/>
        <table:named-range table:name="XDO_?D1L4B?" table:cell-range-address="期底服務個案人數.$X$18" table:base-cell-address="期底服務個案人數.$A$1"/>
        <table:named-range table:name="XDO_?D1L4G?" table:cell-range-address="期底服務個案人數.$X$19" table:base-cell-address="期底服務個案人數.$A$1"/>
        <table:named-range table:name="XDO_?D1L5B?" table:cell-range-address="期底服務個案人數.$X$21" table:base-cell-address="期底服務個案人數.$A$1"/>
        <table:named-range table:name="XDO_?D1L5G?" table:cell-range-address="期底服務個案人數.$X$22" table:base-cell-address="期底服務個案人數.$A$1"/>
        <table:named-range table:name="XDO_?D1L6B?" table:cell-range-address="期底服務個案人數.$X$24" table:base-cell-address="期底服務個案人數.$A$1"/>
        <table:named-range table:name="XDO_?D1L6G?" table:cell-range-address="期底服務個案人數.$X$25" table:base-cell-address="期底服務個案人數.$A$1"/>
        <table:named-range table:name="XDO_?D1L7B?" table:cell-range-address="期底服務個案人數.$X$27" table:base-cell-address="期底服務個案人數.$A$1"/>
        <table:named-range table:name="XDO_?D1L7G?" table:cell-range-address="期底服務個案人數.$X$28" table:base-cell-address="期底服務個案人數.$A$1"/>
        <table:named-range table:name="XDO_?D1L8B?" table:cell-range-address="期底服務個案人數.$X$30" table:base-cell-address="期底服務個案人數.$A$1"/>
        <table:named-range table:name="XDO_?D1L8G?" table:cell-range-address="期底服務個案人數.$X$31" table:base-cell-address="期底服務個案人數.$A$1"/>
        <table:named-range table:name="XDO_?D1M2B?" table:cell-range-address="期底服務個案人數.$Y$12" table:base-cell-address="期底服務個案人數.$A$1"/>
        <table:named-range table:name="XDO_?D1M2G?" table:cell-range-address="期底服務個案人數.$Y$13" table:base-cell-address="期底服務個案人數.$A$1"/>
        <table:named-range table:name="XDO_?D1M3B?" table:cell-range-address="期底服務個案人數.$Y$15" table:base-cell-address="期底服務個案人數.$A$1"/>
        <table:named-range table:name="XDO_?D1M3G?" table:cell-range-address="期底服務個案人數.$Y$16" table:base-cell-address="期底服務個案人數.$A$1"/>
        <table:named-range table:name="XDO_?D1M4B?" table:cell-range-address="期底服務個案人數.$Y$18" table:base-cell-address="期底服務個案人數.$A$1"/>
        <table:named-range table:name="XDO_?D1M4G?" table:cell-range-address="期底服務個案人數.$Y$19" table:base-cell-address="期底服務個案人數.$A$1"/>
        <table:named-range table:name="XDO_?D1M5B?" table:cell-range-address="期底服務個案人數.$Y$21" table:base-cell-address="期底服務個案人數.$A$1"/>
        <table:named-range table:name="XDO_?D1M5G?" table:cell-range-address="期底服務個案人數.$Y$22" table:base-cell-address="期底服務個案人數.$A$1"/>
        <table:named-range table:name="XDO_?D1M6B?" table:cell-range-address="期底服務個案人數.$Y$24" table:base-cell-address="期底服務個案人數.$A$1"/>
        <table:named-range table:name="XDO_?D1M6G?" table:cell-range-address="期底服務個案人數.$Y$25" table:base-cell-address="期底服務個案人數.$A$1"/>
        <table:named-range table:name="XDO_?D1M7B?" table:cell-range-address="期底服務個案人數.$Y$27" table:base-cell-address="期底服務個案人數.$A$1"/>
        <table:named-range table:name="XDO_?D1M7G?" table:cell-range-address="期底服務個案人數.$Y$28" table:base-cell-address="期底服務個案人數.$A$1"/>
        <table:named-range table:name="XDO_?D1M8B?" table:cell-range-address="期底服務個案人數.$Y$30" table:base-cell-address="期底服務個案人數.$A$1"/>
        <table:named-range table:name="XDO_?D1M8G?" table:cell-range-address="期底服務個案人數.$Y$31" table:base-cell-address="期底服務個案人數.$A$1"/>
        <table:named-range table:name="XDO_?D1N2B?" table:cell-range-address="期底服務個案人數.$Z$12" table:base-cell-address="期底服務個案人數.$A$1"/>
        <table:named-range table:name="XDO_?D1N2G?" table:cell-range-address="期底服務個案人數.$Z$13" table:base-cell-address="期底服務個案人數.$A$1"/>
        <table:named-range table:name="XDO_?D1N3B?" table:cell-range-address="期底服務個案人數.$Z$15" table:base-cell-address="期底服務個案人數.$A$1"/>
        <table:named-range table:name="XDO_?D1N3G?" table:cell-range-address="期底服務個案人數.$Z$16" table:base-cell-address="期底服務個案人數.$A$1"/>
        <table:named-range table:name="XDO_?D1N4B?" table:cell-range-address="期底服務個案人數.$Z$18" table:base-cell-address="期底服務個案人數.$A$1"/>
        <table:named-range table:name="XDO_?D1N4G?" table:cell-range-address="期底服務個案人數.$Z$19" table:base-cell-address="期底服務個案人數.$A$1"/>
        <table:named-range table:name="XDO_?D1N5B?" table:cell-range-address="期底服務個案人數.$Z$21" table:base-cell-address="期底服務個案人數.$A$1"/>
        <table:named-range table:name="XDO_?D1N5G?" table:cell-range-address="期底服務個案人數.$Z$22" table:base-cell-address="期底服務個案人數.$A$1"/>
        <table:named-range table:name="XDO_?D1N6B?" table:cell-range-address="期底服務個案人數.$Z$24" table:base-cell-address="期底服務個案人數.$A$1"/>
        <table:named-range table:name="XDO_?D1N6G?" table:cell-range-address="期底服務個案人數.$Z$25" table:base-cell-address="期底服務個案人數.$A$1"/>
        <table:named-range table:name="XDO_?D1N7B?" table:cell-range-address="期底服務個案人數.$Z$27" table:base-cell-address="期底服務個案人數.$A$1"/>
        <table:named-range table:name="XDO_?D1N7G?" table:cell-range-address="期底服務個案人數.$Z$28" table:base-cell-address="期底服務個案人數.$A$1"/>
        <table:named-range table:name="XDO_?D1N8B?" table:cell-range-address="期底服務個案人數.$Z$30" table:base-cell-address="期底服務個案人數.$A$1"/>
        <table:named-range table:name="XDO_?D1N8G?" table:cell-range-address="期底服務個案人數.$Z$31" table:base-cell-address="期底服務個案人數.$A$1"/>
        <table:named-range table:name="XDO_?D2L2B?" table:cell-range-address="期底服務個案人數.$T$12" table:base-cell-address="期底服務個案人數.$A$1"/>
        <table:named-range table:name="XDO_?D2L2G?" table:cell-range-address="期底服務個案人數.$T$13" table:base-cell-address="期底服務個案人數.$A$1"/>
        <table:named-range table:name="XDO_?D2L3B?" table:cell-range-address="期底服務個案人數.$T$15" table:base-cell-address="期底服務個案人數.$A$1"/>
        <table:named-range table:name="XDO_?D2L3G?" table:cell-range-address="期底服務個案人數.$T$16" table:base-cell-address="期底服務個案人數.$A$1"/>
        <table:named-range table:name="XDO_?D2L4B?" table:cell-range-address="期底服務個案人數.$T$18" table:base-cell-address="期底服務個案人數.$A$1"/>
        <table:named-range table:name="XDO_?D2L4G?" table:cell-range-address="期底服務個案人數.$T$19" table:base-cell-address="期底服務個案人數.$A$1"/>
        <table:named-range table:name="XDO_?D2L5B?" table:cell-range-address="期底服務個案人數.$T$21" table:base-cell-address="期底服務個案人數.$A$1"/>
        <table:named-range table:name="XDO_?D2L5G?" table:cell-range-address="期底服務個案人數.$T$22" table:base-cell-address="期底服務個案人數.$A$1"/>
        <table:named-range table:name="XDO_?D2L6B?" table:cell-range-address="期底服務個案人數.$T$24" table:base-cell-address="期底服務個案人數.$A$1"/>
        <table:named-range table:name="XDO_?D2L6G?" table:cell-range-address="期底服務個案人數.$T$25" table:base-cell-address="期底服務個案人數.$A$1"/>
        <table:named-range table:name="XDO_?D2L7B?" table:cell-range-address="期底服務個案人數.$T$27" table:base-cell-address="期底服務個案人數.$A$1"/>
        <table:named-range table:name="XDO_?D2L7G?" table:cell-range-address="期底服務個案人數.$T$28" table:base-cell-address="期底服務個案人數.$A$1"/>
        <table:named-range table:name="XDO_?D2L8B?" table:cell-range-address="期底服務個案人數.$T$30" table:base-cell-address="期底服務個案人數.$A$1"/>
        <table:named-range table:name="XDO_?D2L8G?" table:cell-range-address="期底服務個案人數.$T$31" table:base-cell-address="期底服務個案人數.$A$1"/>
        <table:named-range table:name="XDO_?D2M2B?" table:cell-range-address="期底服務個案人數.$U$12" table:base-cell-address="期底服務個案人數.$A$1"/>
        <table:named-range table:name="XDO_?D2M2G?" table:cell-range-address="期底服務個案人數.$U$13" table:base-cell-address="期底服務個案人數.$A$1"/>
        <table:named-range table:name="XDO_?D2M3B?" table:cell-range-address="期底服務個案人數.$U$15" table:base-cell-address="期底服務個案人數.$A$1"/>
        <table:named-range table:name="XDO_?D2M3G?" table:cell-range-address="期底服務個案人數.$U$16" table:base-cell-address="期底服務個案人數.$A$1"/>
        <table:named-range table:name="XDO_?D2M4B?" table:cell-range-address="期底服務個案人數.$U$18" table:base-cell-address="期底服務個案人數.$A$1"/>
        <table:named-range table:name="XDO_?D2M4G?" table:cell-range-address="期底服務個案人數.$U$19" table:base-cell-address="期底服務個案人數.$A$1"/>
        <table:named-range table:name="XDO_?D2M5B?" table:cell-range-address="期底服務個案人數.$U$21" table:base-cell-address="期底服務個案人數.$A$1"/>
        <table:named-range table:name="XDO_?D2M5G?" table:cell-range-address="期底服務個案人數.$U$22" table:base-cell-address="期底服務個案人數.$A$1"/>
        <table:named-range table:name="XDO_?D2M6B?" table:cell-range-address="期底服務個案人數.$U$24" table:base-cell-address="期底服務個案人數.$A$1"/>
        <table:named-range table:name="XDO_?D2M6G?" table:cell-range-address="期底服務個案人數.$U$25" table:base-cell-address="期底服務個案人數.$A$1"/>
        <table:named-range table:name="XDO_?D2M7B?" table:cell-range-address="期底服務個案人數.$U$27" table:base-cell-address="期底服務個案人數.$A$1"/>
        <table:named-range table:name="XDO_?D2M7G?" table:cell-range-address="期底服務個案人數.$U$28" table:base-cell-address="期底服務個案人數.$A$1"/>
        <table:named-range table:name="XDO_?D2M8B?" table:cell-range-address="期底服務個案人數.$U$30" table:base-cell-address="期底服務個案人數.$A$1"/>
        <table:named-range table:name="XDO_?D2M8G?" table:cell-range-address="期底服務個案人數.$U$31" table:base-cell-address="期底服務個案人數.$A$1"/>
        <table:named-range table:name="XDO_?D2N2B?" table:cell-range-address="期底服務個案人數.$V$12" table:base-cell-address="期底服務個案人數.$A$1"/>
        <table:named-range table:name="XDO_?D2N2G?" table:cell-range-address="期底服務個案人數.$V$13" table:base-cell-address="期底服務個案人數.$A$1"/>
        <table:named-range table:name="XDO_?D2N3B?" table:cell-range-address="期底服務個案人數.$V$15" table:base-cell-address="期底服務個案人數.$A$1"/>
        <table:named-range table:name="XDO_?D2N3G?" table:cell-range-address="期底服務個案人數.$V$16" table:base-cell-address="期底服務個案人數.$A$1"/>
        <table:named-range table:name="XDO_?D2N4B?" table:cell-range-address="期底服務個案人數.$V$18" table:base-cell-address="期底服務個案人數.$A$1"/>
        <table:named-range table:name="XDO_?D2N4G?" table:cell-range-address="期底服務個案人數.$V$19" table:base-cell-address="期底服務個案人數.$A$1"/>
        <table:named-range table:name="XDO_?D2N5B?" table:cell-range-address="期底服務個案人數.$V$21" table:base-cell-address="期底服務個案人數.$A$1"/>
        <table:named-range table:name="XDO_?D2N5G?" table:cell-range-address="期底服務個案人數.$V$22" table:base-cell-address="期底服務個案人數.$A$1"/>
        <table:named-range table:name="XDO_?D2N6B?" table:cell-range-address="期底服務個案人數.$V$24" table:base-cell-address="期底服務個案人數.$A$1"/>
        <table:named-range table:name="XDO_?D2N6G?" table:cell-range-address="期底服務個案人數.$V$25" table:base-cell-address="期底服務個案人數.$A$1"/>
        <table:named-range table:name="XDO_?D2N7B?" table:cell-range-address="期底服務個案人數.$V$27" table:base-cell-address="期底服務個案人數.$A$1"/>
        <table:named-range table:name="XDO_?D2N7G?" table:cell-range-address="期底服務個案人數.$V$28" table:base-cell-address="期底服務個案人數.$A$1"/>
        <table:named-range table:name="XDO_?D2N8B?" table:cell-range-address="期底服務個案人數.$V$30" table:base-cell-address="期底服務個案人數.$A$1"/>
        <table:named-range table:name="XDO_?D2N8G?" table:cell-range-address="期底服務個案人數.$V$31" table:base-cell-address="期底服務個案人數.$A$1"/>
        <table:named-range table:name="XDO_?D3L2B?" table:cell-range-address="期底服務個案人數.$P$12" table:base-cell-address="期底服務個案人數.$A$1"/>
        <table:named-range table:name="XDO_?D3L2G?" table:cell-range-address="期底服務個案人數.$P$13" table:base-cell-address="期底服務個案人數.$A$1"/>
        <table:named-range table:name="XDO_?D3L3B?" table:cell-range-address="期底服務個案人數.$P$15" table:base-cell-address="期底服務個案人數.$A$1"/>
        <table:named-range table:name="XDO_?D3L3G?" table:cell-range-address="期底服務個案人數.$P$16" table:base-cell-address="期底服務個案人數.$A$1"/>
        <table:named-range table:name="XDO_?D3L4B?" table:cell-range-address="期底服務個案人數.$P$18" table:base-cell-address="期底服務個案人數.$A$1"/>
        <table:named-range table:name="XDO_?D3L4G?" table:cell-range-address="期底服務個案人數.$P$19" table:base-cell-address="期底服務個案人數.$A$1"/>
        <table:named-range table:name="XDO_?D3L5B?" table:cell-range-address="期底服務個案人數.$P$21" table:base-cell-address="期底服務個案人數.$A$1"/>
        <table:named-range table:name="XDO_?D3L5G?" table:cell-range-address="期底服務個案人數.$P$22" table:base-cell-address="期底服務個案人數.$A$1"/>
        <table:named-range table:name="XDO_?D3L6B?" table:cell-range-address="期底服務個案人數.$P$24" table:base-cell-address="期底服務個案人數.$A$1"/>
        <table:named-range table:name="XDO_?D3L6G?" table:cell-range-address="期底服務個案人數.$P$25" table:base-cell-address="期底服務個案人數.$A$1"/>
        <table:named-range table:name="XDO_?D3L7B?" table:cell-range-address="期底服務個案人數.$P$27" table:base-cell-address="期底服務個案人數.$A$1"/>
        <table:named-range table:name="XDO_?D3L7G?" table:cell-range-address="期底服務個案人數.$P$28" table:base-cell-address="期底服務個案人數.$A$1"/>
        <table:named-range table:name="XDO_?D3L8B?" table:cell-range-address="期底服務個案人數.$P$30" table:base-cell-address="期底服務個案人數.$A$1"/>
        <table:named-range table:name="XDO_?D3L8G?" table:cell-range-address="期底服務個案人數.$P$31" table:base-cell-address="期底服務個案人數.$A$1"/>
        <table:named-range table:name="XDO_?D3M2B?" table:cell-range-address="期底服務個案人數.$Q$12" table:base-cell-address="期底服務個案人數.$A$1"/>
        <table:named-range table:name="XDO_?D3M2G?" table:cell-range-address="期底服務個案人數.$Q$13" table:base-cell-address="期底服務個案人數.$A$1"/>
        <table:named-range table:name="XDO_?D3M3B?" table:cell-range-address="期底服務個案人數.$Q$15" table:base-cell-address="期底服務個案人數.$A$1"/>
        <table:named-range table:name="XDO_?D3M3G?" table:cell-range-address="期底服務個案人數.$Q$16" table:base-cell-address="期底服務個案人數.$A$1"/>
        <table:named-range table:name="XDO_?D3M4B?" table:cell-range-address="期底服務個案人數.$Q$18" table:base-cell-address="期底服務個案人數.$A$1"/>
        <table:named-range table:name="XDO_?D3M4G?" table:cell-range-address="期底服務個案人數.$Q$19" table:base-cell-address="期底服務個案人數.$A$1"/>
        <table:named-range table:name="XDO_?D3M5B?" table:cell-range-address="期底服務個案人數.$Q$21" table:base-cell-address="期底服務個案人數.$A$1"/>
        <table:named-range table:name="XDO_?D3M5G?" table:cell-range-address="期底服務個案人數.$Q$22" table:base-cell-address="期底服務個案人數.$A$1"/>
        <table:named-range table:name="XDO_?D3M6B?" table:cell-range-address="期底服務個案人數.$Q$24" table:base-cell-address="期底服務個案人數.$A$1"/>
        <table:named-range table:name="XDO_?D3M6G?" table:cell-range-address="期底服務個案人數.$Q$25" table:base-cell-address="期底服務個案人數.$A$1"/>
        <table:named-range table:name="XDO_?D3M7B?" table:cell-range-address="期底服務個案人數.$Q$27" table:base-cell-address="期底服務個案人數.$A$1"/>
        <table:named-range table:name="XDO_?D3M7G?" table:cell-range-address="期底服務個案人數.$Q$28" table:base-cell-address="期底服務個案人數.$A$1"/>
        <table:named-range table:name="XDO_?D3M8B?" table:cell-range-address="期底服務個案人數.$Q$30" table:base-cell-address="期底服務個案人數.$A$1"/>
        <table:named-range table:name="XDO_?D3M8G?" table:cell-range-address="期底服務個案人數.$Q$31" table:base-cell-address="期底服務個案人數.$A$1"/>
        <table:named-range table:name="XDO_?D3N2B?" table:cell-range-address="期底服務個案人數.$R$12" table:base-cell-address="期底服務個案人數.$A$1"/>
        <table:named-range table:name="XDO_?D3N2G?" table:cell-range-address="期底服務個案人數.$R$13" table:base-cell-address="期底服務個案人數.$A$1"/>
        <table:named-range table:name="XDO_?D3N3B?" table:cell-range-address="期底服務個案人數.$R$15" table:base-cell-address="期底服務個案人數.$A$1"/>
        <table:named-range table:name="XDO_?D3N3G?" table:cell-range-address="期底服務個案人數.$R$16" table:base-cell-address="期底服務個案人數.$A$1"/>
        <table:named-range table:name="XDO_?D3N4B?" table:cell-range-address="期底服務個案人數.$R$18" table:base-cell-address="期底服務個案人數.$A$1"/>
        <table:named-range table:name="XDO_?D3N4G?" table:cell-range-address="期底服務個案人數.$R$19" table:base-cell-address="期底服務個案人數.$A$1"/>
        <table:named-range table:name="XDO_?D3N5B?" table:cell-range-address="期底服務個案人數.$R$21" table:base-cell-address="期底服務個案人數.$A$1"/>
        <table:named-range table:name="XDO_?D3N5G?" table:cell-range-address="期底服務個案人數.$R$22" table:base-cell-address="期底服務個案人數.$A$1"/>
        <table:named-range table:name="XDO_?D3N6B?" table:cell-range-address="期底服務個案人數.$R$24" table:base-cell-address="期底服務個案人數.$A$1"/>
        <table:named-range table:name="XDO_?D3N6G?" table:cell-range-address="期底服務個案人數.$R$25" table:base-cell-address="期底服務個案人數.$A$1"/>
        <table:named-range table:name="XDO_?D3N7B?" table:cell-range-address="期底服務個案人數.$R$27" table:base-cell-address="期底服務個案人數.$A$1"/>
        <table:named-range table:name="XDO_?D3N7G?" table:cell-range-address="期底服務個案人數.$R$28" table:base-cell-address="期底服務個案人數.$A$1"/>
        <table:named-range table:name="XDO_?D3N8B?" table:cell-range-address="期底服務個案人數.$R$30" table:base-cell-address="期底服務個案人數.$A$1"/>
        <table:named-range table:name="XDO_?D3N8G?" table:cell-range-address="期底服務個案人數.$R$31" table:base-cell-address="期底服務個案人數.$A$1"/>
        <table:named-range table:name="XDO_?D4L2B?" table:cell-range-address="期底服務個案人數.$L$12" table:base-cell-address="期底服務個案人數.$A$1"/>
        <table:named-range table:name="XDO_?D4L2G?" table:cell-range-address="期底服務個案人數.$L$13" table:base-cell-address="期底服務個案人數.$A$1"/>
        <table:named-range table:name="XDO_?D4L3B?" table:cell-range-address="期底服務個案人數.$L$15" table:base-cell-address="期底服務個案人數.$A$1"/>
        <table:named-range table:name="XDO_?D4L3G?" table:cell-range-address="期底服務個案人數.$L$16" table:base-cell-address="期底服務個案人數.$A$1"/>
        <table:named-range table:name="XDO_?D4L4B?" table:cell-range-address="期底服務個案人數.$L$18" table:base-cell-address="期底服務個案人數.$A$1"/>
        <table:named-range table:name="XDO_?D4L4G?" table:cell-range-address="期底服務個案人數.$L$19" table:base-cell-address="期底服務個案人數.$A$1"/>
        <table:named-range table:name="XDO_?D4L5B?" table:cell-range-address="期底服務個案人數.$L$21" table:base-cell-address="期底服務個案人數.$A$1"/>
        <table:named-range table:name="XDO_?D4L5G?" table:cell-range-address="期底服務個案人數.$L$22" table:base-cell-address="期底服務個案人數.$A$1"/>
        <table:named-range table:name="XDO_?D4L6B?" table:cell-range-address="期底服務個案人數.$L$24" table:base-cell-address="期底服務個案人數.$A$1"/>
        <table:named-range table:name="XDO_?D4L6G?" table:cell-range-address="期底服務個案人數.$L$25" table:base-cell-address="期底服務個案人數.$A$1"/>
        <table:named-range table:name="XDO_?D4L7B?" table:cell-range-address="期底服務個案人數.$L$27" table:base-cell-address="期底服務個案人數.$A$1"/>
        <table:named-range table:name="XDO_?D4L7G?" table:cell-range-address="期底服務個案人數.$L$28" table:base-cell-address="期底服務個案人數.$A$1"/>
        <table:named-range table:name="XDO_?D4L8B?" table:cell-range-address="期底服務個案人數.$L$30" table:base-cell-address="期底服務個案人數.$A$1"/>
        <table:named-range table:name="XDO_?D4L8G?" table:cell-range-address="期底服務個案人數.$L$31" table:base-cell-address="期底服務個案人數.$A$1"/>
        <table:named-range table:name="XDO_?D4M2B?" table:cell-range-address="期底服務個案人數.$M$12" table:base-cell-address="期底服務個案人數.$A$1"/>
        <table:named-range table:name="XDO_?D4M2G?" table:cell-range-address="期底服務個案人數.$M$13" table:base-cell-address="期底服務個案人數.$A$1"/>
        <table:named-range table:name="XDO_?D4M3B?" table:cell-range-address="期底服務個案人數.$M$15" table:base-cell-address="期底服務個案人數.$A$1"/>
        <table:named-range table:name="XDO_?D4M3G?" table:cell-range-address="期底服務個案人數.$M$16" table:base-cell-address="期底服務個案人數.$A$1"/>
        <table:named-range table:name="XDO_?D4M4B?" table:cell-range-address="期底服務個案人數.$M$18" table:base-cell-address="期底服務個案人數.$A$1"/>
        <table:named-range table:name="XDO_?D4M4G?" table:cell-range-address="期底服務個案人數.$M$19" table:base-cell-address="期底服務個案人數.$A$1"/>
        <table:named-range table:name="XDO_?D4M5B?" table:cell-range-address="期底服務個案人數.$M$21" table:base-cell-address="期底服務個案人數.$A$1"/>
        <table:named-range table:name="XDO_?D4M5G?" table:cell-range-address="期底服務個案人數.$M$22" table:base-cell-address="期底服務個案人數.$A$1"/>
        <table:named-range table:name="XDO_?D4M6B?" table:cell-range-address="期底服務個案人數.$M$24" table:base-cell-address="期底服務個案人數.$A$1"/>
        <table:named-range table:name="XDO_?D4M6G?" table:cell-range-address="期底服務個案人數.$M$25" table:base-cell-address="期底服務個案人數.$A$1"/>
        <table:named-range table:name="XDO_?D4M7B?" table:cell-range-address="期底服務個案人數.$M$27" table:base-cell-address="期底服務個案人數.$A$1"/>
        <table:named-range table:name="XDO_?D4M7G?" table:cell-range-address="期底服務個案人數.$M$28" table:base-cell-address="期底服務個案人數.$A$1"/>
        <table:named-range table:name="XDO_?D4M8B?" table:cell-range-address="期底服務個案人數.$M$30" table:base-cell-address="期底服務個案人數.$A$1"/>
        <table:named-range table:name="XDO_?D4M8G?" table:cell-range-address="期底服務個案人數.$M$31" table:base-cell-address="期底服務個案人數.$A$1"/>
        <table:named-range table:name="XDO_?D4N2B?" table:cell-range-address="期底服務個案人數.$N$12" table:base-cell-address="期底服務個案人數.$A$1"/>
        <table:named-range table:name="XDO_?D4N2G?" table:cell-range-address="期底服務個案人數.$N$13" table:base-cell-address="期底服務個案人數.$A$1"/>
        <table:named-range table:name="XDO_?D4N3B?" table:cell-range-address="期底服務個案人數.$N$15" table:base-cell-address="期底服務個案人數.$A$1"/>
        <table:named-range table:name="XDO_?D4N3G?" table:cell-range-address="期底服務個案人數.$N$16" table:base-cell-address="期底服務個案人數.$A$1"/>
        <table:named-range table:name="XDO_?D4N4B?" table:cell-range-address="期底服務個案人數.$N$18" table:base-cell-address="期底服務個案人數.$A$1"/>
        <table:named-range table:name="XDO_?D4N4G?" table:cell-range-address="期底服務個案人數.$N$19" table:base-cell-address="期底服務個案人數.$A$1"/>
        <table:named-range table:name="XDO_?D4N5B?" table:cell-range-address="期底服務個案人數.$N$21" table:base-cell-address="期底服務個案人數.$A$1"/>
        <table:named-range table:name="XDO_?D4N5G?" table:cell-range-address="期底服務個案人數.$N$22" table:base-cell-address="期底服務個案人數.$A$1"/>
        <table:named-range table:name="XDO_?D4N6B?" table:cell-range-address="期底服務個案人數.$N$24" table:base-cell-address="期底服務個案人數.$A$1"/>
        <table:named-range table:name="XDO_?D4N6G?" table:cell-range-address="期底服務個案人數.$N$25" table:base-cell-address="期底服務個案人數.$A$1"/>
        <table:named-range table:name="XDO_?D4N7B?" table:cell-range-address="期底服務個案人數.$N$27" table:base-cell-address="期底服務個案人數.$A$1"/>
        <table:named-range table:name="XDO_?D4N7G?" table:cell-range-address="期底服務個案人數.$N$28" table:base-cell-address="期底服務個案人數.$A$1"/>
        <table:named-range table:name="XDO_?D4N8B?" table:cell-range-address="期底服務個案人數.$N$30" table:base-cell-address="期底服務個案人數.$A$1"/>
        <table:named-range table:name="XDO_?D4N8G?" table:cell-range-address="期底服務個案人數.$N$31" table:base-cell-address="期底服務個案人數.$A$1"/>
        <table:named-range table:name="XDO_?D5L2B?" table:cell-range-address="期底服務個案人數.$H$12" table:base-cell-address="期底服務個案人數.$A$1"/>
        <table:named-range table:name="XDO_?D5L2G?" table:cell-range-address="期底服務個案人數.$H$13" table:base-cell-address="期底服務個案人數.$A$1"/>
        <table:named-range table:name="XDO_?D5L3B?" table:cell-range-address="期底服務個案人數.$H$15" table:base-cell-address="期底服務個案人數.$A$1"/>
        <table:named-range table:name="XDO_?D5L3G?" table:cell-range-address="期底服務個案人數.$H$16" table:base-cell-address="期底服務個案人數.$A$1"/>
        <table:named-range table:name="XDO_?D5L4B?" table:cell-range-address="期底服務個案人數.$H$18" table:base-cell-address="期底服務個案人數.$A$1"/>
        <table:named-range table:name="XDO_?D5L4G?" table:cell-range-address="期底服務個案人數.$H$19" table:base-cell-address="期底服務個案人數.$A$1"/>
        <table:named-range table:name="XDO_?D5L5B?" table:cell-range-address="期底服務個案人數.$H$21" table:base-cell-address="期底服務個案人數.$A$1"/>
        <table:named-range table:name="XDO_?D5L5G?" table:cell-range-address="期底服務個案人數.$H$22" table:base-cell-address="期底服務個案人數.$A$1"/>
        <table:named-range table:name="XDO_?D5L6B?" table:cell-range-address="期底服務個案人數.$H$24" table:base-cell-address="期底服務個案人數.$A$1"/>
        <table:named-range table:name="XDO_?D5L6G?" table:cell-range-address="期底服務個案人數.$H$25" table:base-cell-address="期底服務個案人數.$A$1"/>
        <table:named-range table:name="XDO_?D5L7B?" table:cell-range-address="期底服務個案人數.$H$27" table:base-cell-address="期底服務個案人數.$A$1"/>
        <table:named-range table:name="XDO_?D5L7G?" table:cell-range-address="期底服務個案人數.$H$28" table:base-cell-address="期底服務個案人數.$A$1"/>
        <table:named-range table:name="XDO_?D5L8B?" table:cell-range-address="期底服務個案人數.$H$30" table:base-cell-address="期底服務個案人數.$A$1"/>
        <table:named-range table:name="XDO_?D5L8G?" table:cell-range-address="期底服務個案人數.$H$31" table:base-cell-address="期底服務個案人數.$A$1"/>
        <table:named-range table:name="XDO_?D5M2B?" table:cell-range-address="期底服務個案人數.$I$12" table:base-cell-address="期底服務個案人數.$A$1"/>
        <table:named-range table:name="XDO_?D5M2G?" table:cell-range-address="期底服務個案人數.$I$13" table:base-cell-address="期底服務個案人數.$A$1"/>
        <table:named-range table:name="XDO_?D5M3B?" table:cell-range-address="期底服務個案人數.$I$15" table:base-cell-address="期底服務個案人數.$A$1"/>
        <table:named-range table:name="XDO_?D5M3G?" table:cell-range-address="期底服務個案人數.$I$16" table:base-cell-address="期底服務個案人數.$A$1"/>
        <table:named-range table:name="XDO_?D5M4B?" table:cell-range-address="期底服務個案人數.$I$18" table:base-cell-address="期底服務個案人數.$A$1"/>
        <table:named-range table:name="XDO_?D5M4G?" table:cell-range-address="期底服務個案人數.$I$19" table:base-cell-address="期底服務個案人數.$A$1"/>
        <table:named-range table:name="XDO_?D5M5B?" table:cell-range-address="期底服務個案人數.$I$21" table:base-cell-address="期底服務個案人數.$A$1"/>
        <table:named-range table:name="XDO_?D5M5G?" table:cell-range-address="期底服務個案人數.$I$22" table:base-cell-address="期底服務個案人數.$A$1"/>
        <table:named-range table:name="XDO_?D5M6B?" table:cell-range-address="期底服務個案人數.$I$24" table:base-cell-address="期底服務個案人數.$A$1"/>
        <table:named-range table:name="XDO_?D5M6G?" table:cell-range-address="期底服務個案人數.$I$25" table:base-cell-address="期底服務個案人數.$A$1"/>
        <table:named-range table:name="XDO_?D5M7B?" table:cell-range-address="期底服務個案人數.$I$27" table:base-cell-address="期底服務個案人數.$A$1"/>
        <table:named-range table:name="XDO_?D5M7G?" table:cell-range-address="期底服務個案人數.$I$28" table:base-cell-address="期底服務個案人數.$A$1"/>
        <table:named-range table:name="XDO_?D5M8B?" table:cell-range-address="期底服務個案人數.$I$30" table:base-cell-address="期底服務個案人數.$A$1"/>
        <table:named-range table:name="XDO_?D5M8G?" table:cell-range-address="期底服務個案人數.$I$31" table:base-cell-address="期底服務個案人數.$A$1"/>
        <table:named-range table:name="XDO_?D5N2B?" table:cell-range-address="期底服務個案人數.$J$12" table:base-cell-address="期底服務個案人數.$A$1"/>
        <table:named-range table:name="XDO_?D5N2G?" table:cell-range-address="期底服務個案人數.$J$13" table:base-cell-address="期底服務個案人數.$A$1"/>
        <table:named-range table:name="XDO_?D5N3B?" table:cell-range-address="期底服務個案人數.$J$15" table:base-cell-address="期底服務個案人數.$A$1"/>
        <table:named-range table:name="XDO_?D5N3G?" table:cell-range-address="期底服務個案人數.$J$16" table:base-cell-address="期底服務個案人數.$A$1"/>
        <table:named-range table:name="XDO_?D5N4B?" table:cell-range-address="期底服務個案人數.$J$18" table:base-cell-address="期底服務個案人數.$A$1"/>
        <table:named-range table:name="XDO_?D5N4G?" table:cell-range-address="期底服務個案人數.$J$19" table:base-cell-address="期底服務個案人數.$A$1"/>
        <table:named-range table:name="XDO_?D5N5B?" table:cell-range-address="期底服務個案人數.$J$21" table:base-cell-address="期底服務個案人數.$A$1"/>
        <table:named-range table:name="XDO_?D5N5G?" table:cell-range-address="期底服務個案人數.$J$22" table:base-cell-address="期底服務個案人數.$A$1"/>
        <table:named-range table:name="XDO_?D5N6B?" table:cell-range-address="期底服務個案人數.$J$24" table:base-cell-address="期底服務個案人數.$A$1"/>
        <table:named-range table:name="XDO_?D5N6G?" table:cell-range-address="期底服務個案人數.$J$25" table:base-cell-address="期底服務個案人數.$A$1"/>
        <table:named-range table:name="XDO_?D5N7B?" table:cell-range-address="期底服務個案人數.$J$27" table:base-cell-address="期底服務個案人數.$A$1"/>
        <table:named-range table:name="XDO_?D5N7G?" table:cell-range-address="期底服務個案人數.$J$28" table:base-cell-address="期底服務個案人數.$A$1"/>
        <table:named-range table:name="XDO_?D5N8B?" table:cell-range-address="期底服務個案人數.$J$30" table:base-cell-address="期底服務個案人數.$A$1"/>
        <table:named-range table:name="XDO_?D5N8G?" table:cell-range-address="期底服務個案人數.$J$31" table:base-cell-address="期底服務個案人數.$A$1"/>
        <table:named-range table:name="XDO_?MONTHS?" table:cell-range-address="期底服務個案人數.$C$4" table:base-cell-address="期底服務個案人數.$A$1"/>
        <table:named-range table:name="XDO_?PI400CNT?" table:cell-range-address="期底服務個案人數.$C$32" table:base-cell-address="期底服務個案人數.$A$1"/>
        <table:named-range table:name="XDO_?RP_NUM?" table:cell-range-address="期底服務個案人數.$X$2" table:base-cell-address="期底服務個案人數.$A$1"/>
        <table:named-range table:name="XDO_?TITLE?" table:cell-range-address="期底服務個案人數.$A$3" table:base-cell-address="期底服務個案人數.$A$1"/>
        <table:named-range table:name="XDO_?TITLE2?" table:cell-range-address="期底服務個案人數.$C$5" table:base-cell-address="期底服務個案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Web管理系統</dc:title>
    <meta:initial-creator>健康促進科楊可瑋</meta:initial-creator>
    <dc:creator>會計室01</dc:creator>
    <meta:creation-date>2015-08-11T10:40:52Z</meta:creation-date>
    <dc:date>2025-03-06T00:42:19Z</dc:date>
  </office:meta>
</office:document-meta>
</file>