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wrap-option="wrap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1" style:family="table-cell" style:parent-style-name="Default" style:data-style-name="N0">
      <style:text-properties fo:color="#000000"/>
    </style:style>
    <style:style style:name="ce133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ext-properties fo:color="#000000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/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期底服務個案人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57" table:default-cell-style-name="ce1"/>
        <table:table-row table:style-name="ro1">
          <table:table-cell table:style-name="ce4" office:value-type="string" calcext:value-type="string">
            <text:p>公開類</text:p>
          </table:table-cell>
          <table:table-cell table:style-name="ce5" table:number-columns-repeated="2"/>
          <table:table-cell table:style-name="ce6" table:number-columns-repeated="13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1" office:value-type="string" calcext:value-type="string" table:number-columns-spanned="2" table:number-rows-spanned="1">
            <text:p>編制機關</text:p>
          </table:table-cell>
          <table:covered-table-cell table:style-name="ce108"/>
          <table:table-cell table:style-name="ce122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108"/>
          <table:table-cell table:number-columns-repeated="16358"/>
        </table:table-row>
        <table:table-row table:style-name="ro2">
          <table:table-cell table:style-name="ce64" office:value-type="string" calcext:value-type="string">
            <text:p>年報</text:p>
          </table:table-cell>
          <table:table-cell table:style-name="ce65" office:value-type="string" calcext:value-type="string">
            <text:p>每年終了後2個月內編送</text:p>
          </table:table-cell>
          <table:table-cell table:style-name="ce8"/>
          <table:table-cell table:style-name="ce9" table:number-columns-repeated="2"/>
          <table:table-cell table:style-name="ce10" table:number-columns-repeated="11"/>
          <table:table-cell table:style-name="ce11" table:number-columns-repeated="2"/>
          <table:table-cell table:style-name="ce10"/>
          <table:table-cell table:style-name="ce11" table:number-columns-repeated="2"/>
          <table:table-cell table:style-name="ce123" office:value-type="string" calcext:value-type="string" table:number-columns-spanned="2" table:number-rows-spanned="1">
            <text:p>表　　號</text:p>
          </table:table-cell>
          <table:covered-table-cell table:style-name="ce108"/>
          <table:table-cell table:style-name="ce122" office:value-type="string" calcext:value-type="string" table:number-columns-spanned="3" table:number-rows-spanned="1">
            <text:p>10730-04-08</text:p>
          </table:table-cell>
          <table:covered-table-cell table:number-columns-repeated="2" table:style-name="ce108"/>
          <table:table-cell table:number-columns-repeated="16358"/>
        </table:table-row>
        <table:table-row table:style-name="ro3">
          <table:table-cell table:style-name="ce12" office:value-type="string" calcext:value-type="string">
            <text:p>彰化縣長期照顧十年計畫(一)-居家服務</text:p>
          </table:table-cell>
          <table:table-cell table:style-name="ce12" table:number-columns-repeated="5"/>
          <table:table-cell table:style-name="ce13" table:number-columns-repeated="19"/>
          <table:table-cell table:style-name="ce21"/>
          <table:table-cell table:number-columns-repeated="16358"/>
        </table:table-row>
        <table:table-row table:style-name="ro4">
          <table:table-cell table:style-name="ce14" office:value-type="string" calcext:value-type="string">
            <text:p>四、服務成果</text:p>
          </table:table-cell>
          <table:table-cell table:style-name="ce15"/>
          <table:table-cell table:style-name="ce16" office:value-type="string" calcext:value-type="string">
            <text:p>中華民國113年</text:p>
          </table:table-cell>
          <table:table-cell table:style-name="ce16" table:number-columns-repeated="22"/>
          <table:table-cell table:style-name="ce22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CMS等級</text:p>
          </table:table-cell>
          <table:table-cell table:style-name="ce126" office:value-type="string" calcext:value-type="string" table:number-columns-spanned="1" table:number-rows-spanned="3">
            <text:p>性別</text:p>
          </table:table-cell>
          <table:table-cell table:style-name="ce127" office:value-type="string" calcext:value-type="string" table:number-columns-spanned="24" table:number-rows-spanned="1">
            <text:p>期底服務個案人數</text:p>
          </table:table-cell>
          <table:covered-table-cell table:number-columns-repeated="13" table:style-name="ce43"/>
          <table:covered-table-cell table:number-columns-repeated="10" table:style-name="ce108"/>
          <table:table-cell table:number-columns-repeated="16358"/>
        </table:table-row>
        <table:table-row table:style-name="ro6">
          <table:covered-table-cell table:number-columns-repeated="2" table:style-name="ce43"/>
          <table:table-cell table:style-name="ce128" office:value-type="string" calcext:value-type="string" table:number-columns-spanned="4" table:number-rows-spanned="1">
            <text:p>總 <text:s/>計</text:p>
          </table:table-cell>
          <table:covered-table-cell table:number-columns-repeated="3" table:style-name="ce43"/>
          <table:table-cell table:style-name="ce87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88"/>
          <table:table-cell table:style-name="ce129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43"/>
          <table:table-cell table:style-name="ce129" office:value-type="string" calcext:value-type="string" table:number-columns-spanned="4" table:number-rows-spanned="1">
            <text:p>64歲以下領有身心障礙證明者</text:p>
          </table:table-cell>
          <table:covered-table-cell table:style-name="ce43"/>
          <table:covered-table-cell table:number-columns-repeated="2" table:style-name="ce108"/>
          <table:table-cell table:style-name="ce129" office:value-type="string" calcext:value-type="string" table:number-columns-spanned="4" table:number-rows-spanned="1">
            <text:p>55-64歲原住民</text:p>
          </table:table-cell>
          <table:covered-table-cell table:number-columns-repeated="3" table:style-name="ce108"/>
          <table:table-cell table:style-name="ce129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108"/>
          <table:table-cell table:number-columns-repeated="16358"/>
        </table:table-row>
        <table:table-row table:style-name="ro7">
          <table:covered-table-cell table:number-columns-repeated="2" table:style-name="ce43"/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25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>
            <text:p>合計</text:p>
          </table:table-cell>
          <table:table-cell table:style-name="ce20" table:formula="of:=[.C9]+[.C10]" office:value-type="float" office:value="13400" calcext:value-type="float">
            <text:p>13400</text:p>
          </table:table-cell>
          <table:table-cell table:style-name="ce20" table:formula="of:=[.D9]+[.D10]" office:value-type="float" office:value="2031" calcext:value-type="float">
            <text:p>2031</text:p>
          </table:table-cell>
          <table:table-cell table:style-name="ce20" table:formula="of:=[.E9]+[.E10]" office:value-type="float" office:value="1334" calcext:value-type="float">
            <text:p>1334</text:p>
          </table:table-cell>
          <table:table-cell table:style-name="ce20" table:formula="of:=[.F9]+[.F10]" office:value-type="float" office:value="10035" calcext:value-type="float">
            <text:p>10035</text:p>
          </table:table-cell>
          <table:table-cell table:style-name="ce20" table:formula="of:=[.G9]+[.G10]" office:value-type="float" office:value="6407" calcext:value-type="float">
            <text:p>6407</text:p>
          </table:table-cell>
          <table:table-cell table:style-name="ce20" table:formula="of:=[.H9]+[.H10]" office:value-type="float" office:value="543" calcext:value-type="float">
            <text:p>543</text:p>
          </table:table-cell>
          <table:table-cell table:style-name="ce20" table:formula="of:=[.I9]+[.I10]" office:value-type="float" office:value="138" calcext:value-type="float">
            <text:p>138</text:p>
          </table:table-cell>
          <table:table-cell table:style-name="ce20" table:formula="of:=[.J9]+[.J10]" office:value-type="float" office:value="5726" calcext:value-type="float">
            <text:p>5726</text:p>
          </table:table-cell>
          <table:table-cell table:style-name="ce20" table:formula="of:=[.K9]+[.K10]" office:value-type="float" office:value="3768" calcext:value-type="float">
            <text:p>3768</text:p>
          </table:table-cell>
          <table:table-cell table:style-name="ce20" table:formula="of:=[.L9]+[.L10]" office:value-type="float" office:value="512" calcext:value-type="float">
            <text:p>512</text:p>
          </table:table-cell>
          <table:table-cell table:style-name="ce20" table:formula="of:=[.M9]+[.M10]" office:value-type="float" office:value="438" calcext:value-type="float">
            <text:p>438</text:p>
          </table:table-cell>
          <table:table-cell table:style-name="ce20" table:formula="of:=[.N9]+[.N10]" office:value-type="float" office:value="2818" calcext:value-type="float">
            <text:p>2818</text:p>
          </table:table-cell>
          <table:table-cell table:style-name="ce20" table:formula="of:=[.O9]+[.O10]" office:value-type="float" office:value="1687" calcext:value-type="float">
            <text:p>1687</text:p>
          </table:table-cell>
          <table:table-cell table:style-name="ce20" table:formula="of:=[.P9]+[.P10]" office:value-type="float" office:value="609" calcext:value-type="float">
            <text:p>609</text:p>
          </table:table-cell>
          <table:table-cell table:style-name="ce20" table:formula="of:=[.Q9]+[.Q10]" office:value-type="float" office:value="539" calcext:value-type="float">
            <text:p>539</text:p>
          </table:table-cell>
          <table:table-cell table:style-name="ce20" table:formula="of:=[.R9]+[.R10]" office:value-type="float" office:value="539" calcext:value-type="float">
            <text:p>539</text:p>
          </table:table-cell>
          <table:table-cell table:style-name="ce20" table:formula="of:=[.S9]+[.S10]" office:value-type="float" office:value="7" calcext:value-type="float">
            <text:p>7</text:p>
          </table:table-cell>
          <table:table-cell table:style-name="ce20" table:formula="of:=[.T9]+[.T10]" office:value-type="float" office:value="3" calcext:value-type="float">
            <text:p>3</text:p>
          </table:table-cell>
          <table:table-cell table:style-name="ce20" table:formula="of:=[.U9]+[.U10]" office:value-type="float" office:value="2" calcext:value-type="float">
            <text:p>2</text:p>
          </table:table-cell>
          <table:table-cell table:style-name="ce20" table:formula="of:=[.V9]+[.V10]" office:value-type="float" office:value="2" calcext:value-type="float">
            <text:p>2</text:p>
          </table:table-cell>
          <table:table-cell table:style-name="ce20" table:formula="of:=[.W9]+[.W10]" office:value-type="float" office:value="1531" calcext:value-type="float">
            <text:p>1531</text:p>
          </table:table-cell>
          <table:table-cell table:style-name="ce20" table:formula="of:=[.X9]+[.X10]" office:value-type="float" office:value="364" calcext:value-type="float">
            <text:p>364</text:p>
          </table:table-cell>
          <table:table-cell table:style-name="ce20" table:formula="of:=[.Y9]+[.Y10]" office:value-type="float" office:value="217" calcext:value-type="float">
            <text:p>217</text:p>
          </table:table-cell>
          <table:table-cell table:style-name="ce20" table:formula="of:=[.Z9]+[.Z10]" office:value-type="float" office:value="950" calcext:value-type="float">
            <text:p>950</text:p>
          </table:table-cell>
          <table:table-cell table:number-columns-repeated="16358"/>
        </table:table-row>
        <table:table-row table:style-name="ro8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C12]+[.C15]+[.C18]+[.C21]+[.C24]+[.C27]+[.C30]" office:value-type="float" office:value="5232" calcext:value-type="float">
            <text:p>5232</text:p>
          </table:table-cell>
          <table:table-cell table:style-name="ce20" table:formula="of:=[.D12]+[.D15]+[.D18]+[.D21]+[.D24]+[.D27]+[.D30]" office:value-type="float" office:value="1093" calcext:value-type="float">
            <text:p>1093</text:p>
          </table:table-cell>
          <table:table-cell table:style-name="ce20" table:formula="of:=[.E12]+[.E15]+[.E18]+[.E21]+[.E24]+[.E27]+[.E30]" office:value-type="float" office:value="651" calcext:value-type="float">
            <text:p>651</text:p>
          </table:table-cell>
          <table:table-cell table:style-name="ce20" table:formula="of:=[.F12]+[.F15]+[.F18]+[.F21]+[.F24]+[.F27]+[.F30]" office:value-type="float" office:value="3488" calcext:value-type="float">
            <text:p>3488</text:p>
          </table:table-cell>
          <table:table-cell table:style-name="ce20" table:formula="of:=[.G12]+[.G15]+[.G18]+[.G21]+[.G24]+[.G27]+[.G30]" office:value-type="float" office:value="1942" calcext:value-type="float">
            <text:p>1942</text:p>
          </table:table-cell>
          <table:table-cell table:style-name="ce20" table:formula="of:=[.H12]+[.H15]+[.H18]+[.H21]+[.H24]+[.H27]+[.H30]" office:value-type="float" office:value="220" calcext:value-type="float">
            <text:p>220</text:p>
          </table:table-cell>
          <table:table-cell table:style-name="ce20" table:formula="of:=[.I12]+[.I15]+[.I18]+[.I21]+[.I24]+[.I27]+[.I30]" office:value-type="float" office:value="54" calcext:value-type="float">
            <text:p>54</text:p>
          </table:table-cell>
          <table:table-cell table:style-name="ce20" table:formula="of:=[.J12]+[.J15]+[.J18]+[.J21]+[.J24]+[.J27]+[.J30]" office:value-type="float" office:value="1668" calcext:value-type="float">
            <text:p>1668</text:p>
          </table:table-cell>
          <table:table-cell table:style-name="ce20" table:formula="of:=[.K12]+[.K15]+[.K18]+[.K21]+[.K24]+[.K27]+[.K30]" office:value-type="float" office:value="1683" calcext:value-type="float">
            <text:p>1683</text:p>
          </table:table-cell>
          <table:table-cell table:style-name="ce20" table:formula="of:=[.L12]+[.L15]+[.L18]+[.L21]+[.L24]+[.L27]+[.L30]" office:value-type="float" office:value="282" calcext:value-type="float">
            <text:p>282</text:p>
          </table:table-cell>
          <table:table-cell table:style-name="ce20" table:formula="of:=[.M12]+[.M15]+[.M18]+[.M21]+[.M24]+[.M27]+[.M30]" office:value-type="float" office:value="204" calcext:value-type="float">
            <text:p>204</text:p>
          </table:table-cell>
          <table:table-cell table:style-name="ce20" table:formula="of:=[.N12]+[.N15]+[.N18]+[.N21]+[.N24]+[.N27]+[.N30]" office:value-type="float" office:value="1197" calcext:value-type="float">
            <text:p>1197</text:p>
          </table:table-cell>
          <table:table-cell table:style-name="ce20" table:formula="of:=[.O12]+[.O15]+[.O18]+[.O21]+[.O24]+[.O27]+[.O30]" office:value-type="float" office:value="1019" calcext:value-type="float">
            <text:p>1019</text:p>
          </table:table-cell>
          <table:table-cell table:style-name="ce20" table:formula="of:=[.P12]+[.P15]+[.P18]+[.P21]+[.P24]+[.P27]+[.P30]" office:value-type="float" office:value="409" calcext:value-type="float">
            <text:p>409</text:p>
          </table:table-cell>
          <table:table-cell table:style-name="ce20" table:formula="of:=[.Q12]+[.Q15]+[.Q18]+[.Q21]+[.Q24]+[.Q27]+[.Q30]" office:value-type="float" office:value="303" calcext:value-type="float">
            <text:p>303</text:p>
          </table:table-cell>
          <table:table-cell table:style-name="ce20" table:formula="of:=[.R12]+[.R15]+[.R18]+[.R21]+[.R24]+[.R27]+[.R30]" office:value-type="float" office:value="307" calcext:value-type="float">
            <text:p>307</text:p>
          </table:table-cell>
          <table:table-cell table:style-name="ce20" table:formula="of:=[.S12]+[.S15]+[.S18]+[.S21]+[.S24]+[.S27]+[.S30]" office:value-type="float" office:value="3" calcext:value-type="float">
            <text:p>3</text:p>
          </table:table-cell>
          <table:table-cell table:style-name="ce20" table:formula="of:=[.T12]+[.T15]+[.T18]+[.T21]+[.T24]+[.T27]+[.T30]" office:value-type="float" office:value="1" calcext:value-type="float">
            <text:p>1</text:p>
          </table:table-cell>
          <table:table-cell table:style-name="ce20" table:formula="of:=[.U12]+[.U15]+[.U18]+[.U21]+[.U24]+[.U27]+[.U30]" office:value-type="float" office:value="0" calcext:value-type="float">
            <text:p>0</text:p>
          </table:table-cell>
          <table:table-cell table:style-name="ce20" table:formula="of:=[.V12]+[.V15]+[.V18]+[.V21]+[.V24]+[.V27]+[.V30]" office:value-type="float" office:value="2" calcext:value-type="float">
            <text:p>2</text:p>
          </table:table-cell>
          <table:table-cell table:style-name="ce20" table:formula="of:=[.W12]+[.W15]+[.W18]+[.W21]+[.W24]+[.W27]+[.W30]" office:value-type="float" office:value="585" calcext:value-type="float">
            <text:p>585</text:p>
          </table:table-cell>
          <table:table-cell table:style-name="ce20" table:formula="of:=[.X12]+[.X15]+[.X18]+[.X21]+[.X24]+[.X27]+[.X30]" office:value-type="float" office:value="181" calcext:value-type="float">
            <text:p>181</text:p>
          </table:table-cell>
          <table:table-cell table:style-name="ce20" table:formula="of:=[.Y12]+[.Y15]+[.Y18]+[.Y21]+[.Y24]+[.Y27]+[.Y30]" office:value-type="float" office:value="90" calcext:value-type="float">
            <text:p>90</text:p>
          </table:table-cell>
          <table:table-cell table:style-name="ce20" table:formula="of:=[.Z12]+[.Z15]+[.Z18]+[.Z21]+[.Z24]+[.Z27]+[.Z30]" office:value-type="float" office:value="314" calcext:value-type="float">
            <text:p>314</text:p>
          </table:table-cell>
          <table:table-cell table:number-columns-repeated="16358"/>
        </table:table-row>
        <table:table-row table:style-name="ro8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C13]+[.C16]+[.C19]+[.C22]+[.C25]+[.C28]+[.C31]" office:value-type="float" office:value="8168" calcext:value-type="float">
            <text:p>8168</text:p>
          </table:table-cell>
          <table:table-cell table:style-name="ce20" table:formula="of:=[.D13]+[.D16]+[.D19]+[.D22]+[.D25]+[.D28]+[.D31]" office:value-type="float" office:value="938" calcext:value-type="float">
            <text:p>938</text:p>
          </table:table-cell>
          <table:table-cell table:style-name="ce20" table:formula="of:=[.E13]+[.E16]+[.E19]+[.E22]+[.E25]+[.E28]+[.E31]" office:value-type="float" office:value="683" calcext:value-type="float">
            <text:p>683</text:p>
          </table:table-cell>
          <table:table-cell table:style-name="ce20" table:formula="of:=[.F13]+[.F16]+[.F19]+[.F22]+[.F25]+[.F28]+[.F31]" office:value-type="float" office:value="6547" calcext:value-type="float">
            <text:p>6547</text:p>
          </table:table-cell>
          <table:table-cell table:style-name="ce20" table:formula="of:=[.G13]+[.G16]+[.G19]+[.G22]+[.G25]+[.G28]+[.G31]" office:value-type="float" office:value="4465" calcext:value-type="float">
            <text:p>4465</text:p>
          </table:table-cell>
          <table:table-cell table:style-name="ce20" table:formula="of:=[.H13]+[.H16]+[.H19]+[.H22]+[.H25]+[.H28]+[.H31]" office:value-type="float" office:value="323" calcext:value-type="float">
            <text:p>323</text:p>
          </table:table-cell>
          <table:table-cell table:style-name="ce20" table:formula="of:=[.I13]+[.I16]+[.I19]+[.I22]+[.I25]+[.I28]+[.I31]" office:value-type="float" office:value="84" calcext:value-type="float">
            <text:p>84</text:p>
          </table:table-cell>
          <table:table-cell table:style-name="ce20" table:formula="of:=[.J13]+[.J16]+[.J19]+[.J22]+[.J25]+[.J28]+[.J31]" office:value-type="float" office:value="4058" calcext:value-type="float">
            <text:p>4058</text:p>
          </table:table-cell>
          <table:table-cell table:style-name="ce20" table:formula="of:=[.K13]+[.K16]+[.K19]+[.K22]+[.K25]+[.K28]+[.K31]" office:value-type="float" office:value="2085" calcext:value-type="float">
            <text:p>2085</text:p>
          </table:table-cell>
          <table:table-cell table:style-name="ce20" table:formula="of:=[.L13]+[.L16]+[.L19]+[.L22]+[.L25]+[.L28]+[.L31]" office:value-type="float" office:value="230" calcext:value-type="float">
            <text:p>230</text:p>
          </table:table-cell>
          <table:table-cell table:style-name="ce20" table:formula="of:=[.M13]+[.M16]+[.M19]+[.M22]+[.M25]+[.M28]+[.M31]" office:value-type="float" office:value="234" calcext:value-type="float">
            <text:p>234</text:p>
          </table:table-cell>
          <table:table-cell table:style-name="ce20" table:formula="of:=[.N13]+[.N16]+[.N19]+[.N22]+[.N25]+[.N28]+[.N31]" office:value-type="float" office:value="1621" calcext:value-type="float">
            <text:p>1621</text:p>
          </table:table-cell>
          <table:table-cell table:style-name="ce20" table:formula="of:=[.O13]+[.O16]+[.O19]+[.O22]+[.O25]+[.O28]+[.O31]" office:value-type="float" office:value="668" calcext:value-type="float">
            <text:p>668</text:p>
          </table:table-cell>
          <table:table-cell table:style-name="ce20" table:formula="of:=[.P13]+[.P16]+[.P19]+[.P22]+[.P25]+[.P28]+[.P31]" office:value-type="float" office:value="200" calcext:value-type="float">
            <text:p>200</text:p>
          </table:table-cell>
          <table:table-cell table:style-name="ce20" table:formula="of:=[.Q13]+[.Q16]+[.Q19]+[.Q22]+[.Q25]+[.Q28]+[.Q31]" office:value-type="float" office:value="236" calcext:value-type="float">
            <text:p>236</text:p>
          </table:table-cell>
          <table:table-cell table:style-name="ce20" table:formula="of:=[.R13]+[.R16]+[.R19]+[.R22]+[.R25]+[.R28]+[.R31]" office:value-type="float" office:value="232" calcext:value-type="float">
            <text:p>232</text:p>
          </table:table-cell>
          <table:table-cell table:style-name="ce20" table:formula="of:=[.S13]+[.S16]+[.S19]+[.S22]+[.S25]+[.S28]+[.S31]" office:value-type="float" office:value="4" calcext:value-type="float">
            <text:p>4</text:p>
          </table:table-cell>
          <table:table-cell table:style-name="ce20" table:formula="of:=[.T13]+[.T16]+[.T19]+[.T22]+[.T25]+[.T28]+[.T31]" office:value-type="float" office:value="2" calcext:value-type="float">
            <text:p>2</text:p>
          </table:table-cell>
          <table:table-cell table:style-name="ce20" table:formula="of:=[.U13]+[.U16]+[.U19]+[.U22]+[.U25]+[.U28]+[.U31]" office:value-type="float" office:value="2" calcext:value-type="float">
            <text:p>2</text:p>
          </table:table-cell>
          <table:table-cell table:style-name="ce20" table:formula="of:=[.V13]+[.V16]+[.V19]+[.V22]+[.V25]+[.V28]+[.V31]" office:value-type="float" office:value="0" calcext:value-type="float">
            <text:p>0</text:p>
          </table:table-cell>
          <table:table-cell table:style-name="ce20" table:formula="of:=[.W13]+[.W16]+[.W19]+[.W22]+[.W25]+[.W28]+[.W31]" office:value-type="float" office:value="946" calcext:value-type="float">
            <text:p>946</text:p>
          </table:table-cell>
          <table:table-cell table:style-name="ce20" table:formula="of:=[.X13]+[.X16]+[.X19]+[.X22]+[.X25]+[.X28]+[.X31]" office:value-type="float" office:value="183" calcext:value-type="float">
            <text:p>183</text:p>
          </table:table-cell>
          <table:table-cell table:style-name="ce20" table:formula="of:=[.Y13]+[.Y16]+[.Y19]+[.Y22]+[.Y25]+[.Y28]+[.Y31]" office:value-type="float" office:value="127" calcext:value-type="float">
            <text:p>127</text:p>
          </table:table-cell>
          <table:table-cell table:style-name="ce20" table:formula="of:=[.Z13]+[.Z16]+[.Z19]+[.Z22]+[.Z25]+[.Z28]+[.Z31]" office:value-type="float" office:value="636" calcext:value-type="float">
            <text:p>636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二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1]+[.E11]+[.F11]" office:value-type="float" office:value="3121" calcext:value-type="float">
            <text:p>3121</text:p>
          </table:table-cell>
          <table:table-cell table:style-name="ce24" table:formula="of:=[.H11]+[.L11]+[.P11]+[.T11]+[.X11]" office:value-type="float" office:value="533" calcext:value-type="float">
            <text:p>533</text:p>
          </table:table-cell>
          <table:table-cell table:style-name="ce24" table:formula="of:=[.I11]+[.M11]+[.Q11]+[.U11]+[.Y11]" office:value-type="float" office:value="276" calcext:value-type="float">
            <text:p>276</text:p>
          </table:table-cell>
          <table:table-cell table:style-name="ce24" table:formula="of:=[.J11]+[.N11]+[.R11]+[.V11]+[.Z11]" office:value-type="float" office:value="2312" calcext:value-type="float">
            <text:p>2312</text:p>
          </table:table-cell>
          <table:table-cell table:style-name="ce20" table:formula="of:=[.H11]+[.I11]+[.J11]" office:value-type="float" office:value="1769" calcext:value-type="float">
            <text:p>1769</text:p>
          </table:table-cell>
          <table:table-cell table:style-name="ce20" table:formula="of:=[.H12]+[.H13]" office:value-type="float" office:value="187" calcext:value-type="float">
            <text:p>187</text:p>
          </table:table-cell>
          <table:table-cell table:style-name="ce20" table:formula="of:=[.I12]+[.I13]" office:value-type="float" office:value="31" calcext:value-type="float">
            <text:p>31</text:p>
          </table:table-cell>
          <table:table-cell table:style-name="ce20" table:formula="of:=[.J12]+[.J13]" office:value-type="float" office:value="1551" calcext:value-type="float">
            <text:p>1551</text:p>
          </table:table-cell>
          <table:table-cell table:style-name="ce20" table:formula="of:=[.L11]+[.M11]+[.N11]" office:value-type="float" office:value="773" calcext:value-type="float">
            <text:p>773</text:p>
          </table:table-cell>
          <table:table-cell table:style-name="ce20" table:formula="of:=[.L12]+[.L13]" office:value-type="float" office:value="134" calcext:value-type="float">
            <text:p>134</text:p>
          </table:table-cell>
          <table:table-cell table:style-name="ce20" table:formula="of:=[.M12]+[.M13]" office:value-type="float" office:value="88" calcext:value-type="float">
            <text:p>88</text:p>
          </table:table-cell>
          <table:table-cell table:style-name="ce20" table:formula="of:=[.N12]+[.N13]" office:value-type="float" office:value="551" calcext:value-type="float">
            <text:p>551</text:p>
          </table:table-cell>
          <table:table-cell table:style-name="ce20" table:formula="of:=[.P11]+[.Q11]+[.R11]" office:value-type="float" office:value="348" calcext:value-type="float">
            <text:p>348</text:p>
          </table:table-cell>
          <table:table-cell table:style-name="ce20" table:formula="of:=[.P12]+[.P13]" office:value-type="float" office:value="129" calcext:value-type="float">
            <text:p>129</text:p>
          </table:table-cell>
          <table:table-cell table:style-name="ce20" table:formula="of:=[.Q12]+[.Q13]" office:value-type="float" office:value="112" calcext:value-type="float">
            <text:p>112</text:p>
          </table:table-cell>
          <table:table-cell table:style-name="ce20" table:formula="of:=[.R12]+[.R13]" office:value-type="float" office:value="107" calcext:value-type="float">
            <text:p>107</text:p>
          </table:table-cell>
          <table:table-cell table:style-name="ce20" table:formula="of:=[.T11]+[.U11]+[.V11]" office:value-type="float" office:value="2" calcext:value-type="float">
            <text:p>2</text:p>
          </table:table-cell>
          <table:table-cell table:style-name="ce20" table:formula="of:=[.T12]+[.T13]" office:value-type="float" office:value="1" calcext:value-type="float">
            <text:p>1</text:p>
          </table:table-cell>
          <table:table-cell table:style-name="ce20" table:formula="of:=[.U12]+[.U13]" office:value-type="float" office:value="1" calcext:value-type="float">
            <text:p>1</text:p>
          </table:table-cell>
          <table:table-cell table:style-name="ce20" table:formula="of:=[.V12]+[.V13]" office:value-type="float" office:value="0" calcext:value-type="float">
            <text:p>0</text:p>
          </table:table-cell>
          <table:table-cell table:style-name="ce20" table:formula="of:=[.X11]+[.Y11]+[.Z11]" office:value-type="float" office:value="229" calcext:value-type="float">
            <text:p>229</text:p>
          </table:table-cell>
          <table:table-cell table:style-name="ce20" table:formula="of:=[.X12]+[.X13]" office:value-type="float" office:value="82" calcext:value-type="float">
            <text:p>82</text:p>
          </table:table-cell>
          <table:table-cell table:style-name="ce20" table:formula="of:=[.Y12]+[.Y13]" office:value-type="float" office:value="44" calcext:value-type="float">
            <text:p>44</text:p>
          </table:table-cell>
          <table:table-cell table:style-name="ce20" table:formula="of:=[.Z12]+[.Z13]" office:value-type="float" office:value="103" calcext:value-type="float">
            <text:p>103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12]+[.E12]+[.F12]" office:value-type="float" office:value="1209" calcext:value-type="float">
            <text:p>1209</text:p>
          </table:table-cell>
          <table:table-cell table:style-name="ce24" table:formula="of:=[.H12]+[.L12]+[.P12]+[.T12]+[.X12]" office:value-type="float" office:value="307" calcext:value-type="float">
            <text:p>307</text:p>
          </table:table-cell>
          <table:table-cell table:style-name="ce24" table:formula="of:=[.I12]+[.M12]+[.Q12]+[.U12]+[.Y12]" office:value-type="float" office:value="132" calcext:value-type="float">
            <text:p>132</text:p>
          </table:table-cell>
          <table:table-cell table:style-name="ce24" table:formula="of:=[.J12]+[.N12]+[.R12]+[.V12]+[.Z12]" office:value-type="float" office:value="770" calcext:value-type="float">
            <text:p>770</text:p>
          </table:table-cell>
          <table:table-cell table:style-name="ce20" table:formula="of:=[.H12]+[.I12]+[.J12]" office:value-type="float" office:value="533" calcext:value-type="float">
            <text:p>5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table:formula="of:=[.L12]+[.M12]+[.N12]" office:value-type="float" office:value="365" calcext:value-type="float">
            <text:p>36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table:formula="of:=[.P12]+[.Q12]+[.R12]" office:value-type="float" office:value="209" calcext:value-type="float">
            <text:p>20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formula="of:=[.T12]+[.U12]+[.V12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[.X12]+[.Y12]+[.Z12]" office:value-type="float" office:value="101" calcext:value-type="float">
            <text:p>1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13]+[.E13]+[.F13]" office:value-type="float" office:value="1912" calcext:value-type="float">
            <text:p>1912</text:p>
          </table:table-cell>
          <table:table-cell table:style-name="ce24" table:formula="of:=[.H13]+[.L13]+[.P13]+[.T13]+[.X13]" office:value-type="float" office:value="226" calcext:value-type="float">
            <text:p>226</text:p>
          </table:table-cell>
          <table:table-cell table:style-name="ce24" table:formula="of:=[.I13]+[.M13]+[.Q13]+[.U13]+[.Y13]" office:value-type="float" office:value="144" calcext:value-type="float">
            <text:p>144</text:p>
          </table:table-cell>
          <table:table-cell table:style-name="ce24" table:formula="of:=[.J13]+[.N13]+[.R13]+[.V13]+[.Z13]" office:value-type="float" office:value="1542" calcext:value-type="float">
            <text:p>1542</text:p>
          </table:table-cell>
          <table:table-cell table:style-name="ce20" table:formula="of:=[.H13]+[.I13]+[.J13]" office:value-type="float" office:value="1236" calcext:value-type="float">
            <text:p>12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4" calcext:value-type="float">
            <text:p>1114</text:p>
          </table:table-cell>
          <table:table-cell table:style-name="ce20" table:formula="of:=[.L13]+[.M13]+[.N13]" office:value-type="float" office:value="408" calcext:value-type="float">
            <text:p>4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table:formula="of:=[.P13]+[.Q13]+[.R13]" office:value-type="float" office:value="139" calcext:value-type="float">
            <text:p>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[.T13]+[.U13]+[.V13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[.X13]+[.Y13]+[.Z13]" office:value-type="float" office:value="128" calcext:value-type="float">
            <text:p>1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三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4]+[.E14]+[.F14]" office:value-type="float" office:value="3890" calcext:value-type="float">
            <text:p>3890</text:p>
          </table:table-cell>
          <table:table-cell table:style-name="ce24" table:formula="of:=[.H14]+[.L14]+[.P14]+[.T14]+[.X14]" office:value-type="float" office:value="428" calcext:value-type="float">
            <text:p>428</text:p>
          </table:table-cell>
          <table:table-cell table:style-name="ce24" table:formula="of:=[.I14]+[.M14]+[.Q14]+[.U14]+[.Y14]" office:value-type="float" office:value="278" calcext:value-type="float">
            <text:p>278</text:p>
          </table:table-cell>
          <table:table-cell table:style-name="ce24" table:formula="of:=[.J14]+[.N14]+[.R14]+[.V14]+[.Z14]" office:value-type="float" office:value="3184" calcext:value-type="float">
            <text:p>3184</text:p>
          </table:table-cell>
          <table:table-cell table:style-name="ce20" table:formula="of:=[.H14]+[.I14]+[.J14]" office:value-type="float" office:value="2312" calcext:value-type="float">
            <text:p>2312</text:p>
          </table:table-cell>
          <table:table-cell table:style-name="ce20" table:formula="of:=[.H15]+[.H16]" office:value-type="float" office:value="163" calcext:value-type="float">
            <text:p>163</text:p>
          </table:table-cell>
          <table:table-cell table:style-name="ce20" table:formula="of:=[.I15]+[.I16]" office:value-type="float" office:value="49" calcext:value-type="float">
            <text:p>49</text:p>
          </table:table-cell>
          <table:table-cell table:style-name="ce20" table:formula="of:=[.J15]+[.J16]" office:value-type="float" office:value="2100" calcext:value-type="float">
            <text:p>2100</text:p>
          </table:table-cell>
          <table:table-cell table:style-name="ce20" table:formula="of:=[.L14]+[.M14]+[.N14]" office:value-type="float" office:value="1005" calcext:value-type="float">
            <text:p>1005</text:p>
          </table:table-cell>
          <table:table-cell table:style-name="ce20" table:formula="of:=[.L15]+[.L16]" office:value-type="float" office:value="105" calcext:value-type="float">
            <text:p>105</text:p>
          </table:table-cell>
          <table:table-cell table:style-name="ce20" table:formula="of:=[.M15]+[.M16]" office:value-type="float" office:value="95" calcext:value-type="float">
            <text:p>95</text:p>
          </table:table-cell>
          <table:table-cell table:style-name="ce20" table:formula="of:=[.N15]+[.N16]" office:value-type="float" office:value="805" calcext:value-type="float">
            <text:p>805</text:p>
          </table:table-cell>
          <table:table-cell table:style-name="ce20" table:formula="of:=[.P14]+[.Q14]+[.R14]" office:value-type="float" office:value="280" calcext:value-type="float">
            <text:p>280</text:p>
          </table:table-cell>
          <table:table-cell table:style-name="ce20" table:formula="of:=[.P15]+[.P16]" office:value-type="float" office:value="92" calcext:value-type="float">
            <text:p>92</text:p>
          </table:table-cell>
          <table:table-cell table:style-name="ce20" table:formula="of:=[.Q15]+[.Q16]" office:value-type="float" office:value="97" calcext:value-type="float">
            <text:p>97</text:p>
          </table:table-cell>
          <table:table-cell table:style-name="ce20" table:formula="of:=[.R15]+[.R16]" office:value-type="float" office:value="91" calcext:value-type="float">
            <text:p>91</text:p>
          </table:table-cell>
          <table:table-cell table:style-name="ce20" table:formula="of:=[.T14]+[.U14]+[.V14]" office:value-type="float" office:value="2" calcext:value-type="float">
            <text:p>2</text:p>
          </table:table-cell>
          <table:table-cell table:style-name="ce20" table:formula="of:=[.T15]+[.T16]" office:value-type="float" office:value="0" calcext:value-type="float">
            <text:p>0</text:p>
          </table:table-cell>
          <table:table-cell table:style-name="ce20" table:formula="of:=[.U15]+[.U16]" office:value-type="float" office:value="1" calcext:value-type="float">
            <text:p>1</text:p>
          </table:table-cell>
          <table:table-cell table:style-name="ce20" table:formula="of:=[.V15]+[.V16]" office:value-type="float" office:value="1" calcext:value-type="float">
            <text:p>1</text:p>
          </table:table-cell>
          <table:table-cell table:style-name="ce20" table:formula="of:=[.X14]+[.Y14]+[.Z14]" office:value-type="float" office:value="291" calcext:value-type="float">
            <text:p>291</text:p>
          </table:table-cell>
          <table:table-cell table:style-name="ce20" table:formula="of:=[.X15]+[.X16]" office:value-type="float" office:value="68" calcext:value-type="float">
            <text:p>68</text:p>
          </table:table-cell>
          <table:table-cell table:style-name="ce20" table:formula="of:=[.Y15]+[.Y16]" office:value-type="float" office:value="36" calcext:value-type="float">
            <text:p>36</text:p>
          </table:table-cell>
          <table:table-cell table:style-name="ce20" table:formula="of:=[.Z15]+[.Z16]" office:value-type="float" office:value="187" calcext:value-type="float">
            <text:p>187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15]+[.E15]+[.F15]" office:value-type="float" office:value="1371" calcext:value-type="float">
            <text:p>1371</text:p>
          </table:table-cell>
          <table:table-cell table:style-name="ce24" table:formula="of:=[.H15]+[.L15]+[.P15]+[.T15]+[.X15]" office:value-type="float" office:value="216" calcext:value-type="float">
            <text:p>216</text:p>
          </table:table-cell>
          <table:table-cell table:style-name="ce24" table:formula="of:=[.I15]+[.M15]+[.Q15]+[.U15]+[.Y15]" office:value-type="float" office:value="129" calcext:value-type="float">
            <text:p>129</text:p>
          </table:table-cell>
          <table:table-cell table:style-name="ce24" table:formula="of:=[.J15]+[.N15]+[.R15]+[.V15]+[.Z15]" office:value-type="float" office:value="1026" calcext:value-type="float">
            <text:p>1026</text:p>
          </table:table-cell>
          <table:table-cell table:style-name="ce20" table:formula="of:=[.H15]+[.I15]+[.J15]" office:value-type="float" office:value="681" calcext:value-type="float">
            <text:p>68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table:formula="of:=[.L15]+[.M15]+[.N15]" office:value-type="float" office:value="406" calcext:value-type="float">
            <text:p>40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table:formula="of:=[.P15]+[.Q15]+[.R15]" office:value-type="float" office:value="178" calcext:value-type="float">
            <text:p>1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[.T15]+[.U15]+[.V15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X15]+[.Y15]+[.Z15]" office:value-type="float" office:value="105" calcext:value-type="float">
            <text:p>1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16]+[.E16]+[.F16]" office:value-type="float" office:value="2519" calcext:value-type="float">
            <text:p>2519</text:p>
          </table:table-cell>
          <table:table-cell table:style-name="ce24" table:formula="of:=[.H16]+[.L16]+[.P16]+[.T16]+[.X16]" office:value-type="float" office:value="212" calcext:value-type="float">
            <text:p>212</text:p>
          </table:table-cell>
          <table:table-cell table:style-name="ce24" table:formula="of:=[.I16]+[.M16]+[.Q16]+[.U16]+[.Y16]" office:value-type="float" office:value="149" calcext:value-type="float">
            <text:p>149</text:p>
          </table:table-cell>
          <table:table-cell table:style-name="ce24" table:formula="of:=[.J16]+[.N16]+[.R16]+[.V16]+[.Z16]" office:value-type="float" office:value="2158" calcext:value-type="float">
            <text:p>2158</text:p>
          </table:table-cell>
          <table:table-cell table:style-name="ce20" table:formula="of:=[.H16]+[.I16]+[.J16]" office:value-type="float" office:value="1631" calcext:value-type="float">
            <text:p>163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table:formula="of:=[.L16]+[.M16]+[.N16]" office:value-type="float" office:value="599" calcext:value-type="float">
            <text:p>599</text:p>
          </table:table-cell>
          <table:table-cell table:style-name="ce23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table:formula="of:=[.P16]+[.Q16]+[.R16]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T16]+[.U16]+[.V16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[.X16]+[.Y16]+[.Z16]" office:value-type="float" office:value="186" calcext:value-type="float">
            <text:p>1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四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7]+[.E17]+[.F17]" office:value-type="float" office:value="2774" calcext:value-type="float">
            <text:p>2774</text:p>
          </table:table-cell>
          <table:table-cell table:style-name="ce24" table:formula="of:=[.H17]+[.L17]+[.P17]+[.T17]+[.X17]" office:value-type="float" office:value="443" calcext:value-type="float">
            <text:p>443</text:p>
          </table:table-cell>
          <table:table-cell table:style-name="ce24" table:formula="of:=[.I17]+[.M17]+[.Q17]+[.U17]+[.Y17]" office:value-type="float" office:value="299" calcext:value-type="float">
            <text:p>299</text:p>
          </table:table-cell>
          <table:table-cell table:style-name="ce24" table:formula="of:=[.J17]+[.N17]+[.R17]+[.V17]+[.Z17]" office:value-type="float" office:value="2032" calcext:value-type="float">
            <text:p>2032</text:p>
          </table:table-cell>
          <table:table-cell table:style-name="ce20" table:formula="of:=[.H17]+[.I17]+[.J17]" office:value-type="float" office:value="1283" calcext:value-type="float">
            <text:p>1283</text:p>
          </table:table-cell>
          <table:table-cell table:style-name="ce20" table:formula="of:=[.H18]+[.H19]" office:value-type="float" office:value="107" calcext:value-type="float">
            <text:p>107</text:p>
          </table:table-cell>
          <table:table-cell table:style-name="ce20" table:formula="of:=[.I18]+[.I19]" office:value-type="float" office:value="36" calcext:value-type="float">
            <text:p>36</text:p>
          </table:table-cell>
          <table:table-cell table:style-name="ce20" table:formula="of:=[.J18]+[.J19]" office:value-type="float" office:value="1140" calcext:value-type="float">
            <text:p>1140</text:p>
          </table:table-cell>
          <table:table-cell table:style-name="ce20" table:formula="of:=[.L17]+[.M17]+[.N17]" office:value-type="float" office:value="801" calcext:value-type="float">
            <text:p>801</text:p>
          </table:table-cell>
          <table:table-cell table:style-name="ce20" table:formula="of:=[.L18]+[.L19]" office:value-type="float" office:value="108" calcext:value-type="float">
            <text:p>108</text:p>
          </table:table-cell>
          <table:table-cell table:style-name="ce20" table:formula="of:=[.M18]+[.M19]" office:value-type="float" office:value="112" calcext:value-type="float">
            <text:p>112</text:p>
          </table:table-cell>
          <table:table-cell table:style-name="ce20" table:formula="of:=[.N18]+[.N19]" office:value-type="float" office:value="581" calcext:value-type="float">
            <text:p>581</text:p>
          </table:table-cell>
          <table:table-cell table:style-name="ce20" table:formula="of:=[.P17]+[.Q17]+[.R17]" office:value-type="float" office:value="358" calcext:value-type="float">
            <text:p>358</text:p>
          </table:table-cell>
          <table:table-cell table:style-name="ce20" table:formula="of:=[.P18]+[.P19]" office:value-type="float" office:value="146" calcext:value-type="float">
            <text:p>146</text:p>
          </table:table-cell>
          <table:table-cell table:style-name="ce20" table:formula="of:=[.Q18]+[.Q19]" office:value-type="float" office:value="107" calcext:value-type="float">
            <text:p>107</text:p>
          </table:table-cell>
          <table:table-cell table:style-name="ce20" table:formula="of:=[.R18]+[.R19]" office:value-type="float" office:value="105" calcext:value-type="float">
            <text:p>105</text:p>
          </table:table-cell>
          <table:table-cell table:style-name="ce20" table:formula="of:=[.T17]+[.U17]+[.V17]" office:value-type="float" office:value="2" calcext:value-type="float">
            <text:p>2</text:p>
          </table:table-cell>
          <table:table-cell table:style-name="ce20" table:formula="of:=[.T18]+[.T19]" office:value-type="float" office:value="2" calcext:value-type="float">
            <text:p>2</text:p>
          </table:table-cell>
          <table:table-cell table:style-name="ce20" table:formula="of:=[.U18]+[.U19]" office:value-type="float" office:value="0" calcext:value-type="float">
            <text:p>0</text:p>
          </table:table-cell>
          <table:table-cell table:style-name="ce20" table:formula="of:=[.V18]+[.V19]" office:value-type="float" office:value="0" calcext:value-type="float">
            <text:p>0</text:p>
          </table:table-cell>
          <table:table-cell table:style-name="ce20" table:formula="of:=[.X17]+[.Y17]+[.Z17]" office:value-type="float" office:value="330" calcext:value-type="float">
            <text:p>330</text:p>
          </table:table-cell>
          <table:table-cell table:style-name="ce20" table:formula="of:=[.X18]+[.X19]" office:value-type="float" office:value="80" calcext:value-type="float">
            <text:p>80</text:p>
          </table:table-cell>
          <table:table-cell table:style-name="ce20" table:formula="of:=[.Y18]+[.Y19]" office:value-type="float" office:value="44" calcext:value-type="float">
            <text:p>44</text:p>
          </table:table-cell>
          <table:table-cell table:style-name="ce20" table:formula="of:=[.Z18]+[.Z19]" office:value-type="float" office:value="206" calcext:value-type="float">
            <text:p>206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18]+[.E18]+[.F18]" office:value-type="float" office:value="1090" calcext:value-type="float">
            <text:p>1090</text:p>
          </table:table-cell>
          <table:table-cell table:style-name="ce24" table:formula="of:=[.H18]+[.L18]+[.P18]+[.T18]+[.X18]" office:value-type="float" office:value="242" calcext:value-type="float">
            <text:p>242</text:p>
          </table:table-cell>
          <table:table-cell table:style-name="ce24" table:formula="of:=[.I18]+[.M18]+[.Q18]+[.U18]+[.Y18]" office:value-type="float" office:value="135" calcext:value-type="float">
            <text:p>135</text:p>
          </table:table-cell>
          <table:table-cell table:style-name="ce24" table:formula="of:=[.J18]+[.N18]+[.R18]+[.V18]+[.Z18]" office:value-type="float" office:value="713" calcext:value-type="float">
            <text:p>713</text:p>
          </table:table-cell>
          <table:table-cell table:style-name="ce20" table:formula="of:=[.H18]+[.I18]+[.J18]" office:value-type="float" office:value="402" calcext:value-type="float">
            <text:p>40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table:formula="of:=[.L18]+[.M18]+[.N18]" office:value-type="float" office:value="351" calcext:value-type="float">
            <text:p>3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table:formula="of:=[.P18]+[.Q18]+[.R18]" office:value-type="float" office:value="210" calcext:value-type="float">
            <text:p>2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table:formula="of:=[.T18]+[.U18]+[.V1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8]+[.Y18]+[.Z18]" office:value-type="float" office:value="127" calcext:value-type="float">
            <text:p>1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19]+[.E19]+[.F19]" office:value-type="float" office:value="1684" calcext:value-type="float">
            <text:p>1684</text:p>
          </table:table-cell>
          <table:table-cell table:style-name="ce24" table:formula="of:=[.H19]+[.L19]+[.P19]+[.T19]+[.X19]" office:value-type="float" office:value="201" calcext:value-type="float">
            <text:p>201</text:p>
          </table:table-cell>
          <table:table-cell table:style-name="ce24" table:formula="of:=[.I19]+[.M19]+[.Q19]+[.U19]+[.Y19]" office:value-type="float" office:value="164" calcext:value-type="float">
            <text:p>164</text:p>
          </table:table-cell>
          <table:table-cell table:style-name="ce24" table:formula="of:=[.J19]+[.N19]+[.R19]+[.V19]+[.Z19]" office:value-type="float" office:value="1319" calcext:value-type="float">
            <text:p>1319</text:p>
          </table:table-cell>
          <table:table-cell table:style-name="ce20" table:formula="of:=[.H19]+[.I19]+[.J19]" office:value-type="float" office:value="881" calcext:value-type="float">
            <text:p>8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table:formula="of:=[.L19]+[.M19]+[.N19]" office:value-type="float" office:value="450" calcext:value-type="float">
            <text:p>4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table:formula="of:=[.P19]+[.Q19]+[.R19]" office:value-type="float" office:value="148" calcext:value-type="float">
            <text:p>1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table:formula="of:=[.T19]+[.U19]+[.V19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[.X19]+[.Y19]+[.Z19]" office:value-type="float" office:value="203" calcext:value-type="float">
            <text:p>2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五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0]+[.E20]+[.F20]" office:value-type="float" office:value="1470" calcext:value-type="float">
            <text:p>1470</text:p>
          </table:table-cell>
          <table:table-cell table:style-name="ce24" table:formula="of:=[.H20]+[.L20]+[.P20]+[.T20]+[.X20]" office:value-type="float" office:value="235" calcext:value-type="float">
            <text:p>235</text:p>
          </table:table-cell>
          <table:table-cell table:style-name="ce24" table:formula="of:=[.I20]+[.M20]+[.Q20]+[.U20]+[.Y20]" office:value-type="float" office:value="164" calcext:value-type="float">
            <text:p>164</text:p>
          </table:table-cell>
          <table:table-cell table:style-name="ce24" table:formula="of:=[.J20]+[.N20]+[.R20]+[.V20]+[.Z20]" office:value-type="float" office:value="1071" calcext:value-type="float">
            <text:p>1071</text:p>
          </table:table-cell>
          <table:table-cell table:style-name="ce20" table:formula="of:=[.H20]+[.I20]+[.J20]" office:value-type="float" office:value="558" calcext:value-type="float">
            <text:p>558</text:p>
          </table:table-cell>
          <table:table-cell table:style-name="ce20" table:formula="of:=[.H21]+[.H22]" office:value-type="float" office:value="41" calcext:value-type="float">
            <text:p>41</text:p>
          </table:table-cell>
          <table:table-cell table:style-name="ce20" table:formula="of:=[.I21]+[.I22]" office:value-type="float" office:value="13" calcext:value-type="float">
            <text:p>13</text:p>
          </table:table-cell>
          <table:table-cell table:style-name="ce20" table:formula="of:=[.J21]+[.J22]" office:value-type="float" office:value="504" calcext:value-type="float">
            <text:p>504</text:p>
          </table:table-cell>
          <table:table-cell table:style-name="ce20" table:formula="of:=[.L20]+[.M20]+[.N20]" office:value-type="float" office:value="490" calcext:value-type="float">
            <text:p>490</text:p>
          </table:table-cell>
          <table:table-cell table:style-name="ce20" table:formula="of:=[.L21]+[.L22]" office:value-type="float" office:value="61" calcext:value-type="float">
            <text:p>61</text:p>
          </table:table-cell>
          <table:table-cell table:style-name="ce20" table:formula="of:=[.M21]+[.M22]" office:value-type="float" office:value="53" calcext:value-type="float">
            <text:p>53</text:p>
          </table:table-cell>
          <table:table-cell table:style-name="ce20" table:formula="of:=[.N21]+[.N22]" office:value-type="float" office:value="376" calcext:value-type="float">
            <text:p>376</text:p>
          </table:table-cell>
          <table:table-cell table:style-name="ce20" table:formula="of:=[.P20]+[.Q20]+[.R20]" office:value-type="float" office:value="225" calcext:value-type="float">
            <text:p>225</text:p>
          </table:table-cell>
          <table:table-cell table:style-name="ce20" table:formula="of:=[.P21]+[.P22]" office:value-type="float" office:value="94" calcext:value-type="float">
            <text:p>94</text:p>
          </table:table-cell>
          <table:table-cell table:style-name="ce20" table:formula="of:=[.Q21]+[.Q22]" office:value-type="float" office:value="70" calcext:value-type="float">
            <text:p>70</text:p>
          </table:table-cell>
          <table:table-cell table:style-name="ce20" table:formula="of:=[.R21]+[.R22]" office:value-type="float" office:value="61" calcext:value-type="float">
            <text:p>61</text:p>
          </table:table-cell>
          <table:table-cell table:style-name="ce20" table:formula="of:=[.T20]+[.U20]+[.V20]" office:value-type="float" office:value="0" calcext:value-type="float">
            <text:p>0</text:p>
          </table:table-cell>
          <table:table-cell table:style-name="ce20" table:formula="of:=[.T21]+[.T22]" office:value-type="float" office:value="0" calcext:value-type="float">
            <text:p>0</text:p>
          </table:table-cell>
          <table:table-cell table:style-name="ce20" table:formula="of:=[.U21]+[.U22]" office:value-type="float" office:value="0" calcext:value-type="float">
            <text:p>0</text:p>
          </table:table-cell>
          <table:table-cell table:style-name="ce20" table:formula="of:=[.V21]+[.V22]" office:value-type="float" office:value="0" calcext:value-type="float">
            <text:p>0</text:p>
          </table:table-cell>
          <table:table-cell table:style-name="ce20" table:formula="of:=[.X20]+[.Y20]+[.Z20]" office:value-type="float" office:value="197" calcext:value-type="float">
            <text:p>197</text:p>
          </table:table-cell>
          <table:table-cell table:style-name="ce20" table:formula="of:=[.X21]+[.X22]" office:value-type="float" office:value="39" calcext:value-type="float">
            <text:p>39</text:p>
          </table:table-cell>
          <table:table-cell table:style-name="ce20" table:formula="of:=[.Y21]+[.Y22]" office:value-type="float" office:value="28" calcext:value-type="float">
            <text:p>28</text:p>
          </table:table-cell>
          <table:table-cell table:style-name="ce20" table:formula="of:=[.Z21]+[.Z22]" office:value-type="float" office:value="130" calcext:value-type="float">
            <text:p>130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21]+[.E21]+[.F21]" office:value-type="float" office:value="639" calcext:value-type="float">
            <text:p>639</text:p>
          </table:table-cell>
          <table:table-cell table:style-name="ce24" table:formula="of:=[.H21]+[.L21]+[.P21]+[.T21]+[.X21]" office:value-type="float" office:value="134" calcext:value-type="float">
            <text:p>134</text:p>
          </table:table-cell>
          <table:table-cell table:style-name="ce24" table:formula="of:=[.I21]+[.M21]+[.Q21]+[.U21]+[.Y21]" office:value-type="float" office:value="90" calcext:value-type="float">
            <text:p>90</text:p>
          </table:table-cell>
          <table:table-cell table:style-name="ce24" table:formula="of:=[.J21]+[.N21]+[.R21]+[.V21]+[.Z21]" office:value-type="float" office:value="415" calcext:value-type="float">
            <text:p>415</text:p>
          </table:table-cell>
          <table:table-cell table:style-name="ce20" table:formula="of:=[.H21]+[.I21]+[.J21]" office:value-type="float" office:value="184" calcext:value-type="float">
            <text:p>1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table:formula="of:=[.L21]+[.M21]+[.N21]" office:value-type="float" office:value="240" calcext:value-type="float">
            <text:p>2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table:formula="of:=[.P21]+[.Q21]+[.R21]" office:value-type="float" office:value="133" calcext:value-type="float">
            <text:p>1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[.T21]+[.U21]+[.V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1]+[.Y21]+[.Z21]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22]+[.E22]+[.F22]" office:value-type="float" office:value="831" calcext:value-type="float">
            <text:p>831</text:p>
          </table:table-cell>
          <table:table-cell table:style-name="ce24" table:formula="of:=[.H22]+[.L22]+[.P22]+[.T22]+[.X22]" office:value-type="float" office:value="101" calcext:value-type="float">
            <text:p>101</text:p>
          </table:table-cell>
          <table:table-cell table:style-name="ce24" table:formula="of:=[.I22]+[.M22]+[.Q22]+[.U22]+[.Y22]" office:value-type="float" office:value="74" calcext:value-type="float">
            <text:p>74</text:p>
          </table:table-cell>
          <table:table-cell table:style-name="ce24" table:formula="of:=[.J22]+[.N22]+[.R22]+[.V22]+[.Z22]" office:value-type="float" office:value="656" calcext:value-type="float">
            <text:p>656</text:p>
          </table:table-cell>
          <table:table-cell table:style-name="ce20" table:formula="of:=[.H22]+[.I22]+[.J22]" office:value-type="float" office:value="374" calcext:value-type="float">
            <text:p>3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table:formula="of:=[.L22]+[.M22]+[.N22]" office:value-type="float" office:value="250" calcext:value-type="float">
            <text:p>2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table:formula="of:=[.P22]+[.Q22]+[.R22]" office:value-type="float" office:value="92" calcext:value-type="float">
            <text:p>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[.T22]+[.U22]+[.V2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2]+[.Y22]+[.Z22]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六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3]+[.E23]+[.F23]" office:value-type="float" office:value="727" calcext:value-type="float">
            <text:p>727</text:p>
          </table:table-cell>
          <table:table-cell table:style-name="ce24" table:formula="of:=[.H23]+[.L23]+[.P23]+[.T23]+[.X23]" office:value-type="float" office:value="141" calcext:value-type="float">
            <text:p>141</text:p>
          </table:table-cell>
          <table:table-cell table:style-name="ce24" table:formula="of:=[.I23]+[.M23]+[.Q23]+[.U23]+[.Y23]" office:value-type="float" office:value="99" calcext:value-type="float">
            <text:p>99</text:p>
          </table:table-cell>
          <table:table-cell table:style-name="ce24" table:formula="of:=[.J23]+[.N23]+[.R23]+[.V23]+[.Z23]" office:value-type="float" office:value="487" calcext:value-type="float">
            <text:p>487</text:p>
          </table:table-cell>
          <table:table-cell table:style-name="ce20" table:formula="of:=[.H23]+[.I23]+[.J23]" office:value-type="float" office:value="170" calcext:value-type="float">
            <text:p>170</text:p>
          </table:table-cell>
          <table:table-cell table:style-name="ce20" table:formula="of:=[.H24]+[.H25]" office:value-type="float" office:value="16" calcext:value-type="float">
            <text:p>16</text:p>
          </table:table-cell>
          <table:table-cell table:style-name="ce20" table:formula="of:=[.I24]+[.I25]" office:value-type="float" office:value="2" calcext:value-type="float">
            <text:p>2</text:p>
          </table:table-cell>
          <table:table-cell table:style-name="ce20" table:formula="of:=[.J24]+[.J25]" office:value-type="float" office:value="152" calcext:value-type="float">
            <text:p>152</text:p>
          </table:table-cell>
          <table:table-cell table:style-name="ce20" table:formula="of:=[.L23]+[.M23]+[.N23]" office:value-type="float" office:value="198" calcext:value-type="float">
            <text:p>198</text:p>
          </table:table-cell>
          <table:table-cell table:style-name="ce20" table:formula="of:=[.L24]+[.L25]" office:value-type="float" office:value="38" calcext:value-type="float">
            <text:p>38</text:p>
          </table:table-cell>
          <table:table-cell table:style-name="ce20" table:formula="of:=[.M24]+[.M25]" office:value-type="float" office:value="21" calcext:value-type="float">
            <text:p>21</text:p>
          </table:table-cell>
          <table:table-cell table:style-name="ce20" table:formula="of:=[.N24]+[.N25]" office:value-type="float" office:value="139" calcext:value-type="float">
            <text:p>139</text:p>
          </table:table-cell>
          <table:table-cell table:style-name="ce20" table:formula="of:=[.P23]+[.Q23]+[.R23]" office:value-type="float" office:value="140" calcext:value-type="float">
            <text:p>140</text:p>
          </table:table-cell>
          <table:table-cell table:style-name="ce20" table:formula="of:=[.P24]+[.P25]" office:value-type="float" office:value="44" calcext:value-type="float">
            <text:p>44</text:p>
          </table:table-cell>
          <table:table-cell table:style-name="ce20" table:formula="of:=[.Q24]+[.Q25]" office:value-type="float" office:value="46" calcext:value-type="float">
            <text:p>46</text:p>
          </table:table-cell>
          <table:table-cell table:style-name="ce20" table:formula="of:=[.R24]+[.R25]" office:value-type="float" office:value="50" calcext:value-type="float">
            <text:p>50</text:p>
          </table:table-cell>
          <table:table-cell table:style-name="ce20" table:formula="of:=[.T23]+[.U23]+[.V23]" office:value-type="float" office:value="0" calcext:value-type="float">
            <text:p>0</text:p>
          </table:table-cell>
          <table:table-cell table:style-name="ce20" table:formula="of:=[.T24]+[.T25]" office:value-type="float" office:value="0" calcext:value-type="float">
            <text:p>0</text:p>
          </table:table-cell>
          <table:table-cell table:style-name="ce20" table:formula="of:=[.U24]+[.U25]" office:value-type="float" office:value="0" calcext:value-type="float">
            <text:p>0</text:p>
          </table:table-cell>
          <table:table-cell table:style-name="ce20" table:formula="of:=[.V24]+[.V25]" office:value-type="float" office:value="0" calcext:value-type="float">
            <text:p>0</text:p>
          </table:table-cell>
          <table:table-cell table:style-name="ce20" table:formula="of:=[.X23]+[.Y23]+[.Z23]" office:value-type="float" office:value="219" calcext:value-type="float">
            <text:p>219</text:p>
          </table:table-cell>
          <table:table-cell table:style-name="ce20" table:formula="of:=[.X24]+[.X25]" office:value-type="float" office:value="43" calcext:value-type="float">
            <text:p>43</text:p>
          </table:table-cell>
          <table:table-cell table:style-name="ce20" table:formula="of:=[.Y24]+[.Y25]" office:value-type="float" office:value="30" calcext:value-type="float">
            <text:p>30</text:p>
          </table:table-cell>
          <table:table-cell table:style-name="ce20" table:formula="of:=[.Z24]+[.Z25]" office:value-type="float" office:value="146" calcext:value-type="float">
            <text:p>146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24]+[.E24]+[.F24]" office:value-type="float" office:value="292" calcext:value-type="float">
            <text:p>292</text:p>
          </table:table-cell>
          <table:table-cell table:style-name="ce24" table:formula="of:=[.H24]+[.L24]+[.P24]+[.T24]+[.X24]" office:value-type="float" office:value="68" calcext:value-type="float">
            <text:p>68</text:p>
          </table:table-cell>
          <table:table-cell table:style-name="ce24" table:formula="of:=[.I24]+[.M24]+[.Q24]+[.U24]+[.Y24]" office:value-type="float" office:value="51" calcext:value-type="float">
            <text:p>51</text:p>
          </table:table-cell>
          <table:table-cell table:style-name="ce24" table:formula="of:=[.J24]+[.N24]+[.R24]+[.V24]+[.Z24]" office:value-type="float" office:value="173" calcext:value-type="float">
            <text:p>173</text:p>
          </table:table-cell>
          <table:table-cell table:style-name="ce20" table:formula="of:=[.H24]+[.I24]+[.J24]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formula="of:=[.L24]+[.M24]+[.N24]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[.P24]+[.Q24]+[.R24]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[.T24]+[.U24]+[.V24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4]+[.Y24]+[.Z24]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25]+[.E25]+[.F25]" office:value-type="float" office:value="435" calcext:value-type="float">
            <text:p>435</text:p>
          </table:table-cell>
          <table:table-cell table:style-name="ce24" table:formula="of:=[.H25]+[.L25]+[.P25]+[.T25]+[.X25]" office:value-type="float" office:value="73" calcext:value-type="float">
            <text:p>73</text:p>
          </table:table-cell>
          <table:table-cell table:style-name="ce24" table:formula="of:=[.I25]+[.M25]+[.Q25]+[.U25]+[.Y25]" office:value-type="float" office:value="48" calcext:value-type="float">
            <text:p>48</text:p>
          </table:table-cell>
          <table:table-cell table:style-name="ce24" table:formula="of:=[.J25]+[.N25]+[.R25]+[.V25]+[.Z25]" office:value-type="float" office:value="314" calcext:value-type="float">
            <text:p>314</text:p>
          </table:table-cell>
          <table:table-cell table:style-name="ce20" table:formula="of:=[.H25]+[.I25]+[.J25]" office:value-type="float" office:value="127" calcext:value-type="float">
            <text:p>1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table:formula="of:=[.L25]+[.M25]+[.N25]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formula="of:=[.P25]+[.Q25]+[.R25]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[.T25]+[.U25]+[.V2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5]+[.Y25]+[.Z25]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七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6]+[.E26]+[.F26]" office:value-type="float" office:value="701" calcext:value-type="float">
            <text:p>701</text:p>
          </table:table-cell>
          <table:table-cell table:style-name="ce24" table:formula="of:=[.H26]+[.L26]+[.P26]+[.T26]+[.X26]" office:value-type="float" office:value="114" calcext:value-type="float">
            <text:p>114</text:p>
          </table:table-cell>
          <table:table-cell table:style-name="ce24" table:formula="of:=[.I26]+[.M26]+[.Q26]+[.U26]+[.Y26]" office:value-type="float" office:value="92" calcext:value-type="float">
            <text:p>92</text:p>
          </table:table-cell>
          <table:table-cell table:style-name="ce24" table:formula="of:=[.J26]+[.N26]+[.R26]+[.V26]+[.Z26]" office:value-type="float" office:value="495" calcext:value-type="float">
            <text:p>495</text:p>
          </table:table-cell>
          <table:table-cell table:style-name="ce20" table:formula="of:=[.H26]+[.I26]+[.J26]" office:value-type="float" office:value="197" calcext:value-type="float">
            <text:p>197</text:p>
          </table:table-cell>
          <table:table-cell table:style-name="ce20" table:formula="of:=[.H27]+[.H28]" office:value-type="float" office:value="18" calcext:value-type="float">
            <text:p>18</text:p>
          </table:table-cell>
          <table:table-cell table:style-name="ce20" table:formula="of:=[.I27]+[.I28]" office:value-type="float" office:value="3" calcext:value-type="float">
            <text:p>3</text:p>
          </table:table-cell>
          <table:table-cell table:style-name="ce20" table:formula="of:=[.J27]+[.J28]" office:value-type="float" office:value="176" calcext:value-type="float">
            <text:p>176</text:p>
          </table:table-cell>
          <table:table-cell table:style-name="ce20" table:formula="of:=[.L26]+[.M26]+[.N26]" office:value-type="float" office:value="256" calcext:value-type="float">
            <text:p>256</text:p>
          </table:table-cell>
          <table:table-cell table:style-name="ce20" table:formula="of:=[.L27]+[.L28]" office:value-type="float" office:value="36" calcext:value-type="float">
            <text:p>36</text:p>
          </table:table-cell>
          <table:table-cell table:style-name="ce20" table:formula="of:=[.M27]+[.M28]" office:value-type="float" office:value="31" calcext:value-type="float">
            <text:p>31</text:p>
          </table:table-cell>
          <table:table-cell table:style-name="ce20" table:formula="of:=[.N27]+[.N28]" office:value-type="float" office:value="189" calcext:value-type="float">
            <text:p>189</text:p>
          </table:table-cell>
          <table:table-cell table:style-name="ce20" table:formula="of:=[.P26]+[.Q26]+[.R26]" office:value-type="float" office:value="138" calcext:value-type="float">
            <text:p>138</text:p>
          </table:table-cell>
          <table:table-cell table:style-name="ce20" table:formula="of:=[.P27]+[.P28]" office:value-type="float" office:value="43" calcext:value-type="float">
            <text:p>43</text:p>
          </table:table-cell>
          <table:table-cell table:style-name="ce20" table:formula="of:=[.Q27]+[.Q28]" office:value-type="float" office:value="43" calcext:value-type="float">
            <text:p>43</text:p>
          </table:table-cell>
          <table:table-cell table:style-name="ce20" table:formula="of:=[.R27]+[.R28]" office:value-type="float" office:value="52" calcext:value-type="float">
            <text:p>52</text:p>
          </table:table-cell>
          <table:table-cell table:style-name="ce20" table:formula="of:=[.T26]+[.U26]+[.V26]" office:value-type="float" office:value="0" calcext:value-type="float">
            <text:p>0</text:p>
          </table:table-cell>
          <table:table-cell table:style-name="ce20" table:formula="of:=[.T27]+[.T28]" office:value-type="float" office:value="0" calcext:value-type="float">
            <text:p>0</text:p>
          </table:table-cell>
          <table:table-cell table:style-name="ce20" table:formula="of:=[.U27]+[.U28]" office:value-type="float" office:value="0" calcext:value-type="float">
            <text:p>0</text:p>
          </table:table-cell>
          <table:table-cell table:style-name="ce20" table:formula="of:=[.V27]+[.V28]" office:value-type="float" office:value="0" calcext:value-type="float">
            <text:p>0</text:p>
          </table:table-cell>
          <table:table-cell table:style-name="ce20" table:formula="of:=[.X26]+[.Y26]+[.Z26]" office:value-type="float" office:value="110" calcext:value-type="float">
            <text:p>110</text:p>
          </table:table-cell>
          <table:table-cell table:style-name="ce20" table:formula="of:=[.X27]+[.X28]" office:value-type="float" office:value="17" calcext:value-type="float">
            <text:p>17</text:p>
          </table:table-cell>
          <table:table-cell table:style-name="ce20" table:formula="of:=[.Y27]+[.Y28]" office:value-type="float" office:value="15" calcext:value-type="float">
            <text:p>15</text:p>
          </table:table-cell>
          <table:table-cell table:style-name="ce20" table:formula="of:=[.Z27]+[.Z28]" office:value-type="float" office:value="78" calcext:value-type="float">
            <text:p>78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27]+[.E27]+[.F27]" office:value-type="float" office:value="292" calcext:value-type="float">
            <text:p>292</text:p>
          </table:table-cell>
          <table:table-cell table:style-name="ce24" table:formula="of:=[.H27]+[.L27]+[.P27]+[.T27]+[.X27]" office:value-type="float" office:value="56" calcext:value-type="float">
            <text:p>56</text:p>
          </table:table-cell>
          <table:table-cell table:style-name="ce24" table:formula="of:=[.I27]+[.M27]+[.Q27]+[.U27]+[.Y27]" office:value-type="float" office:value="44" calcext:value-type="float">
            <text:p>44</text:p>
          </table:table-cell>
          <table:table-cell table:style-name="ce24" table:formula="of:=[.J27]+[.N27]+[.R27]+[.V27]+[.Z27]" office:value-type="float" office:value="192" calcext:value-type="float">
            <text:p>192</text:p>
          </table:table-cell>
          <table:table-cell table:style-name="ce20" table:formula="of:=[.H27]+[.I27]+[.J27]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table:formula="of:=[.L27]+[.M27]+[.N27]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table:formula="of:=[.P27]+[.Q27]+[.R27]" office:value-type="float" office:value="79" calcext:value-type="float">
            <text:p>7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T27]+[.U27]+[.V27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7]+[.Y27]+[.Z27]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28]+[.E28]+[.F28]" office:value-type="float" office:value="409" calcext:value-type="float">
            <text:p>409</text:p>
          </table:table-cell>
          <table:table-cell table:style-name="ce24" table:formula="of:=[.H28]+[.L28]+[.P28]+[.T28]+[.X28]" office:value-type="float" office:value="58" calcext:value-type="float">
            <text:p>58</text:p>
          </table:table-cell>
          <table:table-cell table:style-name="ce24" table:formula="of:=[.I28]+[.M28]+[.Q28]+[.U28]+[.Y28]" office:value-type="float" office:value="48" calcext:value-type="float">
            <text:p>48</text:p>
          </table:table-cell>
          <table:table-cell table:style-name="ce24" table:formula="of:=[.J28]+[.N28]+[.R28]+[.V28]+[.Z28]" office:value-type="float" office:value="303" calcext:value-type="float">
            <text:p>303</text:p>
          </table:table-cell>
          <table:table-cell table:style-name="ce20" table:formula="of:=[.H28]+[.I28]+[.J28]" office:value-type="float" office:value="138" calcext:value-type="float">
            <text:p>1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table:formula="of:=[.L28]+[.M28]+[.N28]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table:formula="of:=[.P28]+[.Q28]+[.R28]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[.T28]+[.U28]+[.V2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8]+[.Y28]+[.Z28]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58"/>
        </table:table-row>
        <table:table-row table:style-name="ro5">
          <table:table-cell table:style-name="ce125" office:value-type="string" calcext:value-type="string" table:number-columns-spanned="1" table:number-rows-spanned="3">
            <text:p>第八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9]+[.E29]+[.F29]" office:value-type="float" office:value="717" calcext:value-type="float">
            <text:p>717</text:p>
          </table:table-cell>
          <table:table-cell table:style-name="ce24" table:formula="of:=[.H29]+[.L29]+[.P29]+[.T29]+[.X29]" office:value-type="float" office:value="137" calcext:value-type="float">
            <text:p>137</text:p>
          </table:table-cell>
          <table:table-cell table:style-name="ce24" table:formula="of:=[.I29]+[.M29]+[.Q29]+[.U29]+[.Y29]" office:value-type="float" office:value="126" calcext:value-type="float">
            <text:p>126</text:p>
          </table:table-cell>
          <table:table-cell table:style-name="ce24" table:formula="of:=[.J29]+[.N29]+[.R29]+[.V29]+[.Z29]" office:value-type="float" office:value="454" calcext:value-type="float">
            <text:p>454</text:p>
          </table:table-cell>
          <table:table-cell table:style-name="ce20" table:formula="of:=[.H29]+[.I29]+[.J29]" office:value-type="float" office:value="118" calcext:value-type="float">
            <text:p>118</text:p>
          </table:table-cell>
          <table:table-cell table:style-name="ce20" table:formula="of:=[.H30]+[.H31]" office:value-type="float" office:value="11" calcext:value-type="float">
            <text:p>11</text:p>
          </table:table-cell>
          <table:table-cell table:style-name="ce20" table:formula="of:=[.I30]+[.I31]" office:value-type="float" office:value="4" calcext:value-type="float">
            <text:p>4</text:p>
          </table:table-cell>
          <table:table-cell table:style-name="ce20" table:formula="of:=[.J30]+[.J31]" office:value-type="float" office:value="103" calcext:value-type="float">
            <text:p>103</text:p>
          </table:table-cell>
          <table:table-cell table:style-name="ce20" table:formula="of:=[.L29]+[.M29]+[.N29]" office:value-type="float" office:value="245" calcext:value-type="float">
            <text:p>245</text:p>
          </table:table-cell>
          <table:table-cell table:style-name="ce20" table:formula="of:=[.L30]+[.L31]" office:value-type="float" office:value="30" calcext:value-type="float">
            <text:p>30</text:p>
          </table:table-cell>
          <table:table-cell table:style-name="ce20" table:formula="of:=[.M30]+[.M31]" office:value-type="float" office:value="38" calcext:value-type="float">
            <text:p>38</text:p>
          </table:table-cell>
          <table:table-cell table:style-name="ce20" table:formula="of:=[.N30]+[.N31]" office:value-type="float" office:value="177" calcext:value-type="float">
            <text:p>177</text:p>
          </table:table-cell>
          <table:table-cell table:style-name="ce20" table:formula="of:=[.P29]+[.Q29]+[.R29]" office:value-type="float" office:value="198" calcext:value-type="float">
            <text:p>198</text:p>
          </table:table-cell>
          <table:table-cell table:style-name="ce20" table:formula="of:=[.P30]+[.P31]" office:value-type="float" office:value="61" calcext:value-type="float">
            <text:p>61</text:p>
          </table:table-cell>
          <table:table-cell table:style-name="ce20" table:formula="of:=[.Q30]+[.Q31]" office:value-type="float" office:value="64" calcext:value-type="float">
            <text:p>64</text:p>
          </table:table-cell>
          <table:table-cell table:style-name="ce20" table:formula="of:=[.R30]+[.R31]" office:value-type="float" office:value="73" calcext:value-type="float">
            <text:p>73</text:p>
          </table:table-cell>
          <table:table-cell table:style-name="ce20" table:formula="of:=[.T29]+[.U29]+[.V29]" office:value-type="float" office:value="1" calcext:value-type="float">
            <text:p>1</text:p>
          </table:table-cell>
          <table:table-cell table:style-name="ce20" table:formula="of:=[.T30]+[.T31]" office:value-type="float" office:value="0" calcext:value-type="float">
            <text:p>0</text:p>
          </table:table-cell>
          <table:table-cell table:style-name="ce20" table:formula="of:=[.U30]+[.U31]" office:value-type="float" office:value="0" calcext:value-type="float">
            <text:p>0</text:p>
          </table:table-cell>
          <table:table-cell table:style-name="ce20" table:formula="of:=[.V30]+[.V31]" office:value-type="float" office:value="1" calcext:value-type="float">
            <text:p>1</text:p>
          </table:table-cell>
          <table:table-cell table:style-name="ce20" table:formula="of:=[.X29]+[.Y29]+[.Z29]" office:value-type="float" office:value="155" calcext:value-type="float">
            <text:p>155</text:p>
          </table:table-cell>
          <table:table-cell table:style-name="ce20" table:formula="of:=[.X30]+[.X31]" office:value-type="float" office:value="35" calcext:value-type="float">
            <text:p>35</text:p>
          </table:table-cell>
          <table:table-cell table:style-name="ce20" table:formula="of:=[.Y30]+[.Y31]" office:value-type="float" office:value="20" calcext:value-type="float">
            <text:p>20</text:p>
          </table:table-cell>
          <table:table-cell table:style-name="ce20" table:formula="of:=[.Z30]+[.Z31]" office:value-type="float" office:value="100" calcext:value-type="float">
            <text:p>100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男</text:p>
          </table:table-cell>
          <table:table-cell table:style-name="ce20" table:formula="of:=[.D30]+[.E30]+[.F30]" office:value-type="float" office:value="339" calcext:value-type="float">
            <text:p>339</text:p>
          </table:table-cell>
          <table:table-cell table:style-name="ce24" table:formula="of:=[.H30]+[.L30]+[.P30]+[.T30]+[.X30]" office:value-type="float" office:value="70" calcext:value-type="float">
            <text:p>70</text:p>
          </table:table-cell>
          <table:table-cell table:style-name="ce24" table:formula="of:=[.I30]+[.M30]+[.Q30]+[.U30]+[.Y30]" office:value-type="float" office:value="70" calcext:value-type="float">
            <text:p>70</text:p>
          </table:table-cell>
          <table:table-cell table:style-name="ce24" table:formula="of:=[.J30]+[.N30]+[.R30]+[.V30]+[.Z30]" office:value-type="float" office:value="199" calcext:value-type="float">
            <text:p>199</text:p>
          </table:table-cell>
          <table:table-cell table:style-name="ce20" table:formula="of:=[.H30]+[.I30]+[.J30]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L30]+[.M30]+[.N30]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formula="of:=[.P30]+[.Q30]+[.R30]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formula="of:=[.T30]+[.U30]+[.V30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X30]+[.Y30]+[.Z30]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6358"/>
        </table:table-row>
        <table:table-row table:style-name="ro5">
          <table:covered-table-cell table:style-name="ce43"/>
          <table:table-cell table:style-name="ce20" office:value-type="string" calcext:value-type="string">
            <text:p>女</text:p>
          </table:table-cell>
          <table:table-cell table:style-name="ce20" table:formula="of:=[.D31]+[.E31]+[.F31]" office:value-type="float" office:value="378" calcext:value-type="float">
            <text:p>378</text:p>
          </table:table-cell>
          <table:table-cell table:style-name="ce24" table:formula="of:=[.H31]+[.L31]+[.P31]+[.T31]+[.X31]" office:value-type="float" office:value="67" calcext:value-type="float">
            <text:p>67</text:p>
          </table:table-cell>
          <table:table-cell table:style-name="ce24" table:formula="of:=[.I31]+[.M31]+[.Q31]+[.U31]+[.Y31]" office:value-type="float" office:value="56" calcext:value-type="float">
            <text:p>56</text:p>
          </table:table-cell>
          <table:table-cell table:style-name="ce24" table:formula="of:=[.J31]+[.N31]+[.R31]+[.V31]+[.Z31]" office:value-type="float" office:value="255" calcext:value-type="float">
            <text:p>255</text:p>
          </table:table-cell>
          <table:table-cell table:style-name="ce20" table:formula="of:=[.H31]+[.I31]+[.J31]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table:formula="of:=[.L31]+[.M31]+[.N31]" office:value-type="float" office:value="124" calcext:value-type="float">
            <text:p>1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table:formula="of:=[.P31]+[.Q31]+[.R31]" office:value-type="float" office:value="75" calcext:value-type="float">
            <text:p>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[.T31]+[.U31]+[.V3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31]+[.Y31]+[.Z31]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58"/>
        </table:table-row>
        <table:table-row table:style-name="ro5">
          <table:table-cell table:style-name="ce134" office:value-type="string" calcext:value-type="string" table:number-columns-spanned="2" table:number-rows-spanned="1">
            <text:p>備註</text:p>
          </table:table-cell>
          <table:covered-table-cell table:style-name="ce43"/>
          <table:table-cell table:style-name="ce41" office:value-type="string" calcext:value-type="string">
            <text:p>＊服務單位數：72<text:span text:style-name="T1">家</text:span></text:p>
          </table:table-cell>
          <table:table-cell table:style-name="ce36" table:number-columns-repeated="13"/>
          <table:table-cell table:style-name="ce37" table:number-columns-repeated="9"/>
          <table:table-cell table:style-name="ce38"/>
          <table:table-cell table:number-columns-repeated="16358"/>
        </table:table-row>
        <table:table-row table:style-name="ro8">
          <table:table-cell table:style-name="ce131" table:number-columns-spanned="1" table:number-rows-spanned="2"/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3"/>
          <table:table-cell table:style-name="ce25"/>
          <table:table-cell table:style-name="ce26"/>
          <table:table-cell table:style-name="ce25"/>
          <table:table-cell table:style-name="ce26" table:number-columns-repeated="4"/>
          <table:table-cell table:style-name="ce28"/>
          <table:table-cell table:style-name="ce26"/>
          <table:table-cell table:style-name="ce133" table:number-columns-spanned="2" table:number-rows-spanned="2"/>
          <table:covered-table-cell table:style-name="ce108"/>
          <table:table-cell table:style-name="ce26" table:number-columns-repeated="3"/>
          <table:table-cell table:style-name="ce83" table:number-columns-spanned="4" table:number-rows-spanned="1"/>
          <table:covered-table-cell table:number-columns-repeated="3" table:style-name="ce108"/>
          <table:table-cell table:number-columns-repeated="16358"/>
        </table:table-row>
        <table:table-row table:style-name="ro8">
          <table:covered-table-cell table:style-name="ce43"/>
          <table:table-cell table:style-name="ce26" table:number-columns-repeated="3"/>
          <table:covered-table-cell table:style-name="ce43"/>
          <table:table-cell table:style-name="ce26" table:number-columns-repeated="3"/>
          <table:table-cell table:style-name="ce25"/>
          <table:table-cell table:style-name="ce26"/>
          <table:table-cell table:style-name="ce25"/>
          <table:table-cell table:style-name="ce26" table:number-columns-repeated="4"/>
          <table:table-cell table:style-name="ce28"/>
          <table:table-cell table:style-name="ce26"/>
          <table:covered-table-cell table:number-columns-repeated="2" table:style-name="ce108"/>
          <table:table-cell table:style-name="ce26" table:number-columns-repeated="7"/>
          <table:table-cell table:number-columns-repeated="16358"/>
        </table:table-row>
        <table:table-row table:style-name="ro8">
          <table:table-cell table:style-name="ce29"/>
          <table:table-cell table:style-name="ce30" table:number-columns-repeated="25"/>
          <table:table-cell table:number-columns-repeated="16358"/>
        </table:table-row>
        <table:table-row table:style-name="ro8">
          <table:table-cell table:style-name="ce30" table:number-columns-repeated="26"/>
          <table:table-cell table:number-columns-repeated="16358"/>
        </table:table-row>
        <table:table-row table:style-name="ro5">
          <table:table-cell table:style-name="ce31"/>
          <table:table-cell table:number-columns-repeated="15"/>
          <table:table-cell table:style-name="ce32" table:number-columns-repeated="8"/>
          <table:table-cell table:style-name="ce33" table:number-columns-repeated="2"/>
          <table:table-cell table:number-columns-repeated="16358"/>
        </table:table-row>
        <table:table-row table:style-name="ro5">
          <table:table-cell/>
          <table:table-cell table:style-name="ce31"/>
          <table:table-cell table:number-columns-repeated="14"/>
          <table:table-cell table:style-name="ce32" table:number-columns-repeated="8"/>
          <table:table-cell table:style-name="ce33" table:number-columns-repeated="2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本期補助服務人數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number-columns-repeated="3" table:default-cell-style-name="ce108"/>
        <table:table-column table:style-name="co2" table:number-columns-repeated="16357" table:default-cell-style-name="ce108"/>
        <table:table-row table:style-name="ro1">
          <table:table-cell table:style-name="ce60" office:value-type="string" calcext:value-type="string">
            <text:p>公開類</text:p>
          </table:table-cell>
          <table:table-cell table:style-name="ce5" table:number-columns-repeated="2"/>
          <table:table-cell table:style-name="ce61" table:number-columns-repeated="13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121" office:value-type="string" calcext:value-type="string" table:number-columns-spanned="2" table:number-rows-spanned="1">
            <text:p>編制機關</text:p>
          </table:table-cell>
          <table:covered-table-cell/>
          <table:table-cell table:style-name="ce122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table:style-name="ce64" office:value-type="string" calcext:value-type="string">
            <text:p>年報</text:p>
          </table:table-cell>
          <table:table-cell table:style-name="ce65" office:value-type="string" calcext:value-type="string">
            <text:p>每年終了後2個月內編送</text:p>
          </table:table-cell>
          <table:table-cell table:style-name="ce66"/>
          <table:table-cell table:style-name="ce67" table:number-columns-repeated="2"/>
          <table:table-cell table:style-name="ce68" table:number-columns-repeated="11"/>
          <table:table-cell table:style-name="ce69" table:number-columns-repeated="2"/>
          <table:table-cell table:style-name="ce68"/>
          <table:table-cell table:style-name="ce69" table:number-columns-repeated="2"/>
          <table:table-cell table:style-name="ce123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22" office:value-type="string" calcext:value-type="string" table:number-columns-spanned="3" table:number-rows-spanned="1">
            <text:p>10730-04-08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style-name="ce70" office:value-type="string" calcext:value-type="string">
            <text:p>彰化縣長期照顧十年計畫(一)-居家服務(續)</text:p>
          </table:table-cell>
          <table:table-cell table:style-name="ce70" table:number-columns-repeated="5"/>
          <table:table-cell table:style-name="ce71" table:number-columns-repeated="19"/>
          <table:table-cell table:style-name="ce72"/>
          <table:table-cell table:number-columns-repeated="16358"/>
        </table:table-row>
        <table:table-row table:style-name="ro4">
          <table:table-cell table:style-name="ce73" office:value-type="string" calcext:value-type="string">
            <text:p>四、服務成果</text:p>
          </table:table-cell>
          <table:table-cell table:style-name="ce74"/>
          <table:table-cell table:style-name="ce68" office:value-type="string" calcext:value-type="string">
            <text:p>中華民國113年</text:p>
          </table:table-cell>
          <table:table-cell table:style-name="ce68" table:number-columns-repeated="22"/>
          <table:table-cell table:style-name="ce76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CMS等級</text:p>
          </table:table-cell>
          <table:table-cell table:style-name="ce139" office:value-type="string" calcext:value-type="string" table:number-columns-spanned="1" table:number-rows-spanned="3">
            <text:p>性別</text:p>
          </table:table-cell>
          <table:table-cell table:style-name="ce140" office:value-type="string" calcext:value-type="string" table:number-columns-spanned="24" table:number-rows-spanned="1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 table:number-columns-repeated="2"/>
          <table:table-cell table:style-name="ce141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87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88"/>
          <table:table-cell table:style-name="ce137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55-64歲原住民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 table:number-columns-repeated="2"/>
          <table:table-cell table:style-name="ce89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style-name="ce89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style-name="ce92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style-name="ce92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style-name="ce92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style-name="ce89" office:value-type="string" calcext:value-type="string">
            <text:p>合計</text:p>
          </table:table-cell>
          <table:table-cell table:style-name="ce90" office:value-type="string" calcext:value-type="string">
            <text:p>長照</text:p>
            <text:p>低收入</text:p>
          </table:table-cell>
          <table:table-cell table:style-name="ce90" office:value-type="string" calcext:value-type="string">
            <text:p>長照</text:p>
            <text:p>中低收入</text:p>
          </table:table-cell>
          <table:table-cell table:style-name="ce91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35" office:value-type="string" calcext:value-type="string" table:number-columns-spanned="1" table:number-rows-spanned="3">
            <text:p>總計</text:p>
          </table:table-cell>
          <table:table-cell table:style-name="ce93" office:value-type="string" calcext:value-type="string">
            <text:p>合計</text:p>
          </table:table-cell>
          <table:table-cell table:style-name="ce94" table:formula="of:=[.C9]+[.C10]" office:value-type="float" office:value="16628" calcext:value-type="float">
            <text:p>16628</text:p>
          </table:table-cell>
          <table:table-cell table:style-name="ce94" table:formula="of:=[.D9]+[.D10]" office:value-type="float" office:value="2418" calcext:value-type="float">
            <text:p>2418</text:p>
          </table:table-cell>
          <table:table-cell table:style-name="ce94" table:formula="of:=[.E9]+[.E10]" office:value-type="float" office:value="1558" calcext:value-type="float">
            <text:p>1558</text:p>
          </table:table-cell>
          <table:table-cell table:style-name="ce94" table:formula="of:=[.F9]+[.F10]" office:value-type="float" office:value="12652" calcext:value-type="float">
            <text:p>12652</text:p>
          </table:table-cell>
          <table:table-cell table:style-name="ce94" table:formula="of:=[.G9]+[.G10]" office:value-type="float" office:value="8102" calcext:value-type="float">
            <text:p>8102</text:p>
          </table:table-cell>
          <table:table-cell table:style-name="ce94" table:formula="of:=[.H9]+[.H10]" office:value-type="float" office:value="683" calcext:value-type="float">
            <text:p>683</text:p>
          </table:table-cell>
          <table:table-cell table:style-name="ce94" table:formula="of:=[.I9]+[.I10]" office:value-type="float" office:value="177" calcext:value-type="float">
            <text:p>177</text:p>
          </table:table-cell>
          <table:table-cell table:style-name="ce94" table:formula="of:=[.J9]+[.J10]" office:value-type="float" office:value="7242" calcext:value-type="float">
            <text:p>7242</text:p>
          </table:table-cell>
          <table:table-cell table:style-name="ce94" table:formula="of:=[.K9]+[.K10]" office:value-type="float" office:value="4727" calcext:value-type="float">
            <text:p>4727</text:p>
          </table:table-cell>
          <table:table-cell table:style-name="ce94" table:formula="of:=[.L9]+[.L10]" office:value-type="float" office:value="608" calcext:value-type="float">
            <text:p>608</text:p>
          </table:table-cell>
          <table:table-cell table:style-name="ce94" table:formula="of:=[.M9]+[.M10]" office:value-type="float" office:value="515" calcext:value-type="float">
            <text:p>515</text:p>
          </table:table-cell>
          <table:table-cell table:style-name="ce94" table:formula="of:=[.N9]+[.N10]" office:value-type="float" office:value="3604" calcext:value-type="float">
            <text:p>3604</text:p>
          </table:table-cell>
          <table:table-cell table:style-name="ce94" table:formula="of:=[.O9]+[.O10]" office:value-type="float" office:value="1924" calcext:value-type="float">
            <text:p>1924</text:p>
          </table:table-cell>
          <table:table-cell table:style-name="ce94" table:formula="of:=[.P9]+[.P10]" office:value-type="float" office:value="689" calcext:value-type="float">
            <text:p>689</text:p>
          </table:table-cell>
          <table:table-cell table:style-name="ce94" table:formula="of:=[.Q9]+[.Q10]" office:value-type="float" office:value="608" calcext:value-type="float">
            <text:p>608</text:p>
          </table:table-cell>
          <table:table-cell table:style-name="ce94" table:formula="of:=[.R9]+[.R10]" office:value-type="float" office:value="627" calcext:value-type="float">
            <text:p>627</text:p>
          </table:table-cell>
          <table:table-cell table:style-name="ce94" table:formula="of:=[.S9]+[.S10]" office:value-type="float" office:value="7" calcext:value-type="float">
            <text:p>7</text:p>
          </table:table-cell>
          <table:table-cell table:style-name="ce94" table:formula="of:=[.T9]+[.T10]" office:value-type="float" office:value="3" calcext:value-type="float">
            <text:p>3</text:p>
          </table:table-cell>
          <table:table-cell table:style-name="ce94" table:formula="of:=[.U9]+[.U10]" office:value-type="float" office:value="2" calcext:value-type="float">
            <text:p>2</text:p>
          </table:table-cell>
          <table:table-cell table:style-name="ce94" table:formula="of:=[.V9]+[.V10]" office:value-type="float" office:value="2" calcext:value-type="float">
            <text:p>2</text:p>
          </table:table-cell>
          <table:table-cell table:style-name="ce94" table:formula="of:=[.W9]+[.W10]" office:value-type="float" office:value="1868" calcext:value-type="float">
            <text:p>1868</text:p>
          </table:table-cell>
          <table:table-cell table:style-name="ce94" table:formula="of:=[.X9]+[.X10]" office:value-type="float" office:value="435" calcext:value-type="float">
            <text:p>435</text:p>
          </table:table-cell>
          <table:table-cell table:style-name="ce94" table:formula="of:=[.Y9]+[.Y10]" office:value-type="float" office:value="256" calcext:value-type="float">
            <text:p>256</text:p>
          </table:table-cell>
          <table:table-cell table:style-name="ce94" table:formula="of:=[.Z9]+[.Z10]" office:value-type="float" office:value="1177" calcext:value-type="float">
            <text:p>1177</text:p>
          </table:table-cell>
          <table:table-cell table:number-columns-repeated="16358"/>
        </table:table-row>
        <table:table-row table:style-name="ro8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C12]+[.C15]+[.C18]+[.C21]+[.C24]+[.C27]+[.C30]" office:value-type="float" office:value="6581" calcext:value-type="float">
            <text:p>6581</text:p>
          </table:table-cell>
          <table:table-cell table:style-name="ce94" table:formula="of:=[.D12]+[.D15]+[.D18]+[.D21]+[.D24]+[.D27]+[.D30]" office:value-type="float" office:value="1293" calcext:value-type="float">
            <text:p>1293</text:p>
          </table:table-cell>
          <table:table-cell table:style-name="ce94" table:formula="of:=[.E12]+[.E15]+[.E18]+[.E21]+[.E24]+[.E27]+[.E30]" office:value-type="float" office:value="755" calcext:value-type="float">
            <text:p>755</text:p>
          </table:table-cell>
          <table:table-cell table:style-name="ce94" table:formula="of:=[.F12]+[.F15]+[.F18]+[.F21]+[.F24]+[.F27]+[.F30]" office:value-type="float" office:value="4533" calcext:value-type="float">
            <text:p>4533</text:p>
          </table:table-cell>
          <table:table-cell table:style-name="ce94" table:formula="of:=[.G12]+[.G15]+[.G18]+[.G21]+[.G24]+[.G27]+[.G30]" office:value-type="float" office:value="2540" calcext:value-type="float">
            <text:p>2540</text:p>
          </table:table-cell>
          <table:table-cell table:style-name="ce94" table:formula="of:=[.H12]+[.H15]+[.H18]+[.H21]+[.H24]+[.H27]+[.H30]" office:value-type="float" office:value="281" calcext:value-type="float">
            <text:p>281</text:p>
          </table:table-cell>
          <table:table-cell table:style-name="ce94" table:formula="of:=[.I12]+[.I15]+[.I18]+[.I21]+[.I24]+[.I27]+[.I30]" office:value-type="float" office:value="66" calcext:value-type="float">
            <text:p>66</text:p>
          </table:table-cell>
          <table:table-cell table:style-name="ce94" table:formula="of:=[.J12]+[.J15]+[.J18]+[.J21]+[.J24]+[.J27]+[.J30]" office:value-type="float" office:value="2193" calcext:value-type="float">
            <text:p>2193</text:p>
          </table:table-cell>
          <table:table-cell table:style-name="ce94" table:formula="of:=[.K12]+[.K15]+[.K18]+[.K21]+[.K24]+[.K27]+[.K30]" office:value-type="float" office:value="2154" calcext:value-type="float">
            <text:p>2154</text:p>
          </table:table-cell>
          <table:table-cell table:style-name="ce94" table:formula="of:=[.L12]+[.L15]+[.L18]+[.L21]+[.L24]+[.L27]+[.L30]" office:value-type="float" office:value="333" calcext:value-type="float">
            <text:p>333</text:p>
          </table:table-cell>
          <table:table-cell table:style-name="ce94" table:formula="of:=[.M12]+[.M15]+[.M18]+[.M21]+[.M24]+[.M27]+[.M30]" office:value-type="float" office:value="245" calcext:value-type="float">
            <text:p>245</text:p>
          </table:table-cell>
          <table:table-cell table:style-name="ce94" table:formula="of:=[.N12]+[.N15]+[.N18]+[.N21]+[.N24]+[.N27]+[.N30]" office:value-type="float" office:value="1576" calcext:value-type="float">
            <text:p>1576</text:p>
          </table:table-cell>
          <table:table-cell table:style-name="ce94" table:formula="of:=[.O12]+[.O15]+[.O18]+[.O21]+[.O24]+[.O27]+[.O30]" office:value-type="float" office:value="1169" calcext:value-type="float">
            <text:p>1169</text:p>
          </table:table-cell>
          <table:table-cell table:style-name="ce94" table:formula="of:=[.P12]+[.P15]+[.P18]+[.P21]+[.P24]+[.P27]+[.P30]" office:value-type="float" office:value="471" calcext:value-type="float">
            <text:p>471</text:p>
          </table:table-cell>
          <table:table-cell table:style-name="ce94" table:formula="of:=[.Q12]+[.Q15]+[.Q18]+[.Q21]+[.Q24]+[.Q27]+[.Q30]" office:value-type="float" office:value="337" calcext:value-type="float">
            <text:p>337</text:p>
          </table:table-cell>
          <table:table-cell table:style-name="ce94" table:formula="of:=[.R12]+[.R15]+[.R18]+[.R21]+[.R24]+[.R27]+[.R30]" office:value-type="float" office:value="361" calcext:value-type="float">
            <text:p>361</text:p>
          </table:table-cell>
          <table:table-cell table:style-name="ce94" table:formula="of:=[.S12]+[.S15]+[.S18]+[.S21]+[.S24]+[.S27]+[.S30]" office:value-type="float" office:value="3" calcext:value-type="float">
            <text:p>3</text:p>
          </table:table-cell>
          <table:table-cell table:style-name="ce94" table:formula="of:=[.T12]+[.T15]+[.T18]+[.T21]+[.T24]+[.T27]+[.T30]" office:value-type="float" office:value="1" calcext:value-type="float">
            <text:p>1</text:p>
          </table:table-cell>
          <table:table-cell table:style-name="ce94" table:formula="of:=[.U12]+[.U15]+[.U18]+[.U21]+[.U24]+[.U27]+[.U30]" office:value-type="float" office:value="0" calcext:value-type="float">
            <text:p>0</text:p>
          </table:table-cell>
          <table:table-cell table:style-name="ce94" table:formula="of:=[.V12]+[.V15]+[.V18]+[.V21]+[.V24]+[.V27]+[.V30]" office:value-type="float" office:value="2" calcext:value-type="float">
            <text:p>2</text:p>
          </table:table-cell>
          <table:table-cell table:style-name="ce94" table:formula="of:=[.W12]+[.W15]+[.W18]+[.W21]+[.W24]+[.W27]+[.W30]" office:value-type="float" office:value="715" calcext:value-type="float">
            <text:p>715</text:p>
          </table:table-cell>
          <table:table-cell table:style-name="ce94" table:formula="of:=[.X12]+[.X15]+[.X18]+[.X21]+[.X24]+[.X27]+[.X30]" office:value-type="float" office:value="207" calcext:value-type="float">
            <text:p>207</text:p>
          </table:table-cell>
          <table:table-cell table:style-name="ce94" table:formula="of:=[.Y12]+[.Y15]+[.Y18]+[.Y21]+[.Y24]+[.Y27]+[.Y30]" office:value-type="float" office:value="107" calcext:value-type="float">
            <text:p>107</text:p>
          </table:table-cell>
          <table:table-cell table:style-name="ce94" table:formula="of:=[.Z12]+[.Z15]+[.Z18]+[.Z21]+[.Z24]+[.Z27]+[.Z30]" office:value-type="float" office:value="401" calcext:value-type="float">
            <text:p>401</text:p>
          </table:table-cell>
          <table:table-cell table:number-columns-repeated="16358"/>
        </table:table-row>
        <table:table-row table:style-name="ro8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C13]+[.C16]+[.C19]+[.C22]+[.C25]+[.C28]+[.C31]" office:value-type="float" office:value="10047" calcext:value-type="float">
            <text:p>10047</text:p>
          </table:table-cell>
          <table:table-cell table:style-name="ce94" table:formula="of:=[.D13]+[.D16]+[.D19]+[.D22]+[.D25]+[.D28]+[.D31]" office:value-type="float" office:value="1125" calcext:value-type="float">
            <text:p>1125</text:p>
          </table:table-cell>
          <table:table-cell table:style-name="ce94" table:formula="of:=[.E13]+[.E16]+[.E19]+[.E22]+[.E25]+[.E28]+[.E31]" office:value-type="float" office:value="803" calcext:value-type="float">
            <text:p>803</text:p>
          </table:table-cell>
          <table:table-cell table:style-name="ce94" table:formula="of:=[.F13]+[.F16]+[.F19]+[.F22]+[.F25]+[.F28]+[.F31]" office:value-type="float" office:value="8119" calcext:value-type="float">
            <text:p>8119</text:p>
          </table:table-cell>
          <table:table-cell table:style-name="ce94" table:formula="of:=[.G13]+[.G16]+[.G19]+[.G22]+[.G25]+[.G28]+[.G31]" office:value-type="float" office:value="5562" calcext:value-type="float">
            <text:p>5562</text:p>
          </table:table-cell>
          <table:table-cell table:style-name="ce94" table:formula="of:=[.H13]+[.H16]+[.H19]+[.H22]+[.H25]+[.H28]+[.H31]" office:value-type="float" office:value="402" calcext:value-type="float">
            <text:p>402</text:p>
          </table:table-cell>
          <table:table-cell table:style-name="ce94" table:formula="of:=[.I13]+[.I16]+[.I19]+[.I22]+[.I25]+[.I28]+[.I31]" office:value-type="float" office:value="111" calcext:value-type="float">
            <text:p>111</text:p>
          </table:table-cell>
          <table:table-cell table:style-name="ce94" table:formula="of:=[.J13]+[.J16]+[.J19]+[.J22]+[.J25]+[.J28]+[.J31]" office:value-type="float" office:value="5049" calcext:value-type="float">
            <text:p>5049</text:p>
          </table:table-cell>
          <table:table-cell table:style-name="ce94" table:formula="of:=[.K13]+[.K16]+[.K19]+[.K22]+[.K25]+[.K28]+[.K31]" office:value-type="float" office:value="2573" calcext:value-type="float">
            <text:p>2573</text:p>
          </table:table-cell>
          <table:table-cell table:style-name="ce94" table:formula="of:=[.L13]+[.L16]+[.L19]+[.L22]+[.L25]+[.L28]+[.L31]" office:value-type="float" office:value="275" calcext:value-type="float">
            <text:p>275</text:p>
          </table:table-cell>
          <table:table-cell table:style-name="ce94" table:formula="of:=[.M13]+[.M16]+[.M19]+[.M22]+[.M25]+[.M28]+[.M31]" office:value-type="float" office:value="270" calcext:value-type="float">
            <text:p>270</text:p>
          </table:table-cell>
          <table:table-cell table:style-name="ce94" table:formula="of:=[.N13]+[.N16]+[.N19]+[.N22]+[.N25]+[.N28]+[.N31]" office:value-type="float" office:value="2028" calcext:value-type="float">
            <text:p>2028</text:p>
          </table:table-cell>
          <table:table-cell table:style-name="ce94" table:formula="of:=[.O13]+[.O16]+[.O19]+[.O22]+[.O25]+[.O28]+[.O31]" office:value-type="float" office:value="755" calcext:value-type="float">
            <text:p>755</text:p>
          </table:table-cell>
          <table:table-cell table:style-name="ce94" table:formula="of:=[.P13]+[.P16]+[.P19]+[.P22]+[.P25]+[.P28]+[.P31]" office:value-type="float" office:value="218" calcext:value-type="float">
            <text:p>218</text:p>
          </table:table-cell>
          <table:table-cell table:style-name="ce94" table:formula="of:=[.Q13]+[.Q16]+[.Q19]+[.Q22]+[.Q25]+[.Q28]+[.Q31]" office:value-type="float" office:value="271" calcext:value-type="float">
            <text:p>271</text:p>
          </table:table-cell>
          <table:table-cell table:style-name="ce94" table:formula="of:=[.R13]+[.R16]+[.R19]+[.R22]+[.R25]+[.R28]+[.R31]" office:value-type="float" office:value="266" calcext:value-type="float">
            <text:p>266</text:p>
          </table:table-cell>
          <table:table-cell table:style-name="ce94" table:formula="of:=[.S13]+[.S16]+[.S19]+[.S22]+[.S25]+[.S28]+[.S31]" office:value-type="float" office:value="4" calcext:value-type="float">
            <text:p>4</text:p>
          </table:table-cell>
          <table:table-cell table:style-name="ce94" table:formula="of:=[.T13]+[.T16]+[.T19]+[.T22]+[.T25]+[.T28]+[.T31]" office:value-type="float" office:value="2" calcext:value-type="float">
            <text:p>2</text:p>
          </table:table-cell>
          <table:table-cell table:style-name="ce94" table:formula="of:=[.U13]+[.U16]+[.U19]+[.U22]+[.U25]+[.U28]+[.U31]" office:value-type="float" office:value="2" calcext:value-type="float">
            <text:p>2</text:p>
          </table:table-cell>
          <table:table-cell table:style-name="ce94" table:formula="of:=[.V13]+[.V16]+[.V19]+[.V22]+[.V25]+[.V28]+[.V31]" office:value-type="float" office:value="0" calcext:value-type="float">
            <text:p>0</text:p>
          </table:table-cell>
          <table:table-cell table:style-name="ce94" table:formula="of:=[.W13]+[.W16]+[.W19]+[.W22]+[.W25]+[.W28]+[.W31]" office:value-type="float" office:value="1153" calcext:value-type="float">
            <text:p>1153</text:p>
          </table:table-cell>
          <table:table-cell table:style-name="ce94" table:formula="of:=[.X13]+[.X16]+[.X19]+[.X22]+[.X25]+[.X28]+[.X31]" office:value-type="float" office:value="228" calcext:value-type="float">
            <text:p>228</text:p>
          </table:table-cell>
          <table:table-cell table:style-name="ce94" table:formula="of:=[.Y13]+[.Y16]+[.Y19]+[.Y22]+[.Y25]+[.Y28]+[.Y31]" office:value-type="float" office:value="149" calcext:value-type="float">
            <text:p>149</text:p>
          </table:table-cell>
          <table:table-cell table:style-name="ce94" table:formula="of:=[.Z13]+[.Z16]+[.Z19]+[.Z22]+[.Z25]+[.Z28]+[.Z31]" office:value-type="float" office:value="776" calcext:value-type="float">
            <text:p>776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二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11]+[.E11]+[.F11]" office:value-type="float" office:value="3794" calcext:value-type="float">
            <text:p>3794</text:p>
          </table:table-cell>
          <table:table-cell table:style-name="ce96" table:formula="of:=[.H11]+[.L11]+[.P11]+[.T11]+[.X11]" office:value-type="float" office:value="614" calcext:value-type="float">
            <text:p>614</text:p>
          </table:table-cell>
          <table:table-cell table:style-name="ce96" table:formula="of:=[.I11]+[.M11]+[.Q11]+[.U11]+[.Y11]" office:value-type="float" office:value="327" calcext:value-type="float">
            <text:p>327</text:p>
          </table:table-cell>
          <table:table-cell table:style-name="ce96" table:formula="of:=[.J11]+[.N11]+[.R11]+[.V11]+[.Z11]" office:value-type="float" office:value="2853" calcext:value-type="float">
            <text:p>2853</text:p>
          </table:table-cell>
          <table:table-cell table:style-name="ce94" table:formula="of:=[.H11]+[.I11]+[.J11]" office:value-type="float" office:value="2191" calcext:value-type="float">
            <text:p>2191</text:p>
          </table:table-cell>
          <table:table-cell table:style-name="ce94" table:formula="of:=[.H12]+[.H13]" office:value-type="float" office:value="219" calcext:value-type="float">
            <text:p>219</text:p>
          </table:table-cell>
          <table:table-cell table:style-name="ce94" table:formula="of:=[.I12]+[.I13]" office:value-type="float" office:value="41" calcext:value-type="float">
            <text:p>41</text:p>
          </table:table-cell>
          <table:table-cell table:style-name="ce94" table:formula="of:=[.J12]+[.J13]" office:value-type="float" office:value="1931" calcext:value-type="float">
            <text:p>1931</text:p>
          </table:table-cell>
          <table:table-cell table:style-name="ce94" table:formula="of:=[.L11]+[.M11]+[.N11]" office:value-type="float" office:value="930" calcext:value-type="float">
            <text:p>930</text:p>
          </table:table-cell>
          <table:table-cell table:style-name="ce94" table:formula="of:=[.L12]+[.L13]" office:value-type="float" office:value="150" calcext:value-type="float">
            <text:p>150</text:p>
          </table:table-cell>
          <table:table-cell table:style-name="ce94" table:formula="of:=[.M12]+[.M13]" office:value-type="float" office:value="106" calcext:value-type="float">
            <text:p>106</text:p>
          </table:table-cell>
          <table:table-cell table:style-name="ce94" table:formula="of:=[.N12]+[.N13]" office:value-type="float" office:value="674" calcext:value-type="float">
            <text:p>674</text:p>
          </table:table-cell>
          <table:table-cell table:style-name="ce94" table:formula="of:=[.P11]+[.Q11]+[.R11]" office:value-type="float" office:value="402" calcext:value-type="float">
            <text:p>402</text:p>
          </table:table-cell>
          <table:table-cell table:style-name="ce94" table:formula="of:=[.P12]+[.P13]" office:value-type="float" office:value="149" calcext:value-type="float">
            <text:p>149</text:p>
          </table:table-cell>
          <table:table-cell table:style-name="ce94" table:formula="of:=[.Q12]+[.Q13]" office:value-type="float" office:value="130" calcext:value-type="float">
            <text:p>130</text:p>
          </table:table-cell>
          <table:table-cell table:style-name="ce94" table:formula="of:=[.R12]+[.R13]" office:value-type="float" office:value="123" calcext:value-type="float">
            <text:p>123</text:p>
          </table:table-cell>
          <table:table-cell table:style-name="ce94" table:formula="of:=[.T11]+[.U11]+[.V11]" office:value-type="float" office:value="2" calcext:value-type="float">
            <text:p>2</text:p>
          </table:table-cell>
          <table:table-cell table:style-name="ce94" table:formula="of:=[.T12]+[.T13]" office:value-type="float" office:value="1" calcext:value-type="float">
            <text:p>1</text:p>
          </table:table-cell>
          <table:table-cell table:style-name="ce94" table:formula="of:=[.U12]+[.U13]" office:value-type="float" office:value="1" calcext:value-type="float">
            <text:p>1</text:p>
          </table:table-cell>
          <table:table-cell table:style-name="ce94" table:formula="of:=[.V12]+[.V13]" office:value-type="float" office:value="0" calcext:value-type="float">
            <text:p>0</text:p>
          </table:table-cell>
          <table:table-cell table:style-name="ce94" table:formula="of:=[.X11]+[.Y11]+[.Z11]" office:value-type="float" office:value="269" calcext:value-type="float">
            <text:p>269</text:p>
          </table:table-cell>
          <table:table-cell table:style-name="ce94" table:formula="of:=[.X12]+[.X13]" office:value-type="float" office:value="95" calcext:value-type="float">
            <text:p>95</text:p>
          </table:table-cell>
          <table:table-cell table:style-name="ce94" table:formula="of:=[.Y12]+[.Y13]" office:value-type="float" office:value="49" calcext:value-type="float">
            <text:p>49</text:p>
          </table:table-cell>
          <table:table-cell table:style-name="ce94" table:formula="of:=[.Z12]+[.Z13]" office:value-type="float" office:value="125" calcext:value-type="float">
            <text:p>125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12]+[.E12]+[.F12]" office:value-type="float" office:value="1491" calcext:value-type="float">
            <text:p>1491</text:p>
          </table:table-cell>
          <table:table-cell table:style-name="ce96" table:formula="of:=[.H12]+[.L12]+[.P12]+[.T12]+[.X12]" office:value-type="float" office:value="355" calcext:value-type="float">
            <text:p>355</text:p>
          </table:table-cell>
          <table:table-cell table:style-name="ce96" table:formula="of:=[.I12]+[.M12]+[.Q12]+[.U12]+[.Y12]" office:value-type="float" office:value="157" calcext:value-type="float">
            <text:p>157</text:p>
          </table:table-cell>
          <table:table-cell table:style-name="ce96" table:formula="of:=[.J12]+[.N12]+[.R12]+[.V12]+[.Z12]" office:value-type="float" office:value="979" calcext:value-type="float">
            <text:p>979</text:p>
          </table:table-cell>
          <table:table-cell table:style-name="ce94" table:formula="of:=[.H12]+[.I12]+[.J12]" office:value-type="float" office:value="687" calcext:value-type="float">
            <text:p>687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574" calcext:value-type="float">
            <text:p>574</text:p>
          </table:table-cell>
          <table:table-cell table:style-name="ce94" table:formula="of:=[.L12]+[.M12]+[.N12]" office:value-type="float" office:value="445" calcext:value-type="float">
            <text:p>445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table:formula="of:=[.P12]+[.Q12]+[.R12]" office:value-type="float" office:value="241" calcext:value-type="float">
            <text:p>241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56" calcext:value-type="float">
            <text:p>56</text:p>
          </table:table-cell>
          <table:table-cell table:style-name="ce94" table:formula="of:=[.T12]+[.U12]+[.V12]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table:formula="of:=[.X12]+[.Y12]+[.Z12]" office:value-type="float" office:value="117" calcext:value-type="float">
            <text:p>117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4" calcext:value-type="float">
            <text:p>44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13]+[.E13]+[.F13]" office:value-type="float" office:value="2303" calcext:value-type="float">
            <text:p>2303</text:p>
          </table:table-cell>
          <table:table-cell table:style-name="ce96" table:formula="of:=[.H13]+[.L13]+[.P13]+[.T13]+[.X13]" office:value-type="float" office:value="259" calcext:value-type="float">
            <text:p>259</text:p>
          </table:table-cell>
          <table:table-cell table:style-name="ce96" table:formula="of:=[.I13]+[.M13]+[.Q13]+[.U13]+[.Y13]" office:value-type="float" office:value="170" calcext:value-type="float">
            <text:p>170</text:p>
          </table:table-cell>
          <table:table-cell table:style-name="ce96" table:formula="of:=[.J13]+[.N13]+[.R13]+[.V13]+[.Z13]" office:value-type="float" office:value="1874" calcext:value-type="float">
            <text:p>1874</text:p>
          </table:table-cell>
          <table:table-cell table:style-name="ce94" table:formula="of:=[.H13]+[.I13]+[.J13]" office:value-type="float" office:value="1504" calcext:value-type="float">
            <text:p>1504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357" calcext:value-type="float">
            <text:p>1357</text:p>
          </table:table-cell>
          <table:table-cell table:style-name="ce94" table:formula="of:=[.L13]+[.M13]+[.N13]" office:value-type="float" office:value="485" calcext:value-type="float">
            <text:p>485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table:formula="of:=[.P13]+[.Q13]+[.R13]" office:value-type="float" office:value="161" calcext:value-type="float">
            <text:p>161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67" calcext:value-type="float">
            <text:p>67</text:p>
          </table:table-cell>
          <table:table-cell table:style-name="ce94" table:formula="of:=[.T13]+[.U13]+[.V13]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.X13]+[.Y13]+[.Z13]" office:value-type="float" office:value="152" calcext:value-type="float">
            <text:p>152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81" calcext:value-type="float">
            <text:p>81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三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14]+[.E14]+[.F14]" office:value-type="float" office:value="4730" calcext:value-type="float">
            <text:p>4730</text:p>
          </table:table-cell>
          <table:table-cell table:style-name="ce96" table:formula="of:=[.H14]+[.L14]+[.P14]+[.T14]+[.X14]" office:value-type="float" office:value="514" calcext:value-type="float">
            <text:p>514</text:p>
          </table:table-cell>
          <table:table-cell table:style-name="ce96" table:formula="of:=[.I14]+[.M14]+[.Q14]+[.U14]+[.Y14]" office:value-type="float" office:value="322" calcext:value-type="float">
            <text:p>322</text:p>
          </table:table-cell>
          <table:table-cell table:style-name="ce96" table:formula="of:=[.J14]+[.N14]+[.R14]+[.V14]+[.Z14]" office:value-type="float" office:value="3894" calcext:value-type="float">
            <text:p>3894</text:p>
          </table:table-cell>
          <table:table-cell table:style-name="ce94" table:formula="of:=[.H14]+[.I14]+[.J14]" office:value-type="float" office:value="2828" calcext:value-type="float">
            <text:p>2828</text:p>
          </table:table-cell>
          <table:table-cell table:style-name="ce94" table:formula="of:=[.H15]+[.H16]" office:value-type="float" office:value="199" calcext:value-type="float">
            <text:p>199</text:p>
          </table:table-cell>
          <table:table-cell table:style-name="ce94" table:formula="of:=[.I15]+[.I16]" office:value-type="float" office:value="61" calcext:value-type="float">
            <text:p>61</text:p>
          </table:table-cell>
          <table:table-cell table:style-name="ce94" table:formula="of:=[.J15]+[.J16]" office:value-type="float" office:value="2568" calcext:value-type="float">
            <text:p>2568</text:p>
          </table:table-cell>
          <table:table-cell table:style-name="ce94" table:formula="of:=[.L14]+[.M14]+[.N14]" office:value-type="float" office:value="1249" calcext:value-type="float">
            <text:p>1249</text:p>
          </table:table-cell>
          <table:table-cell table:style-name="ce94" table:formula="of:=[.L15]+[.L16]" office:value-type="float" office:value="132" calcext:value-type="float">
            <text:p>132</text:p>
          </table:table-cell>
          <table:table-cell table:style-name="ce94" table:formula="of:=[.M15]+[.M16]" office:value-type="float" office:value="111" calcext:value-type="float">
            <text:p>111</text:p>
          </table:table-cell>
          <table:table-cell table:style-name="ce94" table:formula="of:=[.N15]+[.N16]" office:value-type="float" office:value="1006" calcext:value-type="float">
            <text:p>1006</text:p>
          </table:table-cell>
          <table:table-cell table:style-name="ce94" table:formula="of:=[.P14]+[.Q14]+[.R14]" office:value-type="float" office:value="319" calcext:value-type="float">
            <text:p>319</text:p>
          </table:table-cell>
          <table:table-cell table:style-name="ce94" table:formula="of:=[.P15]+[.P16]" office:value-type="float" office:value="103" calcext:value-type="float">
            <text:p>103</text:p>
          </table:table-cell>
          <table:table-cell table:style-name="ce94" table:formula="of:=[.Q15]+[.Q16]" office:value-type="float" office:value="108" calcext:value-type="float">
            <text:p>108</text:p>
          </table:table-cell>
          <table:table-cell table:style-name="ce94" table:formula="of:=[.R15]+[.R16]" office:value-type="float" office:value="108" calcext:value-type="float">
            <text:p>108</text:p>
          </table:table-cell>
          <table:table-cell table:style-name="ce94" table:formula="of:=[.T14]+[.U14]+[.V14]" office:value-type="float" office:value="2" calcext:value-type="float">
            <text:p>2</text:p>
          </table:table-cell>
          <table:table-cell table:style-name="ce94" table:formula="of:=[.T15]+[.T16]" office:value-type="float" office:value="0" calcext:value-type="float">
            <text:p>0</text:p>
          </table:table-cell>
          <table:table-cell table:style-name="ce94" table:formula="of:=[.U15]+[.U16]" office:value-type="float" office:value="1" calcext:value-type="float">
            <text:p>1</text:p>
          </table:table-cell>
          <table:table-cell table:style-name="ce94" table:formula="of:=[.V15]+[.V16]" office:value-type="float" office:value="1" calcext:value-type="float">
            <text:p>1</text:p>
          </table:table-cell>
          <table:table-cell table:style-name="ce94" table:formula="of:=[.X14]+[.Y14]+[.Z14]" office:value-type="float" office:value="332" calcext:value-type="float">
            <text:p>332</text:p>
          </table:table-cell>
          <table:table-cell table:style-name="ce94" table:formula="of:=[.X15]+[.X16]" office:value-type="float" office:value="80" calcext:value-type="float">
            <text:p>80</text:p>
          </table:table-cell>
          <table:table-cell table:style-name="ce94" table:formula="of:=[.Y15]+[.Y16]" office:value-type="float" office:value="41" calcext:value-type="float">
            <text:p>41</text:p>
          </table:table-cell>
          <table:table-cell table:style-name="ce94" table:formula="of:=[.Z15]+[.Z16]" office:value-type="float" office:value="211" calcext:value-type="float">
            <text:p>211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15]+[.E15]+[.F15]" office:value-type="float" office:value="1672" calcext:value-type="float">
            <text:p>1672</text:p>
          </table:table-cell>
          <table:table-cell table:style-name="ce96" table:formula="of:=[.H15]+[.L15]+[.P15]+[.T15]+[.X15]" office:value-type="float" office:value="249" calcext:value-type="float">
            <text:p>249</text:p>
          </table:table-cell>
          <table:table-cell table:style-name="ce96" table:formula="of:=[.I15]+[.M15]+[.Q15]+[.U15]+[.Y15]" office:value-type="float" office:value="149" calcext:value-type="float">
            <text:p>149</text:p>
          </table:table-cell>
          <table:table-cell table:style-name="ce96" table:formula="of:=[.J15]+[.N15]+[.R15]+[.V15]+[.Z15]" office:value-type="float" office:value="1274" calcext:value-type="float">
            <text:p>1274</text:p>
          </table:table-cell>
          <table:table-cell table:style-name="ce94" table:formula="of:=[.H15]+[.I15]+[.J15]" office:value-type="float" office:value="837" calcext:value-type="float">
            <text:p>837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738" calcext:value-type="float">
            <text:p>738</text:p>
          </table:table-cell>
          <table:table-cell table:style-name="ce94" table:formula="of:=[.L15]+[.M15]+[.N15]" office:value-type="float" office:value="514" calcext:value-type="float">
            <text:p>514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table:formula="of:=[.P15]+[.Q15]+[.R15]" office:value-type="float" office:value="202" calcext:value-type="float">
            <text:p>202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66" calcext:value-type="float">
            <text:p>66</text:p>
          </table:table-cell>
          <table:table-cell table:style-name="ce94" table:formula="of:=[.T15]+[.U15]+[.V15]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formula="of:=[.X15]+[.Y15]+[.Z15]" office:value-type="float" office:value="118" calcext:value-type="float">
            <text:p>118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68" calcext:value-type="float">
            <text:p>68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16]+[.E16]+[.F16]" office:value-type="float" office:value="3058" calcext:value-type="float">
            <text:p>3058</text:p>
          </table:table-cell>
          <table:table-cell table:style-name="ce96" table:formula="of:=[.H16]+[.L16]+[.P16]+[.T16]+[.X16]" office:value-type="float" office:value="265" calcext:value-type="float">
            <text:p>265</text:p>
          </table:table-cell>
          <table:table-cell table:style-name="ce96" table:formula="of:=[.I16]+[.M16]+[.Q16]+[.U16]+[.Y16]" office:value-type="float" office:value="173" calcext:value-type="float">
            <text:p>173</text:p>
          </table:table-cell>
          <table:table-cell table:style-name="ce96" table:formula="of:=[.J16]+[.N16]+[.R16]+[.V16]+[.Z16]" office:value-type="float" office:value="2620" calcext:value-type="float">
            <text:p>2620</text:p>
          </table:table-cell>
          <table:table-cell table:style-name="ce94" table:formula="of:=[.H16]+[.I16]+[.J16]" office:value-type="float" office:value="1991" calcext:value-type="float">
            <text:p>1991</text:p>
          </table:table-cell>
          <table:table-cell table:style-name="ce94" office:value-type="float" office:value="121" calcext:value-type="float">
            <text:p>121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830" calcext:value-type="float">
            <text:p>1830</text:p>
          </table:table-cell>
          <table:table-cell table:style-name="ce94" table:formula="of:=[.L16]+[.M16]+[.N16]" office:value-type="float" office:value="735" calcext:value-type="float">
            <text:p>735</text:p>
          </table:table-cell>
          <table:table-cell table:style-name="ce97" office:value-type="float" office:value="68" calcext:value-type="float">
            <text:p>68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table:formula="of:=[.P16]+[.Q16]+[.R16]" office:value-type="float" office:value="117" calcext:value-type="float">
            <text:p>117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42" calcext:value-type="float">
            <text:p>42</text:p>
          </table:table-cell>
          <table:table-cell table:style-name="ce94" table:formula="of:=[.T16]+[.U16]+[.V16]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.X16]+[.Y16]+[.Z16]" office:value-type="float" office:value="214" calcext:value-type="float">
            <text:p>214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43" calcext:value-type="float">
            <text:p>143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四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17]+[.E17]+[.F17]" office:value-type="float" office:value="3488" calcext:value-type="float">
            <text:p>3488</text:p>
          </table:table-cell>
          <table:table-cell table:style-name="ce96" table:formula="of:=[.H17]+[.L17]+[.P17]+[.T17]+[.X17]" office:value-type="float" office:value="521" calcext:value-type="float">
            <text:p>521</text:p>
          </table:table-cell>
          <table:table-cell table:style-name="ce96" table:formula="of:=[.I17]+[.M17]+[.Q17]+[.U17]+[.Y17]" office:value-type="float" office:value="343" calcext:value-type="float">
            <text:p>343</text:p>
          </table:table-cell>
          <table:table-cell table:style-name="ce96" table:formula="of:=[.J17]+[.N17]+[.R17]+[.V17]+[.Z17]" office:value-type="float" office:value="2624" calcext:value-type="float">
            <text:p>2624</text:p>
          </table:table-cell>
          <table:table-cell table:style-name="ce94" table:formula="of:=[.H17]+[.I17]+[.J17]" office:value-type="float" office:value="1653" calcext:value-type="float">
            <text:p>1653</text:p>
          </table:table-cell>
          <table:table-cell table:style-name="ce94" table:formula="of:=[.H18]+[.H19]" office:value-type="float" office:value="140" calcext:value-type="float">
            <text:p>140</text:p>
          </table:table-cell>
          <table:table-cell table:style-name="ce94" table:formula="of:=[.I18]+[.I19]" office:value-type="float" office:value="44" calcext:value-type="float">
            <text:p>44</text:p>
          </table:table-cell>
          <table:table-cell table:style-name="ce94" table:formula="of:=[.J18]+[.J19]" office:value-type="float" office:value="1469" calcext:value-type="float">
            <text:p>1469</text:p>
          </table:table-cell>
          <table:table-cell table:style-name="ce94" table:formula="of:=[.L17]+[.M17]+[.N17]" office:value-type="float" office:value="1023" calcext:value-type="float">
            <text:p>1023</text:p>
          </table:table-cell>
          <table:table-cell table:style-name="ce94" table:formula="of:=[.L18]+[.L19]" office:value-type="float" office:value="125" calcext:value-type="float">
            <text:p>125</text:p>
          </table:table-cell>
          <table:table-cell table:style-name="ce94" table:formula="of:=[.M18]+[.M19]" office:value-type="float" office:value="127" calcext:value-type="float">
            <text:p>127</text:p>
          </table:table-cell>
          <table:table-cell table:style-name="ce94" table:formula="of:=[.N18]+[.N19]" office:value-type="float" office:value="771" calcext:value-type="float">
            <text:p>771</text:p>
          </table:table-cell>
          <table:table-cell table:style-name="ce94" table:formula="of:=[.P17]+[.Q17]+[.R17]" office:value-type="float" office:value="407" calcext:value-type="float">
            <text:p>407</text:p>
          </table:table-cell>
          <table:table-cell table:style-name="ce94" table:formula="of:=[.P18]+[.P19]" office:value-type="float" office:value="163" calcext:value-type="float">
            <text:p>163</text:p>
          </table:table-cell>
          <table:table-cell table:style-name="ce94" table:formula="of:=[.Q18]+[.Q19]" office:value-type="float" office:value="118" calcext:value-type="float">
            <text:p>118</text:p>
          </table:table-cell>
          <table:table-cell table:style-name="ce94" table:formula="of:=[.R18]+[.R19]" office:value-type="float" office:value="126" calcext:value-type="float">
            <text:p>126</text:p>
          </table:table-cell>
          <table:table-cell table:style-name="ce94" table:formula="of:=[.T17]+[.U17]+[.V17]" office:value-type="float" office:value="2" calcext:value-type="float">
            <text:p>2</text:p>
          </table:table-cell>
          <table:table-cell table:style-name="ce94" table:formula="of:=[.T18]+[.T19]" office:value-type="float" office:value="2" calcext:value-type="float">
            <text:p>2</text:p>
          </table:table-cell>
          <table:table-cell table:style-name="ce94" table:formula="of:=[.U18]+[.U19]" office:value-type="float" office:value="0" calcext:value-type="float">
            <text:p>0</text:p>
          </table:table-cell>
          <table:table-cell table:style-name="ce94" table:formula="of:=[.V18]+[.V19]" office:value-type="float" office:value="0" calcext:value-type="float">
            <text:p>0</text:p>
          </table:table-cell>
          <table:table-cell table:style-name="ce94" table:formula="of:=[.X17]+[.Y17]+[.Z17]" office:value-type="float" office:value="403" calcext:value-type="float">
            <text:p>403</text:p>
          </table:table-cell>
          <table:table-cell table:style-name="ce94" table:formula="of:=[.X18]+[.X19]" office:value-type="float" office:value="91" calcext:value-type="float">
            <text:p>91</text:p>
          </table:table-cell>
          <table:table-cell table:style-name="ce94" table:formula="of:=[.Y18]+[.Y19]" office:value-type="float" office:value="54" calcext:value-type="float">
            <text:p>54</text:p>
          </table:table-cell>
          <table:table-cell table:style-name="ce94" table:formula="of:=[.Z18]+[.Z19]" office:value-type="float" office:value="258" calcext:value-type="float">
            <text:p>258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18]+[.E18]+[.F18]" office:value-type="float" office:value="1396" calcext:value-type="float">
            <text:p>1396</text:p>
          </table:table-cell>
          <table:table-cell table:style-name="ce96" table:formula="of:=[.H18]+[.L18]+[.P18]+[.T18]+[.X18]" office:value-type="float" office:value="289" calcext:value-type="float">
            <text:p>289</text:p>
          </table:table-cell>
          <table:table-cell table:style-name="ce96" table:formula="of:=[.I18]+[.M18]+[.Q18]+[.U18]+[.Y18]" office:value-type="float" office:value="156" calcext:value-type="float">
            <text:p>156</text:p>
          </table:table-cell>
          <table:table-cell table:style-name="ce96" table:formula="of:=[.J18]+[.N18]+[.R18]+[.V18]+[.Z18]" office:value-type="float" office:value="951" calcext:value-type="float">
            <text:p>951</text:p>
          </table:table-cell>
          <table:table-cell table:style-name="ce94" table:formula="of:=[.H18]+[.I18]+[.J18]" office:value-type="float" office:value="537" calcext:value-type="float">
            <text:p>537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455" calcext:value-type="float">
            <text:p>455</text:p>
          </table:table-cell>
          <table:table-cell table:style-name="ce94" table:formula="of:=[.L18]+[.M18]+[.N18]" office:value-type="float" office:value="462" calcext:value-type="float">
            <text:p>462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336" calcext:value-type="float">
            <text:p>336</text:p>
          </table:table-cell>
          <table:table-cell table:style-name="ce94" table:formula="of:=[.P18]+[.Q18]+[.R18]" office:value-type="float" office:value="243" calcext:value-type="float">
            <text:p>243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74" calcext:value-type="float">
            <text:p>74</text:p>
          </table:table-cell>
          <table:table-cell table:style-name="ce94" table:formula="of:=[.T18]+[.U18]+[.V18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18]+[.Y18]+[.Z18]" office:value-type="float" office:value="154" calcext:value-type="float">
            <text:p>154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86" calcext:value-type="float">
            <text:p>86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19]+[.E19]+[.F19]" office:value-type="float" office:value="2092" calcext:value-type="float">
            <text:p>2092</text:p>
          </table:table-cell>
          <table:table-cell table:style-name="ce96" table:formula="of:=[.H19]+[.L19]+[.P19]+[.T19]+[.X19]" office:value-type="float" office:value="232" calcext:value-type="float">
            <text:p>232</text:p>
          </table:table-cell>
          <table:table-cell table:style-name="ce96" table:formula="of:=[.I19]+[.M19]+[.Q19]+[.U19]+[.Y19]" office:value-type="float" office:value="187" calcext:value-type="float">
            <text:p>187</text:p>
          </table:table-cell>
          <table:table-cell table:style-name="ce96" table:formula="of:=[.J19]+[.N19]+[.R19]+[.V19]+[.Z19]" office:value-type="float" office:value="1673" calcext:value-type="float">
            <text:p>1673</text:p>
          </table:table-cell>
          <table:table-cell table:style-name="ce94" table:formula="of:=[.H19]+[.I19]+[.J19]" office:value-type="float" office:value="1116" calcext:value-type="float">
            <text:p>1116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014" calcext:value-type="float">
            <text:p>1014</text:p>
          </table:table-cell>
          <table:table-cell table:style-name="ce94" table:formula="of:=[.L19]+[.M19]+[.N19]" office:value-type="float" office:value="561" calcext:value-type="float">
            <text:p>561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435" calcext:value-type="float">
            <text:p>435</text:p>
          </table:table-cell>
          <table:table-cell table:style-name="ce94" table:formula="of:=[.P19]+[.Q19]+[.R19]" office:value-type="float" office:value="164" calcext:value-type="float">
            <text:p>164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52" calcext:value-type="float">
            <text:p>52</text:p>
          </table:table-cell>
          <table:table-cell table:style-name="ce94" table:formula="of:=[.T19]+[.U19]+[.V19]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table:formula="of:=[.X19]+[.Y19]+[.Z19]" office:value-type="float" office:value="249" calcext:value-type="float">
            <text:p>249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72" calcext:value-type="float">
            <text:p>172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五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20]+[.E20]+[.F20]" office:value-type="float" office:value="1850" calcext:value-type="float">
            <text:p>1850</text:p>
          </table:table-cell>
          <table:table-cell table:style-name="ce96" table:formula="of:=[.H20]+[.L20]+[.P20]+[.T20]+[.X20]" office:value-type="float" office:value="283" calcext:value-type="float">
            <text:p>283</text:p>
          </table:table-cell>
          <table:table-cell table:style-name="ce96" table:formula="of:=[.I20]+[.M20]+[.Q20]+[.U20]+[.Y20]" office:value-type="float" office:value="193" calcext:value-type="float">
            <text:p>193</text:p>
          </table:table-cell>
          <table:table-cell table:style-name="ce96" table:formula="of:=[.J20]+[.N20]+[.R20]+[.V20]+[.Z20]" office:value-type="float" office:value="1374" calcext:value-type="float">
            <text:p>1374</text:p>
          </table:table-cell>
          <table:table-cell table:style-name="ce94" table:formula="of:=[.H20]+[.I20]+[.J20]" office:value-type="float" office:value="737" calcext:value-type="float">
            <text:p>737</text:p>
          </table:table-cell>
          <table:table-cell table:style-name="ce94" table:formula="of:=[.H21]+[.H22]" office:value-type="float" office:value="59" calcext:value-type="float">
            <text:p>59</text:p>
          </table:table-cell>
          <table:table-cell table:style-name="ce94" table:formula="of:=[.I21]+[.I22]" office:value-type="float" office:value="17" calcext:value-type="float">
            <text:p>17</text:p>
          </table:table-cell>
          <table:table-cell table:style-name="ce94" table:formula="of:=[.J21]+[.J22]" office:value-type="float" office:value="661" calcext:value-type="float">
            <text:p>661</text:p>
          </table:table-cell>
          <table:table-cell table:style-name="ce94" table:formula="of:=[.L20]+[.M20]+[.N20]" office:value-type="float" office:value="625" calcext:value-type="float">
            <text:p>625</text:p>
          </table:table-cell>
          <table:table-cell table:style-name="ce94" table:formula="of:=[.L21]+[.L22]" office:value-type="float" office:value="73" calcext:value-type="float">
            <text:p>73</text:p>
          </table:table-cell>
          <table:table-cell table:style-name="ce94" table:formula="of:=[.M21]+[.M22]" office:value-type="float" office:value="65" calcext:value-type="float">
            <text:p>65</text:p>
          </table:table-cell>
          <table:table-cell table:style-name="ce94" table:formula="of:=[.N21]+[.N22]" office:value-type="float" office:value="487" calcext:value-type="float">
            <text:p>487</text:p>
          </table:table-cell>
          <table:table-cell table:style-name="ce94" table:formula="of:=[.P20]+[.Q20]+[.R20]" office:value-type="float" office:value="252" calcext:value-type="float">
            <text:p>252</text:p>
          </table:table-cell>
          <table:table-cell table:style-name="ce94" table:formula="of:=[.P21]+[.P22]" office:value-type="float" office:value="102" calcext:value-type="float">
            <text:p>102</text:p>
          </table:table-cell>
          <table:table-cell table:style-name="ce94" table:formula="of:=[.Q21]+[.Q22]" office:value-type="float" office:value="77" calcext:value-type="float">
            <text:p>77</text:p>
          </table:table-cell>
          <table:table-cell table:style-name="ce94" table:formula="of:=[.R21]+[.R22]" office:value-type="float" office:value="73" calcext:value-type="float">
            <text:p>73</text:p>
          </table:table-cell>
          <table:table-cell table:style-name="ce94" table:formula="of:=[.T20]+[.U20]+[.V20]" office:value-type="float" office:value="0" calcext:value-type="float">
            <text:p>0</text:p>
          </table:table-cell>
          <table:table-cell table:style-name="ce94" table:formula="of:=[.T21]+[.T22]" office:value-type="float" office:value="0" calcext:value-type="float">
            <text:p>0</text:p>
          </table:table-cell>
          <table:table-cell table:style-name="ce94" table:formula="of:=[.U21]+[.U22]" office:value-type="float" office:value="0" calcext:value-type="float">
            <text:p>0</text:p>
          </table:table-cell>
          <table:table-cell table:style-name="ce94" table:formula="of:=[.V21]+[.V22]" office:value-type="float" office:value="0" calcext:value-type="float">
            <text:p>0</text:p>
          </table:table-cell>
          <table:table-cell table:style-name="ce94" table:formula="of:=[.X20]+[.Y20]+[.Z20]" office:value-type="float" office:value="236" calcext:value-type="float">
            <text:p>236</text:p>
          </table:table-cell>
          <table:table-cell table:style-name="ce94" table:formula="of:=[.X21]+[.X22]" office:value-type="float" office:value="49" calcext:value-type="float">
            <text:p>49</text:p>
          </table:table-cell>
          <table:table-cell table:style-name="ce94" table:formula="of:=[.Y21]+[.Y22]" office:value-type="float" office:value="34" calcext:value-type="float">
            <text:p>34</text:p>
          </table:table-cell>
          <table:table-cell table:style-name="ce94" table:formula="of:=[.Z21]+[.Z22]" office:value-type="float" office:value="153" calcext:value-type="float">
            <text:p>153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21]+[.E21]+[.F21]" office:value-type="float" office:value="830" calcext:value-type="float">
            <text:p>830</text:p>
          </table:table-cell>
          <table:table-cell table:style-name="ce96" table:formula="of:=[.H21]+[.L21]+[.P21]+[.T21]+[.X21]" office:value-type="float" office:value="163" calcext:value-type="float">
            <text:p>163</text:p>
          </table:table-cell>
          <table:table-cell table:style-name="ce96" table:formula="of:=[.I21]+[.M21]+[.Q21]+[.U21]+[.Y21]" office:value-type="float" office:value="104" calcext:value-type="float">
            <text:p>104</text:p>
          </table:table-cell>
          <table:table-cell table:style-name="ce96" table:formula="of:=[.J21]+[.N21]+[.R21]+[.V21]+[.Z21]" office:value-type="float" office:value="563" calcext:value-type="float">
            <text:p>563</text:p>
          </table:table-cell>
          <table:table-cell table:style-name="ce94" table:formula="of:=[.H21]+[.I21]+[.J21]" office:value-type="float" office:value="258" calcext:value-type="float">
            <text:p>25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31" calcext:value-type="float">
            <text:p>231</text:p>
          </table:table-cell>
          <table:table-cell table:style-name="ce94" table:formula="of:=[.L21]+[.M21]+[.N21]" office:value-type="float" office:value="320" calcext:value-type="float">
            <text:p>32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235" calcext:value-type="float">
            <text:p>235</text:p>
          </table:table-cell>
          <table:table-cell table:style-name="ce94" table:formula="of:=[.P21]+[.Q21]+[.R21]" office:value-type="float" office:value="148" calcext:value-type="float">
            <text:p>148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0" calcext:value-type="float">
            <text:p>40</text:p>
          </table:table-cell>
          <table:table-cell table:style-name="ce94" table:formula="of:=[.T21]+[.U21]+[.V21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1]+[.Y21]+[.Z21]" office:value-type="float" office:value="104" calcext:value-type="float">
            <text:p>104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57" calcext:value-type="float">
            <text:p>57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22]+[.E22]+[.F22]" office:value-type="float" office:value="1020" calcext:value-type="float">
            <text:p>1020</text:p>
          </table:table-cell>
          <table:table-cell table:style-name="ce96" table:formula="of:=[.H22]+[.L22]+[.P22]+[.T22]+[.X22]" office:value-type="float" office:value="120" calcext:value-type="float">
            <text:p>120</text:p>
          </table:table-cell>
          <table:table-cell table:style-name="ce96" table:formula="of:=[.I22]+[.M22]+[.Q22]+[.U22]+[.Y22]" office:value-type="float" office:value="89" calcext:value-type="float">
            <text:p>89</text:p>
          </table:table-cell>
          <table:table-cell table:style-name="ce96" table:formula="of:=[.J22]+[.N22]+[.R22]+[.V22]+[.Z22]" office:value-type="float" office:value="811" calcext:value-type="float">
            <text:p>811</text:p>
          </table:table-cell>
          <table:table-cell table:style-name="ce94" table:formula="of:=[.H22]+[.I22]+[.J22]" office:value-type="float" office:value="479" calcext:value-type="float">
            <text:p>479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430" calcext:value-type="float">
            <text:p>430</text:p>
          </table:table-cell>
          <table:table-cell table:style-name="ce94" table:formula="of:=[.L22]+[.M22]+[.N22]" office:value-type="float" office:value="305" calcext:value-type="float">
            <text:p>305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52" calcext:value-type="float">
            <text:p>252</text:p>
          </table:table-cell>
          <table:table-cell table:style-name="ce94" table:formula="of:=[.P22]+[.Q22]+[.R22]" office:value-type="float" office:value="104" calcext:value-type="float">
            <text:p>104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3" calcext:value-type="float">
            <text:p>33</text:p>
          </table:table-cell>
          <table:table-cell table:style-name="ce94" table:formula="of:=[.T22]+[.U22]+[.V22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2]+[.Y22]+[.Z22]" office:value-type="float" office:value="132" calcext:value-type="float">
            <text:p>132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96" calcext:value-type="float">
            <text:p>96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六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23]+[.E23]+[.F23]" office:value-type="float" office:value="908" calcext:value-type="float">
            <text:p>908</text:p>
          </table:table-cell>
          <table:table-cell table:style-name="ce96" table:formula="of:=[.H23]+[.L23]+[.P23]+[.T23]+[.X23]" office:value-type="float" office:value="169" calcext:value-type="float">
            <text:p>169</text:p>
          </table:table-cell>
          <table:table-cell table:style-name="ce96" table:formula="of:=[.I23]+[.M23]+[.Q23]+[.U23]+[.Y23]" office:value-type="float" office:value="113" calcext:value-type="float">
            <text:p>113</text:p>
          </table:table-cell>
          <table:table-cell table:style-name="ce96" table:formula="of:=[.J23]+[.N23]+[.R23]+[.V23]+[.Z23]" office:value-type="float" office:value="626" calcext:value-type="float">
            <text:p>626</text:p>
          </table:table-cell>
          <table:table-cell table:style-name="ce94" table:formula="of:=[.H23]+[.I23]+[.J23]" office:value-type="float" office:value="231" calcext:value-type="float">
            <text:p>231</text:p>
          </table:table-cell>
          <table:table-cell table:style-name="ce94" table:formula="of:=[.H24]+[.H25]" office:value-type="float" office:value="22" calcext:value-type="float">
            <text:p>22</text:p>
          </table:table-cell>
          <table:table-cell table:style-name="ce94" table:formula="of:=[.I24]+[.I25]" office:value-type="float" office:value="2" calcext:value-type="float">
            <text:p>2</text:p>
          </table:table-cell>
          <table:table-cell table:style-name="ce94" table:formula="of:=[.J24]+[.J25]" office:value-type="float" office:value="207" calcext:value-type="float">
            <text:p>207</text:p>
          </table:table-cell>
          <table:table-cell table:style-name="ce94" table:formula="of:=[.L23]+[.M23]+[.N23]" office:value-type="float" office:value="235" calcext:value-type="float">
            <text:p>235</text:p>
          </table:table-cell>
          <table:table-cell table:style-name="ce94" table:formula="of:=[.L24]+[.L25]" office:value-type="float" office:value="42" calcext:value-type="float">
            <text:p>42</text:p>
          </table:table-cell>
          <table:table-cell table:style-name="ce94" table:formula="of:=[.M24]+[.M25]" office:value-type="float" office:value="23" calcext:value-type="float">
            <text:p>23</text:p>
          </table:table-cell>
          <table:table-cell table:style-name="ce94" table:formula="of:=[.N24]+[.N25]" office:value-type="float" office:value="170" calcext:value-type="float">
            <text:p>170</text:p>
          </table:table-cell>
          <table:table-cell table:style-name="ce94" table:formula="of:=[.P23]+[.Q23]+[.R23]" office:value-type="float" office:value="161" calcext:value-type="float">
            <text:p>161</text:p>
          </table:table-cell>
          <table:table-cell table:style-name="ce94" table:formula="of:=[.P24]+[.P25]" office:value-type="float" office:value="50" calcext:value-type="float">
            <text:p>50</text:p>
          </table:table-cell>
          <table:table-cell table:style-name="ce94" table:formula="of:=[.Q24]+[.Q25]" office:value-type="float" office:value="55" calcext:value-type="float">
            <text:p>55</text:p>
          </table:table-cell>
          <table:table-cell table:style-name="ce94" table:formula="of:=[.R24]+[.R25]" office:value-type="float" office:value="56" calcext:value-type="float">
            <text:p>56</text:p>
          </table:table-cell>
          <table:table-cell table:style-name="ce94" table:formula="of:=[.T23]+[.U23]+[.V23]" office:value-type="float" office:value="0" calcext:value-type="float">
            <text:p>0</text:p>
          </table:table-cell>
          <table:table-cell table:style-name="ce94" table:formula="of:=[.T24]+[.T25]" office:value-type="float" office:value="0" calcext:value-type="float">
            <text:p>0</text:p>
          </table:table-cell>
          <table:table-cell table:style-name="ce94" table:formula="of:=[.U24]+[.U25]" office:value-type="float" office:value="0" calcext:value-type="float">
            <text:p>0</text:p>
          </table:table-cell>
          <table:table-cell table:style-name="ce94" table:formula="of:=[.V24]+[.V25]" office:value-type="float" office:value="0" calcext:value-type="float">
            <text:p>0</text:p>
          </table:table-cell>
          <table:table-cell table:style-name="ce94" table:formula="of:=[.X23]+[.Y23]+[.Z23]" office:value-type="float" office:value="281" calcext:value-type="float">
            <text:p>281</text:p>
          </table:table-cell>
          <table:table-cell table:style-name="ce94" table:formula="of:=[.X24]+[.X25]" office:value-type="float" office:value="55" calcext:value-type="float">
            <text:p>55</text:p>
          </table:table-cell>
          <table:table-cell table:style-name="ce94" table:formula="of:=[.Y24]+[.Y25]" office:value-type="float" office:value="33" calcext:value-type="float">
            <text:p>33</text:p>
          </table:table-cell>
          <table:table-cell table:style-name="ce94" table:formula="of:=[.Z24]+[.Z25]" office:value-type="float" office:value="193" calcext:value-type="float">
            <text:p>193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24]+[.E24]+[.F24]" office:value-type="float" office:value="365" calcext:value-type="float">
            <text:p>365</text:p>
          </table:table-cell>
          <table:table-cell table:style-name="ce96" table:formula="of:=[.H24]+[.L24]+[.P24]+[.T24]+[.X24]" office:value-type="float" office:value="82" calcext:value-type="float">
            <text:p>82</text:p>
          </table:table-cell>
          <table:table-cell table:style-name="ce96" table:formula="of:=[.I24]+[.M24]+[.Q24]+[.U24]+[.Y24]" office:value-type="float" office:value="58" calcext:value-type="float">
            <text:p>58</text:p>
          </table:table-cell>
          <table:table-cell table:style-name="ce96" table:formula="of:=[.J24]+[.N24]+[.R24]+[.V24]+[.Z24]" office:value-type="float" office:value="225" calcext:value-type="float">
            <text:p>225</text:p>
          </table:table-cell>
          <table:table-cell table:style-name="ce94" table:formula="of:=[.H24]+[.I24]+[.J24]" office:value-type="float" office:value="64" calcext:value-type="float">
            <text:p>6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7" calcext:value-type="float">
            <text:p>57</text:p>
          </table:table-cell>
          <table:table-cell table:style-name="ce94" table:formula="of:=[.L24]+[.M24]+[.N24]" office:value-type="float" office:value="101" calcext:value-type="float">
            <text:p>10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1" calcext:value-type="float">
            <text:p>71</text:p>
          </table:table-cell>
          <table:table-cell table:style-name="ce94" table:formula="of:=[.P24]+[.Q24]+[.R24]" office:value-type="float" office:value="102" calcext:value-type="float">
            <text:p>102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33" calcext:value-type="float">
            <text:p>33</text:p>
          </table:table-cell>
          <table:table-cell table:style-name="ce94" table:formula="of:=[.T24]+[.U24]+[.V24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4]+[.Y24]+[.Z24]" office:value-type="float" office:value="98" calcext:value-type="float">
            <text:p>98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4" calcext:value-type="float">
            <text:p>64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25]+[.E25]+[.F25]" office:value-type="float" office:value="543" calcext:value-type="float">
            <text:p>543</text:p>
          </table:table-cell>
          <table:table-cell table:style-name="ce96" table:formula="of:=[.H25]+[.L25]+[.P25]+[.T25]+[.X25]" office:value-type="float" office:value="87" calcext:value-type="float">
            <text:p>87</text:p>
          </table:table-cell>
          <table:table-cell table:style-name="ce96" table:formula="of:=[.I25]+[.M25]+[.Q25]+[.U25]+[.Y25]" office:value-type="float" office:value="55" calcext:value-type="float">
            <text:p>55</text:p>
          </table:table-cell>
          <table:table-cell table:style-name="ce96" table:formula="of:=[.J25]+[.N25]+[.R25]+[.V25]+[.Z25]" office:value-type="float" office:value="401" calcext:value-type="float">
            <text:p>401</text:p>
          </table:table-cell>
          <table:table-cell table:style-name="ce94" table:formula="of:=[.H25]+[.I25]+[.J25]" office:value-type="float" office:value="167" calcext:value-type="float">
            <text:p>16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table:formula="of:=[.L25]+[.M25]+[.N25]" office:value-type="float" office:value="134" calcext:value-type="float">
            <text:p>134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9" calcext:value-type="float">
            <text:p>99</text:p>
          </table:table-cell>
          <table:table-cell table:style-name="ce94" table:formula="of:=[.P25]+[.Q25]+[.R25]" office:value-type="float" office:value="59" calcext:value-type="float">
            <text:p>5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3" calcext:value-type="float">
            <text:p>23</text:p>
          </table:table-cell>
          <table:table-cell table:style-name="ce94" table:formula="of:=[.T25]+[.U25]+[.V25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5]+[.Y25]+[.Z25]" office:value-type="float" office:value="183" calcext:value-type="float">
            <text:p>183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29" calcext:value-type="float">
            <text:p>129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七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26]+[.E26]+[.F26]" office:value-type="float" office:value="931" calcext:value-type="float">
            <text:p>931</text:p>
          </table:table-cell>
          <table:table-cell table:style-name="ce96" table:formula="of:=[.H26]+[.L26]+[.P26]+[.T26]+[.X26]" office:value-type="float" office:value="148" calcext:value-type="float">
            <text:p>148</text:p>
          </table:table-cell>
          <table:table-cell table:style-name="ce96" table:formula="of:=[.I26]+[.M26]+[.Q26]+[.U26]+[.Y26]" office:value-type="float" office:value="116" calcext:value-type="float">
            <text:p>116</text:p>
          </table:table-cell>
          <table:table-cell table:style-name="ce96" table:formula="of:=[.J26]+[.N26]+[.R26]+[.V26]+[.Z26]" office:value-type="float" office:value="667" calcext:value-type="float">
            <text:p>667</text:p>
          </table:table-cell>
          <table:table-cell table:style-name="ce94" table:formula="of:=[.H26]+[.I26]+[.J26]" office:value-type="float" office:value="279" calcext:value-type="float">
            <text:p>279</text:p>
          </table:table-cell>
          <table:table-cell table:style-name="ce94" table:formula="of:=[.H27]+[.H28]" office:value-type="float" office:value="29" calcext:value-type="float">
            <text:p>29</text:p>
          </table:table-cell>
          <table:table-cell table:style-name="ce94" table:formula="of:=[.I27]+[.I28]" office:value-type="float" office:value="5" calcext:value-type="float">
            <text:p>5</text:p>
          </table:table-cell>
          <table:table-cell table:style-name="ce94" table:formula="of:=[.J27]+[.J28]" office:value-type="float" office:value="245" calcext:value-type="float">
            <text:p>245</text:p>
          </table:table-cell>
          <table:table-cell table:style-name="ce94" table:formula="of:=[.L26]+[.M26]+[.N26]" office:value-type="float" office:value="341" calcext:value-type="float">
            <text:p>341</text:p>
          </table:table-cell>
          <table:table-cell table:style-name="ce94" table:formula="of:=[.L27]+[.L28]" office:value-type="float" office:value="45" calcext:value-type="float">
            <text:p>45</text:p>
          </table:table-cell>
          <table:table-cell table:style-name="ce94" table:formula="of:=[.M27]+[.M28]" office:value-type="float" office:value="38" calcext:value-type="float">
            <text:p>38</text:p>
          </table:table-cell>
          <table:table-cell table:style-name="ce94" table:formula="of:=[.N27]+[.N28]" office:value-type="float" office:value="258" calcext:value-type="float">
            <text:p>258</text:p>
          </table:table-cell>
          <table:table-cell table:style-name="ce94" table:formula="of:=[.P26]+[.Q26]+[.R26]" office:value-type="float" office:value="159" calcext:value-type="float">
            <text:p>159</text:p>
          </table:table-cell>
          <table:table-cell table:style-name="ce94" table:formula="of:=[.P27]+[.P28]" office:value-type="float" office:value="51" calcext:value-type="float">
            <text:p>51</text:p>
          </table:table-cell>
          <table:table-cell table:style-name="ce94" table:formula="of:=[.Q27]+[.Q28]" office:value-type="float" office:value="51" calcext:value-type="float">
            <text:p>51</text:p>
          </table:table-cell>
          <table:table-cell table:style-name="ce94" table:formula="of:=[.R27]+[.R28]" office:value-type="float" office:value="57" calcext:value-type="float">
            <text:p>57</text:p>
          </table:table-cell>
          <table:table-cell table:style-name="ce94" table:formula="of:=[.T26]+[.U26]+[.V26]" office:value-type="float" office:value="0" calcext:value-type="float">
            <text:p>0</text:p>
          </table:table-cell>
          <table:table-cell table:style-name="ce94" table:formula="of:=[.T27]+[.T28]" office:value-type="float" office:value="0" calcext:value-type="float">
            <text:p>0</text:p>
          </table:table-cell>
          <table:table-cell table:style-name="ce94" table:formula="of:=[.U27]+[.U28]" office:value-type="float" office:value="0" calcext:value-type="float">
            <text:p>0</text:p>
          </table:table-cell>
          <table:table-cell table:style-name="ce94" table:formula="of:=[.V27]+[.V28]" office:value-type="float" office:value="0" calcext:value-type="float">
            <text:p>0</text:p>
          </table:table-cell>
          <table:table-cell table:style-name="ce94" table:formula="of:=[.X26]+[.Y26]+[.Z26]" office:value-type="float" office:value="152" calcext:value-type="float">
            <text:p>152</text:p>
          </table:table-cell>
          <table:table-cell table:style-name="ce94" table:formula="of:=[.X27]+[.X28]" office:value-type="float" office:value="23" calcext:value-type="float">
            <text:p>23</text:p>
          </table:table-cell>
          <table:table-cell table:style-name="ce94" table:formula="of:=[.Y27]+[.Y28]" office:value-type="float" office:value="22" calcext:value-type="float">
            <text:p>22</text:p>
          </table:table-cell>
          <table:table-cell table:style-name="ce94" table:formula="of:=[.Z27]+[.Z28]" office:value-type="float" office:value="107" calcext:value-type="float">
            <text:p>107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27]+[.E27]+[.F27]" office:value-type="float" office:value="395" calcext:value-type="float">
            <text:p>395</text:p>
          </table:table-cell>
          <table:table-cell table:style-name="ce96" table:formula="of:=[.H27]+[.L27]+[.P27]+[.T27]+[.X27]" office:value-type="float" office:value="72" calcext:value-type="float">
            <text:p>72</text:p>
          </table:table-cell>
          <table:table-cell table:style-name="ce96" table:formula="of:=[.I27]+[.M27]+[.Q27]+[.U27]+[.Y27]" office:value-type="float" office:value="54" calcext:value-type="float">
            <text:p>54</text:p>
          </table:table-cell>
          <table:table-cell table:style-name="ce96" table:formula="of:=[.J27]+[.N27]+[.R27]+[.V27]+[.Z27]" office:value-type="float" office:value="269" calcext:value-type="float">
            <text:p>269</text:p>
          </table:table-cell>
          <table:table-cell table:style-name="ce94" table:formula="of:=[.H27]+[.I27]+[.J27]" office:value-type="float" office:value="91" calcext:value-type="float">
            <text:p>9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9" calcext:value-type="float">
            <text:p>79</text:p>
          </table:table-cell>
          <table:table-cell table:style-name="ce94" table:formula="of:=[.L27]+[.M27]+[.N27]" office:value-type="float" office:value="160" calcext:value-type="float">
            <text:p>160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21" calcext:value-type="float">
            <text:p>121</text:p>
          </table:table-cell>
          <table:table-cell table:style-name="ce94" table:formula="of:=[.P27]+[.Q27]+[.R27]" office:value-type="float" office:value="93" calcext:value-type="float">
            <text:p>93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7" calcext:value-type="float">
            <text:p>37</text:p>
          </table:table-cell>
          <table:table-cell table:style-name="ce94" table:formula="of:=[.T27]+[.U27]+[.V27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7]+[.Y27]+[.Z27]" office:value-type="float" office:value="51" calcext:value-type="float">
            <text:p>5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2" calcext:value-type="float">
            <text:p>32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28]+[.E28]+[.F28]" office:value-type="float" office:value="536" calcext:value-type="float">
            <text:p>536</text:p>
          </table:table-cell>
          <table:table-cell table:style-name="ce96" table:formula="of:=[.H28]+[.L28]+[.P28]+[.T28]+[.X28]" office:value-type="float" office:value="76" calcext:value-type="float">
            <text:p>76</text:p>
          </table:table-cell>
          <table:table-cell table:style-name="ce96" table:formula="of:=[.I28]+[.M28]+[.Q28]+[.U28]+[.Y28]" office:value-type="float" office:value="62" calcext:value-type="float">
            <text:p>62</text:p>
          </table:table-cell>
          <table:table-cell table:style-name="ce96" table:formula="of:=[.J28]+[.N28]+[.R28]+[.V28]+[.Z28]" office:value-type="float" office:value="398" calcext:value-type="float">
            <text:p>398</text:p>
          </table:table-cell>
          <table:table-cell table:style-name="ce94" table:formula="of:=[.H28]+[.I28]+[.J28]" office:value-type="float" office:value="188" calcext:value-type="float">
            <text:p>188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66" calcext:value-type="float">
            <text:p>166</text:p>
          </table:table-cell>
          <table:table-cell table:style-name="ce94" table:formula="of:=[.L28]+[.M28]+[.N28]" office:value-type="float" office:value="181" calcext:value-type="float">
            <text:p>18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37" calcext:value-type="float">
            <text:p>137</text:p>
          </table:table-cell>
          <table:table-cell table:style-name="ce94" table:formula="of:=[.P28]+[.Q28]+[.R28]" office:value-type="float" office:value="66" calcext:value-type="float">
            <text:p>66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0" calcext:value-type="float">
            <text:p>20</text:p>
          </table:table-cell>
          <table:table-cell table:style-name="ce94" table:formula="of:=[.T28]+[.U28]+[.V28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28]+[.Y28]+[.Z28]" office:value-type="float" office:value="101" calcext:value-type="float">
            <text:p>10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5" calcext:value-type="float">
            <text:p>75</text:p>
          </table:table-cell>
          <table:table-cell table:number-columns-repeated="16358"/>
        </table:table-row>
        <table:table-row table:style-name="ro5">
          <table:table-cell table:style-name="ce135" office:value-type="string" calcext:value-type="string" table:number-columns-spanned="1" table:number-rows-spanned="3">
            <text:p>第八級</text:p>
          </table:table-cell>
          <table:table-cell table:style-name="ce94" office:value-type="string" calcext:value-type="string">
            <text:p>計</text:p>
          </table:table-cell>
          <table:table-cell table:style-name="ce94" table:formula="of:=[.D29]+[.E29]+[.F29]" office:value-type="float" office:value="927" calcext:value-type="float">
            <text:p>927</text:p>
          </table:table-cell>
          <table:table-cell table:style-name="ce96" table:formula="of:=[.H29]+[.L29]+[.P29]+[.T29]+[.X29]" office:value-type="float" office:value="169" calcext:value-type="float">
            <text:p>169</text:p>
          </table:table-cell>
          <table:table-cell table:style-name="ce96" table:formula="of:=[.I29]+[.M29]+[.Q29]+[.U29]+[.Y29]" office:value-type="float" office:value="144" calcext:value-type="float">
            <text:p>144</text:p>
          </table:table-cell>
          <table:table-cell table:style-name="ce96" table:formula="of:=[.J29]+[.N29]+[.R29]+[.V29]+[.Z29]" office:value-type="float" office:value="614" calcext:value-type="float">
            <text:p>614</text:p>
          </table:table-cell>
          <table:table-cell table:style-name="ce94" table:formula="of:=[.H29]+[.I29]+[.J29]" office:value-type="float" office:value="183" calcext:value-type="float">
            <text:p>183</text:p>
          </table:table-cell>
          <table:table-cell table:style-name="ce94" table:formula="of:=[.H30]+[.H31]" office:value-type="float" office:value="15" calcext:value-type="float">
            <text:p>15</text:p>
          </table:table-cell>
          <table:table-cell table:style-name="ce94" table:formula="of:=[.I30]+[.I31]" office:value-type="float" office:value="7" calcext:value-type="float">
            <text:p>7</text:p>
          </table:table-cell>
          <table:table-cell table:style-name="ce94" table:formula="of:=[.J30]+[.J31]" office:value-type="float" office:value="161" calcext:value-type="float">
            <text:p>161</text:p>
          </table:table-cell>
          <table:table-cell table:style-name="ce94" table:formula="of:=[.L29]+[.M29]+[.N29]" office:value-type="float" office:value="324" calcext:value-type="float">
            <text:p>324</text:p>
          </table:table-cell>
          <table:table-cell table:style-name="ce94" table:formula="of:=[.L30]+[.L31]" office:value-type="float" office:value="41" calcext:value-type="float">
            <text:p>41</text:p>
          </table:table-cell>
          <table:table-cell table:style-name="ce94" table:formula="of:=[.M30]+[.M31]" office:value-type="float" office:value="45" calcext:value-type="float">
            <text:p>45</text:p>
          </table:table-cell>
          <table:table-cell table:style-name="ce94" table:formula="of:=[.N30]+[.N31]" office:value-type="float" office:value="238" calcext:value-type="float">
            <text:p>238</text:p>
          </table:table-cell>
          <table:table-cell table:style-name="ce94" table:formula="of:=[.P29]+[.Q29]+[.R29]" office:value-type="float" office:value="224" calcext:value-type="float">
            <text:p>224</text:p>
          </table:table-cell>
          <table:table-cell table:style-name="ce94" table:formula="of:=[.P30]+[.P31]" office:value-type="float" office:value="71" calcext:value-type="float">
            <text:p>71</text:p>
          </table:table-cell>
          <table:table-cell table:style-name="ce94" table:formula="of:=[.Q30]+[.Q31]" office:value-type="float" office:value="69" calcext:value-type="float">
            <text:p>69</text:p>
          </table:table-cell>
          <table:table-cell table:style-name="ce94" table:formula="of:=[.R30]+[.R31]" office:value-type="float" office:value="84" calcext:value-type="float">
            <text:p>84</text:p>
          </table:table-cell>
          <table:table-cell table:style-name="ce94" table:formula="of:=[.T29]+[.U29]+[.V29]" office:value-type="float" office:value="1" calcext:value-type="float">
            <text:p>1</text:p>
          </table:table-cell>
          <table:table-cell table:style-name="ce94" table:formula="of:=[.T30]+[.T31]" office:value-type="float" office:value="0" calcext:value-type="float">
            <text:p>0</text:p>
          </table:table-cell>
          <table:table-cell table:style-name="ce94" table:formula="of:=[.U30]+[.U31]" office:value-type="float" office:value="0" calcext:value-type="float">
            <text:p>0</text:p>
          </table:table-cell>
          <table:table-cell table:style-name="ce94" table:formula="of:=[.V30]+[.V31]" office:value-type="float" office:value="1" calcext:value-type="float">
            <text:p>1</text:p>
          </table:table-cell>
          <table:table-cell table:style-name="ce94" table:formula="of:=[.X29]+[.Y29]+[.Z29]" office:value-type="float" office:value="195" calcext:value-type="float">
            <text:p>195</text:p>
          </table:table-cell>
          <table:table-cell table:style-name="ce94" table:formula="of:=[.X30]+[.X31]" office:value-type="float" office:value="42" calcext:value-type="float">
            <text:p>42</text:p>
          </table:table-cell>
          <table:table-cell table:style-name="ce94" table:formula="of:=[.Y30]+[.Y31]" office:value-type="float" office:value="23" calcext:value-type="float">
            <text:p>23</text:p>
          </table:table-cell>
          <table:table-cell table:style-name="ce94" table:formula="of:=[.Z30]+[.Z31]" office:value-type="float" office:value="130" calcext:value-type="float">
            <text:p>130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男</text:p>
          </table:table-cell>
          <table:table-cell table:style-name="ce94" table:formula="of:=[.D30]+[.E30]+[.F30]" office:value-type="float" office:value="432" calcext:value-type="float">
            <text:p>432</text:p>
          </table:table-cell>
          <table:table-cell table:style-name="ce96" table:formula="of:=[.H30]+[.L30]+[.P30]+[.T30]+[.X30]" office:value-type="float" office:value="83" calcext:value-type="float">
            <text:p>83</text:p>
          </table:table-cell>
          <table:table-cell table:style-name="ce96" table:formula="of:=[.I30]+[.M30]+[.Q30]+[.U30]+[.Y30]" office:value-type="float" office:value="77" calcext:value-type="float">
            <text:p>77</text:p>
          </table:table-cell>
          <table:table-cell table:style-name="ce96" table:formula="of:=[.J30]+[.N30]+[.R30]+[.V30]+[.Z30]" office:value-type="float" office:value="272" calcext:value-type="float">
            <text:p>272</text:p>
          </table:table-cell>
          <table:table-cell table:style-name="ce94" table:formula="of:=[.H30]+[.I30]+[.J30]" office:value-type="float" office:value="66" calcext:value-type="float">
            <text:p>6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9" calcext:value-type="float">
            <text:p>59</text:p>
          </table:table-cell>
          <table:table-cell table:style-name="ce94" table:formula="of:=[.L30]+[.M30]+[.N30]" office:value-type="float" office:value="152" calcext:value-type="float">
            <text:p>15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07" calcext:value-type="float">
            <text:p>107</text:p>
          </table:table-cell>
          <table:table-cell table:style-name="ce94" table:formula="of:=[.P30]+[.Q30]+[.R30]" office:value-type="float" office:value="140" calcext:value-type="float">
            <text:p>140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55" calcext:value-type="float">
            <text:p>55</text:p>
          </table:table-cell>
          <table:table-cell table:style-name="ce94" table:formula="of:=[.T30]+[.U30]+[.V30]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formula="of:=[.X30]+[.Y30]+[.Z30]" office:value-type="float" office:value="73" calcext:value-type="float">
            <text:p>73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0" calcext:value-type="float">
            <text:p>50</text:p>
          </table:table-cell>
          <table:table-cell table:number-columns-repeated="16358"/>
        </table:table-row>
        <table:table-row table:style-name="ro5">
          <table:covered-table-cell/>
          <table:table-cell table:style-name="ce94" office:value-type="string" calcext:value-type="string">
            <text:p>女</text:p>
          </table:table-cell>
          <table:table-cell table:style-name="ce94" table:formula="of:=[.D31]+[.E31]+[.F31]" office:value-type="float" office:value="495" calcext:value-type="float">
            <text:p>495</text:p>
          </table:table-cell>
          <table:table-cell table:style-name="ce96" table:formula="of:=[.H31]+[.L31]+[.P31]+[.T31]+[.X31]" office:value-type="float" office:value="86" calcext:value-type="float">
            <text:p>86</text:p>
          </table:table-cell>
          <table:table-cell table:style-name="ce96" table:formula="of:=[.I31]+[.M31]+[.Q31]+[.U31]+[.Y31]" office:value-type="float" office:value="67" calcext:value-type="float">
            <text:p>67</text:p>
          </table:table-cell>
          <table:table-cell table:style-name="ce96" table:formula="of:=[.J31]+[.N31]+[.R31]+[.V31]+[.Z31]" office:value-type="float" office:value="342" calcext:value-type="float">
            <text:p>342</text:p>
          </table:table-cell>
          <table:table-cell table:style-name="ce94" table:formula="of:=[.H31]+[.I31]+[.J31]" office:value-type="float" office:value="117" calcext:value-type="float">
            <text:p>11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table:formula="of:=[.L31]+[.M31]+[.N31]" office:value-type="float" office:value="172" calcext:value-type="float">
            <text:p>172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31" calcext:value-type="float">
            <text:p>131</text:p>
          </table:table-cell>
          <table:table-cell table:style-name="ce94" table:formula="of:=[.P31]+[.Q31]+[.R31]" office:value-type="float" office:value="84" calcext:value-type="float">
            <text:p>84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9" calcext:value-type="float">
            <text:p>29</text:p>
          </table:table-cell>
          <table:table-cell table:style-name="ce94" table:formula="of:=[.T31]+[.U31]+[.V31]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table:formula="of:=[.X31]+[.Y31]+[.Z31]" office:value-type="float" office:value="122" calcext:value-type="float">
            <text:p>122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80" calcext:value-type="float">
            <text:p>80</text:p>
          </table:table-cell>
          <table:table-cell table:number-columns-repeated="16358"/>
        </table:table-row>
        <table:table-row table:style-name="ro5">
          <table:table-cell table:style-name="ce136" office:value-type="string" calcext:value-type="string" table:number-columns-spanned="2" table:number-rows-spanned="1">
            <text:p>備註</text:p>
          </table:table-cell>
          <table:covered-table-cell/>
          <table:table-cell table:style-name="ce100" office:value-type="string" calcext:value-type="string">
            <text:p>＊服務單位數：72家</text:p>
          </table:table-cell>
          <table:table-cell table:style-name="ce101" table:number-columns-repeated="13"/>
          <table:table-cell table:style-name="ce37" table:number-columns-repeated="9"/>
          <table:table-cell table:style-name="ce38"/>
          <table:table-cell table:number-columns-repeated="16358"/>
        </table:table-row>
        <table:table-row table:style-name="ro8">
          <table:table-cell table:style-name="ce104" office:value-type="string" calcext:value-type="string" table:number-columns-spanned="1" table:number-rows-spanned="2">
            <text:p>填表</text:p>
          </table:table-cell>
          <table:table-cell table:style-name="ce105" table:number-columns-repeated="3"/>
          <table:table-cell table:style-name="ce163" office:value-type="string" calcext:value-type="string" table:number-columns-spanned="1" table:number-rows-spanned="2">
            <text:p>審核</text:p>
          </table:table-cell>
          <table:table-cell table:style-name="ce105" table:number-columns-repeated="3"/>
          <table:table-cell table:style-name="ce25"/>
          <table:table-cell table:style-name="ce105"/>
          <table:table-cell table:style-name="ce25" office:value-type="string" calcext:value-type="string">
            <text:p>業務主管人員</text:p>
          </table:table-cell>
          <table:table-cell table:style-name="ce105" table:number-columns-repeated="4"/>
          <table:table-cell table:style-name="ce28"/>
          <table:table-cell table:style-name="ce105"/>
          <table:table-cell table:style-name="ce109" office:value-type="string" calcext:value-type="string" table:number-columns-spanned="2" table:number-rows-spanned="2">
            <text:p>機關首長</text:p>
          </table:table-cell>
          <table:covered-table-cell/>
          <table:table-cell table:style-name="ce105" table:number-columns-repeated="3"/>
          <table:table-cell table:style-name="ce163" office:value-type="string" calcext:value-type="string" table:number-columns-spanned="4" table:number-rows-spanned="1">
            <text:p>中華民國114年2月27日編製</text:p>
          </table:table-cell>
          <table:covered-table-cell table:number-columns-repeated="3"/>
          <table:table-cell table:number-columns-repeated="16358"/>
        </table:table-row>
        <table:table-row table:style-name="ro8">
          <table:covered-table-cell/>
          <table:table-cell table:style-name="ce105" table:number-columns-repeated="3"/>
          <table:covered-table-cell/>
          <table:table-cell table:style-name="ce105" table:number-columns-repeated="3"/>
          <table:table-cell table:style-name="ce25"/>
          <table:table-cell table:style-name="ce105"/>
          <table:table-cell table:style-name="ce25" office:value-type="string" calcext:value-type="string">
            <text:p>主辦統計人員</text:p>
          </table:table-cell>
          <table:table-cell table:style-name="ce105" table:number-columns-repeated="4"/>
          <table:table-cell table:style-name="ce28"/>
          <table:table-cell table:style-name="ce105"/>
          <table:covered-table-cell table:number-columns-repeated="2"/>
          <table:table-cell table:style-name="ce105" table:number-columns-repeated="7"/>
          <table:table-cell table:number-columns-repeated="16358"/>
        </table:table-row>
        <table:table-row table:style-name="ro8">
          <table:table-cell table:style-name="ce110" office:value-type="string" calcext:value-type="string">
            <text:p>資料來源：依據本府長期照顧十年計畫登記資料彙編。</text:p>
          </table:table-cell>
          <table:table-cell table:style-name="ce30" table:number-columns-repeated="25"/>
          <table:table-cell table:number-columns-repeated="16358"/>
        </table:table-row>
        <table:table-row table:style-name="ro8">
          <table:table-cell table:style-name="ce30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30" table:number-columns-repeated="25"/>
          <table:table-cell table:number-columns-repeated="16358"/>
        </table:table-row>
        <table:table-row table:style-name="ro5">
          <table:table-cell table:style-name="ce112" office:value-type="string" calcext:value-type="string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15"/>
          <table:table-cell table:style-name="ce33" table:number-columns-repeated="10"/>
          <table:table-cell table:number-columns-repeated="16358"/>
        </table:table-row>
        <table:table-row table:style-name="ro5">
          <table:table-cell/>
          <table:table-cell table:style-name="ce112" office:value-type="string" calcext:value-type="string">
            <text:p><text:s/>之順序優先歸類。單一服務對象不重複歸類。</text:p>
          </table:table-cell>
          <table:table-cell table:number-columns-repeated="14"/>
          <table:table-cell table:style-name="ce33" table:number-columns-repeated="10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XDO_?CNTNAME?" table:base-cell-address="$本期補助服務人數.$A$1" table:cell-range-address="本期補助服務人數.$X$1"/>
          <table:named-range table:name="XDO_?CREATED_DT?" table:base-cell-address="$本期補助服務人數.$A$1" table:cell-range-address="本期補助服務人數.$W$33"/>
          <table:named-range table:name="XDO_?D1L2B?" table:base-cell-address="$本期補助服務人數.$A$1" table:cell-range-address="本期補助服務人數.$X$12"/>
          <table:named-range table:name="XDO_?D1L2G?" table:base-cell-address="$本期補助服務人數.$A$1" table:cell-range-address="本期補助服務人數.$X$13"/>
          <table:named-range table:name="XDO_?D1L3B?" table:base-cell-address="$本期補助服務人數.$A$1" table:cell-range-address="本期補助服務人數.$X$15"/>
          <table:named-range table:name="XDO_?D1L3G?" table:base-cell-address="$本期補助服務人數.$A$1" table:cell-range-address="本期補助服務人數.$X$16"/>
          <table:named-range table:name="XDO_?D1L4B?" table:base-cell-address="$本期補助服務人數.$A$1" table:cell-range-address="本期補助服務人數.$X$18"/>
          <table:named-range table:name="XDO_?D1L4G?" table:base-cell-address="$本期補助服務人數.$A$1" table:cell-range-address="本期補助服務人數.$X$19"/>
          <table:named-range table:name="XDO_?D1L5B?" table:base-cell-address="$本期補助服務人數.$A$1" table:cell-range-address="本期補助服務人數.$X$21"/>
          <table:named-range table:name="XDO_?D1L5G?" table:base-cell-address="$本期補助服務人數.$A$1" table:cell-range-address="本期補助服務人數.$X$22"/>
          <table:named-range table:name="XDO_?D1L6B?" table:base-cell-address="$本期補助服務人數.$A$1" table:cell-range-address="本期補助服務人數.$X$24"/>
          <table:named-range table:name="XDO_?D1L6G?" table:base-cell-address="$本期補助服務人數.$A$1" table:cell-range-address="本期補助服務人數.$X$25"/>
          <table:named-range table:name="XDO_?D1L7B?" table:base-cell-address="$本期補助服務人數.$A$1" table:cell-range-address="本期補助服務人數.$X$27"/>
          <table:named-range table:name="XDO_?D1L7G?" table:base-cell-address="$本期補助服務人數.$A$1" table:cell-range-address="本期補助服務人數.$X$28"/>
          <table:named-range table:name="XDO_?D1L8B?" table:base-cell-address="$本期補助服務人數.$A$1" table:cell-range-address="本期補助服務人數.$X$30"/>
          <table:named-range table:name="XDO_?D1L8G?" table:base-cell-address="$本期補助服務人數.$A$1" table:cell-range-address="本期補助服務人數.$X$31"/>
          <table:named-range table:name="XDO_?D1M2B?" table:base-cell-address="$本期補助服務人數.$A$1" table:cell-range-address="本期補助服務人數.$Y$12"/>
          <table:named-range table:name="XDO_?D1M2G?" table:base-cell-address="$本期補助服務人數.$A$1" table:cell-range-address="本期補助服務人數.$Y$13"/>
          <table:named-range table:name="XDO_?D1M3B?" table:base-cell-address="$本期補助服務人數.$A$1" table:cell-range-address="本期補助服務人數.$Y$15"/>
          <table:named-range table:name="XDO_?D1M3G?" table:base-cell-address="$本期補助服務人數.$A$1" table:cell-range-address="本期補助服務人數.$Y$16"/>
          <table:named-range table:name="XDO_?D1M4B?" table:base-cell-address="$本期補助服務人數.$A$1" table:cell-range-address="本期補助服務人數.$Y$18"/>
          <table:named-range table:name="XDO_?D1M4G?" table:base-cell-address="$本期補助服務人數.$A$1" table:cell-range-address="本期補助服務人數.$Y$19"/>
          <table:named-range table:name="XDO_?D1M5B?" table:base-cell-address="$本期補助服務人數.$A$1" table:cell-range-address="本期補助服務人數.$Y$21"/>
          <table:named-range table:name="XDO_?D1M5G?" table:base-cell-address="$本期補助服務人數.$A$1" table:cell-range-address="本期補助服務人數.$Y$22"/>
          <table:named-range table:name="XDO_?D1M6B?" table:base-cell-address="$本期補助服務人數.$A$1" table:cell-range-address="本期補助服務人數.$Y$24"/>
          <table:named-range table:name="XDO_?D1M6G?" table:base-cell-address="$本期補助服務人數.$A$1" table:cell-range-address="本期補助服務人數.$Y$25"/>
          <table:named-range table:name="XDO_?D1M7B?" table:base-cell-address="$本期補助服務人數.$A$1" table:cell-range-address="本期補助服務人數.$Y$27"/>
          <table:named-range table:name="XDO_?D1M7G?" table:base-cell-address="$本期補助服務人數.$A$1" table:cell-range-address="本期補助服務人數.$Y$28"/>
          <table:named-range table:name="XDO_?D1M8B?" table:base-cell-address="$本期補助服務人數.$A$1" table:cell-range-address="本期補助服務人數.$Y$30"/>
          <table:named-range table:name="XDO_?D1M8G?" table:base-cell-address="$本期補助服務人數.$A$1" table:cell-range-address="本期補助服務人數.$Y$31"/>
          <table:named-range table:name="XDO_?D1N2B?" table:base-cell-address="$本期補助服務人數.$A$1" table:cell-range-address="本期補助服務人數.$Z$12"/>
          <table:named-range table:name="XDO_?D1N2G?" table:base-cell-address="$本期補助服務人數.$A$1" table:cell-range-address="本期補助服務人數.$Z$13"/>
          <table:named-range table:name="XDO_?D1N3B?" table:base-cell-address="$本期補助服務人數.$A$1" table:cell-range-address="本期補助服務人數.$Z$15"/>
          <table:named-range table:name="XDO_?D1N3G?" table:base-cell-address="$本期補助服務人數.$A$1" table:cell-range-address="本期補助服務人數.$Z$16"/>
          <table:named-range table:name="XDO_?D1N4B?" table:base-cell-address="$本期補助服務人數.$A$1" table:cell-range-address="本期補助服務人數.$Z$18"/>
          <table:named-range table:name="XDO_?D1N4G?" table:base-cell-address="$本期補助服務人數.$A$1" table:cell-range-address="本期補助服務人數.$Z$19"/>
          <table:named-range table:name="XDO_?D1N5B?" table:base-cell-address="$本期補助服務人數.$A$1" table:cell-range-address="本期補助服務人數.$Z$21"/>
          <table:named-range table:name="XDO_?D1N5G?" table:base-cell-address="$本期補助服務人數.$A$1" table:cell-range-address="本期補助服務人數.$Z$22"/>
          <table:named-range table:name="XDO_?D1N6B?" table:base-cell-address="$本期補助服務人數.$A$1" table:cell-range-address="本期補助服務人數.$Z$24"/>
          <table:named-range table:name="XDO_?D1N6G?" table:base-cell-address="$本期補助服務人數.$A$1" table:cell-range-address="本期補助服務人數.$Z$25"/>
          <table:named-range table:name="XDO_?D1N7B?" table:base-cell-address="$本期補助服務人數.$A$1" table:cell-range-address="本期補助服務人數.$Z$27"/>
          <table:named-range table:name="XDO_?D1N7G?" table:base-cell-address="$本期補助服務人數.$A$1" table:cell-range-address="本期補助服務人數.$Z$28"/>
          <table:named-range table:name="XDO_?D1N8B?" table:base-cell-address="$本期補助服務人數.$A$1" table:cell-range-address="本期補助服務人數.$Z$30"/>
          <table:named-range table:name="XDO_?D1N8G?" table:base-cell-address="$本期補助服務人數.$A$1" table:cell-range-address="本期補助服務人數.$Z$31"/>
          <table:named-range table:name="XDO_?D2L2B?" table:base-cell-address="$本期補助服務人數.$A$1" table:cell-range-address="本期補助服務人數.$T$12"/>
          <table:named-range table:name="XDO_?D2L2G?" table:base-cell-address="$本期補助服務人數.$A$1" table:cell-range-address="本期補助服務人數.$T$13"/>
          <table:named-range table:name="XDO_?D2L3B?" table:base-cell-address="$本期補助服務人數.$A$1" table:cell-range-address="本期補助服務人數.$T$15"/>
          <table:named-range table:name="XDO_?D2L3G?" table:base-cell-address="$本期補助服務人數.$A$1" table:cell-range-address="本期補助服務人數.$T$16"/>
          <table:named-range table:name="XDO_?D2L4B?" table:base-cell-address="$本期補助服務人數.$A$1" table:cell-range-address="本期補助服務人數.$T$18"/>
          <table:named-range table:name="XDO_?D2L4G?" table:base-cell-address="$本期補助服務人數.$A$1" table:cell-range-address="本期補助服務人數.$T$19"/>
          <table:named-range table:name="XDO_?D2L5B?" table:base-cell-address="$本期補助服務人數.$A$1" table:cell-range-address="本期補助服務人數.$T$21"/>
          <table:named-range table:name="XDO_?D2L5G?" table:base-cell-address="$本期補助服務人數.$A$1" table:cell-range-address="本期補助服務人數.$T$22"/>
          <table:named-range table:name="XDO_?D2L6B?" table:base-cell-address="$本期補助服務人數.$A$1" table:cell-range-address="本期補助服務人數.$T$24"/>
          <table:named-range table:name="XDO_?D2L6G?" table:base-cell-address="$本期補助服務人數.$A$1" table:cell-range-address="本期補助服務人數.$T$25"/>
          <table:named-range table:name="XDO_?D2L7B?" table:base-cell-address="$本期補助服務人數.$A$1" table:cell-range-address="本期補助服務人數.$T$27"/>
          <table:named-range table:name="XDO_?D2L7G?" table:base-cell-address="$本期補助服務人數.$A$1" table:cell-range-address="本期補助服務人數.$T$28"/>
          <table:named-range table:name="XDO_?D2L8B?" table:base-cell-address="$本期補助服務人數.$A$1" table:cell-range-address="本期補助服務人數.$T$30"/>
          <table:named-range table:name="XDO_?D2L8G?" table:base-cell-address="$本期補助服務人數.$A$1" table:cell-range-address="本期補助服務人數.$T$31"/>
          <table:named-range table:name="XDO_?D2M2B?" table:base-cell-address="$本期補助服務人數.$A$1" table:cell-range-address="本期補助服務人數.$U$12"/>
          <table:named-range table:name="XDO_?D2M2G?" table:base-cell-address="$本期補助服務人數.$A$1" table:cell-range-address="本期補助服務人數.$U$13"/>
          <table:named-range table:name="XDO_?D2M3B?" table:base-cell-address="$本期補助服務人數.$A$1" table:cell-range-address="本期補助服務人數.$U$15"/>
          <table:named-range table:name="XDO_?D2M3G?" table:base-cell-address="$本期補助服務人數.$A$1" table:cell-range-address="本期補助服務人數.$U$16"/>
          <table:named-range table:name="XDO_?D2M4B?" table:base-cell-address="$本期補助服務人數.$A$1" table:cell-range-address="本期補助服務人數.$U$18"/>
          <table:named-range table:name="XDO_?D2M4G?" table:base-cell-address="$本期補助服務人數.$A$1" table:cell-range-address="本期補助服務人數.$U$19"/>
          <table:named-range table:name="XDO_?D2M5B?" table:base-cell-address="$本期補助服務人數.$A$1" table:cell-range-address="本期補助服務人數.$U$21"/>
          <table:named-range table:name="XDO_?D2M5G?" table:base-cell-address="$本期補助服務人數.$A$1" table:cell-range-address="本期補助服務人數.$U$22"/>
          <table:named-range table:name="XDO_?D2M6B?" table:base-cell-address="$本期補助服務人數.$A$1" table:cell-range-address="本期補助服務人數.$U$24"/>
          <table:named-range table:name="XDO_?D2M6G?" table:base-cell-address="$本期補助服務人數.$A$1" table:cell-range-address="本期補助服務人數.$U$25"/>
          <table:named-range table:name="XDO_?D2M7B?" table:base-cell-address="$本期補助服務人數.$A$1" table:cell-range-address="本期補助服務人數.$U$27"/>
          <table:named-range table:name="XDO_?D2M7G?" table:base-cell-address="$本期補助服務人數.$A$1" table:cell-range-address="本期補助服務人數.$U$28"/>
          <table:named-range table:name="XDO_?D2M8B?" table:base-cell-address="$本期補助服務人數.$A$1" table:cell-range-address="本期補助服務人數.$U$30"/>
          <table:named-range table:name="XDO_?D2M8G?" table:base-cell-address="$本期補助服務人數.$A$1" table:cell-range-address="本期補助服務人數.$U$31"/>
          <table:named-range table:name="XDO_?D2N2B?" table:base-cell-address="$本期補助服務人數.$A$1" table:cell-range-address="本期補助服務人數.$V$12"/>
          <table:named-range table:name="XDO_?D2N2G?" table:base-cell-address="$本期補助服務人數.$A$1" table:cell-range-address="本期補助服務人數.$V$13"/>
          <table:named-range table:name="XDO_?D2N3B?" table:base-cell-address="$本期補助服務人數.$A$1" table:cell-range-address="本期補助服務人數.$V$15"/>
          <table:named-range table:name="XDO_?D2N3G?" table:base-cell-address="$本期補助服務人數.$A$1" table:cell-range-address="本期補助服務人數.$V$16"/>
          <table:named-range table:name="XDO_?D2N4B?" table:base-cell-address="$本期補助服務人數.$A$1" table:cell-range-address="本期補助服務人數.$V$18"/>
          <table:named-range table:name="XDO_?D2N4G?" table:base-cell-address="$本期補助服務人數.$A$1" table:cell-range-address="本期補助服務人數.$V$19"/>
          <table:named-range table:name="XDO_?D2N5B?" table:base-cell-address="$本期補助服務人數.$A$1" table:cell-range-address="本期補助服務人數.$V$21"/>
          <table:named-range table:name="XDO_?D2N5G?" table:base-cell-address="$本期補助服務人數.$A$1" table:cell-range-address="本期補助服務人數.$V$22"/>
          <table:named-range table:name="XDO_?D2N6B?" table:base-cell-address="$本期補助服務人數.$A$1" table:cell-range-address="本期補助服務人數.$V$24"/>
          <table:named-range table:name="XDO_?D2N6G?" table:base-cell-address="$本期補助服務人數.$A$1" table:cell-range-address="本期補助服務人數.$V$25"/>
          <table:named-range table:name="XDO_?D2N7B?" table:base-cell-address="$本期補助服務人數.$A$1" table:cell-range-address="本期補助服務人數.$V$27"/>
          <table:named-range table:name="XDO_?D2N7G?" table:base-cell-address="$本期補助服務人數.$A$1" table:cell-range-address="本期補助服務人數.$V$28"/>
          <table:named-range table:name="XDO_?D2N8B?" table:base-cell-address="$本期補助服務人數.$A$1" table:cell-range-address="本期補助服務人數.$V$30"/>
          <table:named-range table:name="XDO_?D2N8G?" table:base-cell-address="$本期補助服務人數.$A$1" table:cell-range-address="本期補助服務人數.$V$31"/>
          <table:named-range table:name="XDO_?D3L2B?" table:base-cell-address="$本期補助服務人數.$A$1" table:cell-range-address="本期補助服務人數.$P$12"/>
          <table:named-range table:name="XDO_?D3L2G?" table:base-cell-address="$本期補助服務人數.$A$1" table:cell-range-address="本期補助服務人數.$P$13"/>
          <table:named-range table:name="XDO_?D3L3B?" table:base-cell-address="$本期補助服務人數.$A$1" table:cell-range-address="本期補助服務人數.$P$15"/>
          <table:named-range table:name="XDO_?D3L3G?" table:base-cell-address="$本期補助服務人數.$A$1" table:cell-range-address="本期補助服務人數.$P$16"/>
          <table:named-range table:name="XDO_?D3L4B?" table:base-cell-address="$本期補助服務人數.$A$1" table:cell-range-address="本期補助服務人數.$P$18"/>
          <table:named-range table:name="XDO_?D3L4G?" table:base-cell-address="$本期補助服務人數.$A$1" table:cell-range-address="本期補助服務人數.$P$19"/>
          <table:named-range table:name="XDO_?D3L5B?" table:base-cell-address="$本期補助服務人數.$A$1" table:cell-range-address="本期補助服務人數.$P$21"/>
          <table:named-range table:name="XDO_?D3L5G?" table:base-cell-address="$本期補助服務人數.$A$1" table:cell-range-address="本期補助服務人數.$P$22"/>
          <table:named-range table:name="XDO_?D3L6B?" table:base-cell-address="$本期補助服務人數.$A$1" table:cell-range-address="本期補助服務人數.$P$24"/>
          <table:named-range table:name="XDO_?D3L6G?" table:base-cell-address="$本期補助服務人數.$A$1" table:cell-range-address="本期補助服務人數.$P$25"/>
          <table:named-range table:name="XDO_?D3L7B?" table:base-cell-address="$本期補助服務人數.$A$1" table:cell-range-address="本期補助服務人數.$P$27"/>
          <table:named-range table:name="XDO_?D3L7G?" table:base-cell-address="$本期補助服務人數.$A$1" table:cell-range-address="本期補助服務人數.$P$28"/>
          <table:named-range table:name="XDO_?D3L8B?" table:base-cell-address="$本期補助服務人數.$A$1" table:cell-range-address="本期補助服務人數.$P$30"/>
          <table:named-range table:name="XDO_?D3L8G?" table:base-cell-address="$本期補助服務人數.$A$1" table:cell-range-address="本期補助服務人數.$P$31"/>
          <table:named-range table:name="XDO_?D3M2B?" table:base-cell-address="$本期補助服務人數.$A$1" table:cell-range-address="本期補助服務人數.$Q$12"/>
          <table:named-range table:name="XDO_?D3M2G?" table:base-cell-address="$本期補助服務人數.$A$1" table:cell-range-address="本期補助服務人數.$Q$13"/>
          <table:named-range table:name="XDO_?D3M3B?" table:base-cell-address="$本期補助服務人數.$A$1" table:cell-range-address="本期補助服務人數.$Q$15"/>
          <table:named-range table:name="XDO_?D3M3G?" table:base-cell-address="$本期補助服務人數.$A$1" table:cell-range-address="本期補助服務人數.$Q$16"/>
          <table:named-range table:name="XDO_?D3M4B?" table:base-cell-address="$本期補助服務人數.$A$1" table:cell-range-address="本期補助服務人數.$Q$18"/>
          <table:named-range table:name="XDO_?D3M4G?" table:base-cell-address="$本期補助服務人數.$A$1" table:cell-range-address="本期補助服務人數.$Q$19"/>
          <table:named-range table:name="XDO_?D3M5B?" table:base-cell-address="$本期補助服務人數.$A$1" table:cell-range-address="本期補助服務人數.$Q$21"/>
          <table:named-range table:name="XDO_?D3M5G?" table:base-cell-address="$本期補助服務人數.$A$1" table:cell-range-address="本期補助服務人數.$Q$22"/>
          <table:named-range table:name="XDO_?D3M6B?" table:base-cell-address="$本期補助服務人數.$A$1" table:cell-range-address="本期補助服務人數.$Q$24"/>
          <table:named-range table:name="XDO_?D3M6G?" table:base-cell-address="$本期補助服務人數.$A$1" table:cell-range-address="本期補助服務人數.$Q$25"/>
          <table:named-range table:name="XDO_?D3M7B?" table:base-cell-address="$本期補助服務人數.$A$1" table:cell-range-address="本期補助服務人數.$Q$27"/>
          <table:named-range table:name="XDO_?D3M7G?" table:base-cell-address="$本期補助服務人數.$A$1" table:cell-range-address="本期補助服務人數.$Q$28"/>
          <table:named-range table:name="XDO_?D3M8B?" table:base-cell-address="$本期補助服務人數.$A$1" table:cell-range-address="本期補助服務人數.$Q$30"/>
          <table:named-range table:name="XDO_?D3M8G?" table:base-cell-address="$本期補助服務人數.$A$1" table:cell-range-address="本期補助服務人數.$Q$31"/>
          <table:named-range table:name="XDO_?D3N2B?" table:base-cell-address="$本期補助服務人數.$A$1" table:cell-range-address="本期補助服務人數.$R$12"/>
          <table:named-range table:name="XDO_?D3N2G?" table:base-cell-address="$本期補助服務人數.$A$1" table:cell-range-address="本期補助服務人數.$R$13"/>
          <table:named-range table:name="XDO_?D3N3B?" table:base-cell-address="$本期補助服務人數.$A$1" table:cell-range-address="本期補助服務人數.$R$15"/>
          <table:named-range table:name="XDO_?D3N3G?" table:base-cell-address="$本期補助服務人數.$A$1" table:cell-range-address="本期補助服務人數.$R$16"/>
          <table:named-range table:name="XDO_?D3N4B?" table:base-cell-address="$本期補助服務人數.$A$1" table:cell-range-address="本期補助服務人數.$R$18"/>
          <table:named-range table:name="XDO_?D3N4G?" table:base-cell-address="$本期補助服務人數.$A$1" table:cell-range-address="本期補助服務人數.$R$19"/>
          <table:named-range table:name="XDO_?D3N5B?" table:base-cell-address="$本期補助服務人數.$A$1" table:cell-range-address="本期補助服務人數.$R$21"/>
          <table:named-range table:name="XDO_?D3N5G?" table:base-cell-address="$本期補助服務人數.$A$1" table:cell-range-address="本期補助服務人數.$R$22"/>
          <table:named-range table:name="XDO_?D3N6B?" table:base-cell-address="$本期補助服務人數.$A$1" table:cell-range-address="本期補助服務人數.$R$24"/>
          <table:named-range table:name="XDO_?D3N6G?" table:base-cell-address="$本期補助服務人數.$A$1" table:cell-range-address="本期補助服務人數.$R$25"/>
          <table:named-range table:name="XDO_?D3N7B?" table:base-cell-address="$本期補助服務人數.$A$1" table:cell-range-address="本期補助服務人數.$R$27"/>
          <table:named-range table:name="XDO_?D3N7G?" table:base-cell-address="$本期補助服務人數.$A$1" table:cell-range-address="本期補助服務人數.$R$28"/>
          <table:named-range table:name="XDO_?D3N8B?" table:base-cell-address="$本期補助服務人數.$A$1" table:cell-range-address="本期補助服務人數.$R$30"/>
          <table:named-range table:name="XDO_?D3N8G?" table:base-cell-address="$本期補助服務人數.$A$1" table:cell-range-address="本期補助服務人數.$R$31"/>
          <table:named-range table:name="XDO_?D4L2B?" table:base-cell-address="$本期補助服務人數.$A$1" table:cell-range-address="本期補助服務人數.$L$12"/>
          <table:named-range table:name="XDO_?D4L2G?" table:base-cell-address="$本期補助服務人數.$A$1" table:cell-range-address="本期補助服務人數.$L$13"/>
          <table:named-range table:name="XDO_?D4L3B?" table:base-cell-address="$本期補助服務人數.$A$1" table:cell-range-address="本期補助服務人數.$L$15"/>
          <table:named-range table:name="XDO_?D4L3G?" table:base-cell-address="$本期補助服務人數.$A$1" table:cell-range-address="本期補助服務人數.$L$16"/>
          <table:named-range table:name="XDO_?D4L4B?" table:base-cell-address="$本期補助服務人數.$A$1" table:cell-range-address="本期補助服務人數.$L$18"/>
          <table:named-range table:name="XDO_?D4L4G?" table:base-cell-address="$本期補助服務人數.$A$1" table:cell-range-address="本期補助服務人數.$L$19"/>
          <table:named-range table:name="XDO_?D4L5B?" table:base-cell-address="$本期補助服務人數.$A$1" table:cell-range-address="本期補助服務人數.$L$21"/>
          <table:named-range table:name="XDO_?D4L5G?" table:base-cell-address="$本期補助服務人數.$A$1" table:cell-range-address="本期補助服務人數.$L$22"/>
          <table:named-range table:name="XDO_?D4L6B?" table:base-cell-address="$本期補助服務人數.$A$1" table:cell-range-address="本期補助服務人數.$L$24"/>
          <table:named-range table:name="XDO_?D4L6G?" table:base-cell-address="$本期補助服務人數.$A$1" table:cell-range-address="本期補助服務人數.$L$25"/>
          <table:named-range table:name="XDO_?D4L7B?" table:base-cell-address="$本期補助服務人數.$A$1" table:cell-range-address="本期補助服務人數.$L$27"/>
          <table:named-range table:name="XDO_?D4L7G?" table:base-cell-address="$本期補助服務人數.$A$1" table:cell-range-address="本期補助服務人數.$L$28"/>
          <table:named-range table:name="XDO_?D4L8B?" table:base-cell-address="$本期補助服務人數.$A$1" table:cell-range-address="本期補助服務人數.$L$30"/>
          <table:named-range table:name="XDO_?D4L8G?" table:base-cell-address="$本期補助服務人數.$A$1" table:cell-range-address="本期補助服務人數.$L$31"/>
          <table:named-range table:name="XDO_?D4M2B?" table:base-cell-address="$本期補助服務人數.$A$1" table:cell-range-address="本期補助服務人數.$M$12"/>
          <table:named-range table:name="XDO_?D4M2G?" table:base-cell-address="$本期補助服務人數.$A$1" table:cell-range-address="本期補助服務人數.$M$13"/>
          <table:named-range table:name="XDO_?D4M3B?" table:base-cell-address="$本期補助服務人數.$A$1" table:cell-range-address="本期補助服務人數.$M$15"/>
          <table:named-range table:name="XDO_?D4M3G?" table:base-cell-address="$本期補助服務人數.$A$1" table:cell-range-address="本期補助服務人數.$M$16"/>
          <table:named-range table:name="XDO_?D4M4B?" table:base-cell-address="$本期補助服務人數.$A$1" table:cell-range-address="本期補助服務人數.$M$18"/>
          <table:named-range table:name="XDO_?D4M4G?" table:base-cell-address="$本期補助服務人數.$A$1" table:cell-range-address="本期補助服務人數.$M$19"/>
          <table:named-range table:name="XDO_?D4M5B?" table:base-cell-address="$本期補助服務人數.$A$1" table:cell-range-address="本期補助服務人數.$M$21"/>
          <table:named-range table:name="XDO_?D4M5G?" table:base-cell-address="$本期補助服務人數.$A$1" table:cell-range-address="本期補助服務人數.$M$22"/>
          <table:named-range table:name="XDO_?D4M6B?" table:base-cell-address="$本期補助服務人數.$A$1" table:cell-range-address="本期補助服務人數.$M$24"/>
          <table:named-range table:name="XDO_?D4M6G?" table:base-cell-address="$本期補助服務人數.$A$1" table:cell-range-address="本期補助服務人數.$M$25"/>
          <table:named-range table:name="XDO_?D4M7B?" table:base-cell-address="$本期補助服務人數.$A$1" table:cell-range-address="本期補助服務人數.$M$27"/>
          <table:named-range table:name="XDO_?D4M7G?" table:base-cell-address="$本期補助服務人數.$A$1" table:cell-range-address="本期補助服務人數.$M$28"/>
          <table:named-range table:name="XDO_?D4M8B?" table:base-cell-address="$本期補助服務人數.$A$1" table:cell-range-address="本期補助服務人數.$M$30"/>
          <table:named-range table:name="XDO_?D4M8G?" table:base-cell-address="$本期補助服務人數.$A$1" table:cell-range-address="本期補助服務人數.$M$31"/>
          <table:named-range table:name="XDO_?D4N2B?" table:base-cell-address="$本期補助服務人數.$A$1" table:cell-range-address="本期補助服務人數.$N$12"/>
          <table:named-range table:name="XDO_?D4N2G?" table:base-cell-address="$本期補助服務人數.$A$1" table:cell-range-address="本期補助服務人數.$N$13"/>
          <table:named-range table:name="XDO_?D4N3B?" table:base-cell-address="$本期補助服務人數.$A$1" table:cell-range-address="本期補助服務人數.$N$15"/>
          <table:named-range table:name="XDO_?D4N3G?" table:base-cell-address="$本期補助服務人數.$A$1" table:cell-range-address="本期補助服務人數.$N$16"/>
          <table:named-range table:name="XDO_?D4N4B?" table:base-cell-address="$本期補助服務人數.$A$1" table:cell-range-address="本期補助服務人數.$N$18"/>
          <table:named-range table:name="XDO_?D4N4G?" table:base-cell-address="$本期補助服務人數.$A$1" table:cell-range-address="本期補助服務人數.$N$19"/>
          <table:named-range table:name="XDO_?D4N5B?" table:base-cell-address="$本期補助服務人數.$A$1" table:cell-range-address="本期補助服務人數.$N$21"/>
          <table:named-range table:name="XDO_?D4N5G?" table:base-cell-address="$本期補助服務人數.$A$1" table:cell-range-address="本期補助服務人數.$N$22"/>
          <table:named-range table:name="XDO_?D4N6B?" table:base-cell-address="$本期補助服務人數.$A$1" table:cell-range-address="本期補助服務人數.$N$24"/>
          <table:named-range table:name="XDO_?D4N6G?" table:base-cell-address="$本期補助服務人數.$A$1" table:cell-range-address="本期補助服務人數.$N$25"/>
          <table:named-range table:name="XDO_?D4N7B?" table:base-cell-address="$本期補助服務人數.$A$1" table:cell-range-address="本期補助服務人數.$N$27"/>
          <table:named-range table:name="XDO_?D4N7G?" table:base-cell-address="$本期補助服務人數.$A$1" table:cell-range-address="本期補助服務人數.$N$28"/>
          <table:named-range table:name="XDO_?D4N8B?" table:base-cell-address="$本期補助服務人數.$A$1" table:cell-range-address="本期補助服務人數.$N$30"/>
          <table:named-range table:name="XDO_?D4N8G?" table:base-cell-address="$本期補助服務人數.$A$1" table:cell-range-address="本期補助服務人數.$N$31"/>
          <table:named-range table:name="XDO_?D5L2B?" table:base-cell-address="$本期補助服務人數.$A$1" table:cell-range-address="本期補助服務人數.$H$12"/>
          <table:named-range table:name="XDO_?D5L2G?" table:base-cell-address="$本期補助服務人數.$A$1" table:cell-range-address="本期補助服務人數.$H$13"/>
          <table:named-range table:name="XDO_?D5L3B?" table:base-cell-address="$本期補助服務人數.$A$1" table:cell-range-address="本期補助服務人數.$H$15"/>
          <table:named-range table:name="XDO_?D5L3G?" table:base-cell-address="$本期補助服務人數.$A$1" table:cell-range-address="本期補助服務人數.$H$16"/>
          <table:named-range table:name="XDO_?D5L4B?" table:base-cell-address="$本期補助服務人數.$A$1" table:cell-range-address="本期補助服務人數.$H$18"/>
          <table:named-range table:name="XDO_?D5L4G?" table:base-cell-address="$本期補助服務人數.$A$1" table:cell-range-address="本期補助服務人數.$H$19"/>
          <table:named-range table:name="XDO_?D5L5B?" table:base-cell-address="$本期補助服務人數.$A$1" table:cell-range-address="本期補助服務人數.$H$21"/>
          <table:named-range table:name="XDO_?D5L5G?" table:base-cell-address="$本期補助服務人數.$A$1" table:cell-range-address="本期補助服務人數.$H$22"/>
          <table:named-range table:name="XDO_?D5L6B?" table:base-cell-address="$本期補助服務人數.$A$1" table:cell-range-address="本期補助服務人數.$H$24"/>
          <table:named-range table:name="XDO_?D5L6G?" table:base-cell-address="$本期補助服務人數.$A$1" table:cell-range-address="本期補助服務人數.$H$25"/>
          <table:named-range table:name="XDO_?D5L7B?" table:base-cell-address="$本期補助服務人數.$A$1" table:cell-range-address="本期補助服務人數.$H$27"/>
          <table:named-range table:name="XDO_?D5L7G?" table:base-cell-address="$本期補助服務人數.$A$1" table:cell-range-address="本期補助服務人數.$H$28"/>
          <table:named-range table:name="XDO_?D5L8B?" table:base-cell-address="$本期補助服務人數.$A$1" table:cell-range-address="本期補助服務人數.$H$30"/>
          <table:named-range table:name="XDO_?D5L8G?" table:base-cell-address="$本期補助服務人數.$A$1" table:cell-range-address="本期補助服務人數.$H$31"/>
          <table:named-range table:name="XDO_?D5M2B?" table:base-cell-address="$本期補助服務人數.$A$1" table:cell-range-address="本期補助服務人數.$I$12"/>
          <table:named-range table:name="XDO_?D5M2G?" table:base-cell-address="$本期補助服務人數.$A$1" table:cell-range-address="本期補助服務人數.$I$13"/>
          <table:named-range table:name="XDO_?D5M3B?" table:base-cell-address="$本期補助服務人數.$A$1" table:cell-range-address="本期補助服務人數.$I$15"/>
          <table:named-range table:name="XDO_?D5M3G?" table:base-cell-address="$本期補助服務人數.$A$1" table:cell-range-address="本期補助服務人數.$I$16"/>
          <table:named-range table:name="XDO_?D5M4B?" table:base-cell-address="$本期補助服務人數.$A$1" table:cell-range-address="本期補助服務人數.$I$18"/>
          <table:named-range table:name="XDO_?D5M4G?" table:base-cell-address="$本期補助服務人數.$A$1" table:cell-range-address="本期補助服務人數.$I$19"/>
          <table:named-range table:name="XDO_?D5M5B?" table:base-cell-address="$本期補助服務人數.$A$1" table:cell-range-address="本期補助服務人數.$I$21"/>
          <table:named-range table:name="XDO_?D5M5G?" table:base-cell-address="$本期補助服務人數.$A$1" table:cell-range-address="本期補助服務人數.$I$22"/>
          <table:named-range table:name="XDO_?D5M6B?" table:base-cell-address="$本期補助服務人數.$A$1" table:cell-range-address="本期補助服務人數.$I$24"/>
          <table:named-range table:name="XDO_?D5M6G?" table:base-cell-address="$本期補助服務人數.$A$1" table:cell-range-address="本期補助服務人數.$I$25"/>
          <table:named-range table:name="XDO_?D5M7B?" table:base-cell-address="$本期補助服務人數.$A$1" table:cell-range-address="本期補助服務人數.$I$27"/>
          <table:named-range table:name="XDO_?D5M7G?" table:base-cell-address="$本期補助服務人數.$A$1" table:cell-range-address="本期補助服務人數.$I$28"/>
          <table:named-range table:name="XDO_?D5M8B?" table:base-cell-address="$本期補助服務人數.$A$1" table:cell-range-address="本期補助服務人數.$I$30"/>
          <table:named-range table:name="XDO_?D5M8G?" table:base-cell-address="$本期補助服務人數.$A$1" table:cell-range-address="本期補助服務人數.$I$31"/>
          <table:named-range table:name="XDO_?D5N2B?" table:base-cell-address="$本期補助服務人數.$A$1" table:cell-range-address="本期補助服務人數.$J$12"/>
          <table:named-range table:name="XDO_?D5N2G?" table:base-cell-address="$本期補助服務人數.$A$1" table:cell-range-address="本期補助服務人數.$J$13"/>
          <table:named-range table:name="XDO_?D5N3B?" table:base-cell-address="$本期補助服務人數.$A$1" table:cell-range-address="本期補助服務人數.$J$15"/>
          <table:named-range table:name="XDO_?D5N3G?" table:base-cell-address="$本期補助服務人數.$A$1" table:cell-range-address="本期補助服務人數.$J$16"/>
          <table:named-range table:name="XDO_?D5N4B?" table:base-cell-address="$本期補助服務人數.$A$1" table:cell-range-address="本期補助服務人數.$J$18"/>
          <table:named-range table:name="XDO_?D5N4G?" table:base-cell-address="$本期補助服務人數.$A$1" table:cell-range-address="本期補助服務人數.$J$19"/>
          <table:named-range table:name="XDO_?D5N5B?" table:base-cell-address="$本期補助服務人數.$A$1" table:cell-range-address="本期補助服務人數.$J$21"/>
          <table:named-range table:name="XDO_?D5N5G?" table:base-cell-address="$本期補助服務人數.$A$1" table:cell-range-address="本期補助服務人數.$J$22"/>
          <table:named-range table:name="XDO_?D5N6B?" table:base-cell-address="$本期補助服務人數.$A$1" table:cell-range-address="本期補助服務人數.$J$24"/>
          <table:named-range table:name="XDO_?D5N6G?" table:base-cell-address="$本期補助服務人數.$A$1" table:cell-range-address="本期補助服務人數.$J$25"/>
          <table:named-range table:name="XDO_?D5N7B?" table:base-cell-address="$本期補助服務人數.$A$1" table:cell-range-address="本期補助服務人數.$J$27"/>
          <table:named-range table:name="XDO_?D5N7G?" table:base-cell-address="$本期補助服務人數.$A$1" table:cell-range-address="本期補助服務人數.$J$28"/>
          <table:named-range table:name="XDO_?D5N8B?" table:base-cell-address="$本期補助服務人數.$A$1" table:cell-range-address="本期補助服務人數.$J$30"/>
          <table:named-range table:name="XDO_?D5N8G?" table:base-cell-address="$本期補助服務人數.$A$1" table:cell-range-address="本期補助服務人數.$J$31"/>
          <table:named-range table:name="XDO_?MONTHS?" table:base-cell-address="$本期補助服務人數.$A$1" table:cell-range-address="本期補助服務人數.$C$4"/>
          <table:named-range table:name="XDO_?PI400CNT?" table:base-cell-address="$本期補助服務人數.$A$1" table:cell-range-address="本期補助服務人數.$C$32"/>
          <table:named-range table:name="XDO_?RP_NUM?" table:base-cell-address="$本期補助服務人數.$A$1" table:cell-range-address="本期補助服務人數.$X$2"/>
          <table:named-range table:name="XDO_?TITLE2?" table:base-cell-address="$本期補助服務人數.$A$1" table:cell-range-address="本期補助服務人數.$C$5"/>
          <table:named-range table:name="XDO_?TITLE?" table:base-cell-address="$本期補助服務人數.$A$1" table:cell-range-address="本期補助服務人數.$A$3"/>
        </table:named-expressions>
      </table:table>
      <table:table table:name="XDO_METADATA" table:style-name="ta2">
        <table:table-column table:style-name="co6" table:default-cell-style-name="ce108"/>
        <table:table-column table:style-name="co2" table:number-columns-repeated="16383" table:default-cell-style-name="ce108"/>
        <table:table-row table:style-name="ro5">
          <table:table-cell table:style-name="ce2" office:value-type="string" calcext:value-type="string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Template Type</text:p>
          </table:table-cell>
          <table:table-cell table:style-name="ce2" office:value-type="string" calcext:value-type="string">
            <text:p>TYPE_EXCEL_TEMPLATE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table:number-columns-repeated="2"/>
          <table:table-cell table:number-columns-repeated="16382"/>
        </table:table-row>
        <table:table-row table:style-name="ro5">
          <table:table-cell table:style-name="ce2" office:value-type="string" calcext:value-type="string">
            <text:p>Data Constraints:</text:p>
          </table:table-cell>
          <table:table-cell table:style-name="ce2"/>
          <table:table-cell table:number-columns-repeated="16382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XDO_?CNTNAME?" table:base-cell-address="$期底服務個案人數.$A$1" table:cell-range-address="期底服務個案人數.$X$1"/>
        <table:named-range table:name="XDO_?CREATED_DT?" table:base-cell-address="$期底服務個案人數.$A$1" table:cell-range-address="期底服務個案人數.$W$33"/>
        <table:named-range table:name="XDO_?D1L2B?" table:base-cell-address="$期底服務個案人數.$A$1" table:cell-range-address="期底服務個案人數.$X$12"/>
        <table:named-range table:name="XDO_?D1L2G?" table:base-cell-address="$期底服務個案人數.$A$1" table:cell-range-address="期底服務個案人數.$X$13"/>
        <table:named-range table:name="XDO_?D1L3B?" table:base-cell-address="$期底服務個案人數.$A$1" table:cell-range-address="期底服務個案人數.$X$15"/>
        <table:named-range table:name="XDO_?D1L3G?" table:base-cell-address="$期底服務個案人數.$A$1" table:cell-range-address="期底服務個案人數.$X$16"/>
        <table:named-range table:name="XDO_?D1L4B?" table:base-cell-address="$期底服務個案人數.$A$1" table:cell-range-address="期底服務個案人數.$X$18"/>
        <table:named-range table:name="XDO_?D1L4G?" table:base-cell-address="$期底服務個案人數.$A$1" table:cell-range-address="期底服務個案人數.$X$19"/>
        <table:named-range table:name="XDO_?D1L5B?" table:base-cell-address="$期底服務個案人數.$A$1" table:cell-range-address="期底服務個案人數.$X$21"/>
        <table:named-range table:name="XDO_?D1L5G?" table:base-cell-address="$期底服務個案人數.$A$1" table:cell-range-address="期底服務個案人數.$X$22"/>
        <table:named-range table:name="XDO_?D1L6B?" table:base-cell-address="$期底服務個案人數.$A$1" table:cell-range-address="期底服務個案人數.$X$24"/>
        <table:named-range table:name="XDO_?D1L6G?" table:base-cell-address="$期底服務個案人數.$A$1" table:cell-range-address="期底服務個案人數.$X$25"/>
        <table:named-range table:name="XDO_?D1L7B?" table:base-cell-address="$期底服務個案人數.$A$1" table:cell-range-address="期底服務個案人數.$X$27"/>
        <table:named-range table:name="XDO_?D1L7G?" table:base-cell-address="$期底服務個案人數.$A$1" table:cell-range-address="期底服務個案人數.$X$28"/>
        <table:named-range table:name="XDO_?D1L8B?" table:base-cell-address="$期底服務個案人數.$A$1" table:cell-range-address="期底服務個案人數.$X$30"/>
        <table:named-range table:name="XDO_?D1L8G?" table:base-cell-address="$期底服務個案人數.$A$1" table:cell-range-address="期底服務個案人數.$X$31"/>
        <table:named-range table:name="XDO_?D1M2B?" table:base-cell-address="$期底服務個案人數.$A$1" table:cell-range-address="期底服務個案人數.$Y$12"/>
        <table:named-range table:name="XDO_?D1M2G?" table:base-cell-address="$期底服務個案人數.$A$1" table:cell-range-address="期底服務個案人數.$Y$13"/>
        <table:named-range table:name="XDO_?D1M3B?" table:base-cell-address="$期底服務個案人數.$A$1" table:cell-range-address="期底服務個案人數.$Y$15"/>
        <table:named-range table:name="XDO_?D1M3G?" table:base-cell-address="$期底服務個案人數.$A$1" table:cell-range-address="期底服務個案人數.$Y$16"/>
        <table:named-range table:name="XDO_?D1M4B?" table:base-cell-address="$期底服務個案人數.$A$1" table:cell-range-address="期底服務個案人數.$Y$18"/>
        <table:named-range table:name="XDO_?D1M4G?" table:base-cell-address="$期底服務個案人數.$A$1" table:cell-range-address="期底服務個案人數.$Y$19"/>
        <table:named-range table:name="XDO_?D1M5B?" table:base-cell-address="$期底服務個案人數.$A$1" table:cell-range-address="期底服務個案人數.$Y$21"/>
        <table:named-range table:name="XDO_?D1M5G?" table:base-cell-address="$期底服務個案人數.$A$1" table:cell-range-address="期底服務個案人數.$Y$22"/>
        <table:named-range table:name="XDO_?D1M6B?" table:base-cell-address="$期底服務個案人數.$A$1" table:cell-range-address="期底服務個案人數.$Y$24"/>
        <table:named-range table:name="XDO_?D1M6G?" table:base-cell-address="$期底服務個案人數.$A$1" table:cell-range-address="期底服務個案人數.$Y$25"/>
        <table:named-range table:name="XDO_?D1M7B?" table:base-cell-address="$期底服務個案人數.$A$1" table:cell-range-address="期底服務個案人數.$Y$27"/>
        <table:named-range table:name="XDO_?D1M7G?" table:base-cell-address="$期底服務個案人數.$A$1" table:cell-range-address="期底服務個案人數.$Y$28"/>
        <table:named-range table:name="XDO_?D1M8B?" table:base-cell-address="$期底服務個案人數.$A$1" table:cell-range-address="期底服務個案人數.$Y$30"/>
        <table:named-range table:name="XDO_?D1M8G?" table:base-cell-address="$期底服務個案人數.$A$1" table:cell-range-address="期底服務個案人數.$Y$31"/>
        <table:named-range table:name="XDO_?D1N2B?" table:base-cell-address="$期底服務個案人數.$A$1" table:cell-range-address="期底服務個案人數.$Z$12"/>
        <table:named-range table:name="XDO_?D1N2G?" table:base-cell-address="$期底服務個案人數.$A$1" table:cell-range-address="期底服務個案人數.$Z$13"/>
        <table:named-range table:name="XDO_?D1N3B?" table:base-cell-address="$期底服務個案人數.$A$1" table:cell-range-address="期底服務個案人數.$Z$15"/>
        <table:named-range table:name="XDO_?D1N3G?" table:base-cell-address="$期底服務個案人數.$A$1" table:cell-range-address="期底服務個案人數.$Z$16"/>
        <table:named-range table:name="XDO_?D1N4B?" table:base-cell-address="$期底服務個案人數.$A$1" table:cell-range-address="期底服務個案人數.$Z$18"/>
        <table:named-range table:name="XDO_?D1N4G?" table:base-cell-address="$期底服務個案人數.$A$1" table:cell-range-address="期底服務個案人數.$Z$19"/>
        <table:named-range table:name="XDO_?D1N5B?" table:base-cell-address="$期底服務個案人數.$A$1" table:cell-range-address="期底服務個案人數.$Z$21"/>
        <table:named-range table:name="XDO_?D1N5G?" table:base-cell-address="$期底服務個案人數.$A$1" table:cell-range-address="期底服務個案人數.$Z$22"/>
        <table:named-range table:name="XDO_?D1N6B?" table:base-cell-address="$期底服務個案人數.$A$1" table:cell-range-address="期底服務個案人數.$Z$24"/>
        <table:named-range table:name="XDO_?D1N6G?" table:base-cell-address="$期底服務個案人數.$A$1" table:cell-range-address="期底服務個案人數.$Z$25"/>
        <table:named-range table:name="XDO_?D1N7B?" table:base-cell-address="$期底服務個案人數.$A$1" table:cell-range-address="期底服務個案人數.$Z$27"/>
        <table:named-range table:name="XDO_?D1N7G?" table:base-cell-address="$期底服務個案人數.$A$1" table:cell-range-address="期底服務個案人數.$Z$28"/>
        <table:named-range table:name="XDO_?D1N8B?" table:base-cell-address="$期底服務個案人數.$A$1" table:cell-range-address="期底服務個案人數.$Z$30"/>
        <table:named-range table:name="XDO_?D1N8G?" table:base-cell-address="$期底服務個案人數.$A$1" table:cell-range-address="期底服務個案人數.$Z$31"/>
        <table:named-range table:name="XDO_?D2L2B?" table:base-cell-address="$期底服務個案人數.$A$1" table:cell-range-address="期底服務個案人數.$T$12"/>
        <table:named-range table:name="XDO_?D2L2G?" table:base-cell-address="$期底服務個案人數.$A$1" table:cell-range-address="期底服務個案人數.$T$13"/>
        <table:named-range table:name="XDO_?D2L3B?" table:base-cell-address="$期底服務個案人數.$A$1" table:cell-range-address="期底服務個案人數.$T$15"/>
        <table:named-range table:name="XDO_?D2L3G?" table:base-cell-address="$期底服務個案人數.$A$1" table:cell-range-address="期底服務個案人數.$T$16"/>
        <table:named-range table:name="XDO_?D2L4B?" table:base-cell-address="$期底服務個案人數.$A$1" table:cell-range-address="期底服務個案人數.$T$18"/>
        <table:named-range table:name="XDO_?D2L4G?" table:base-cell-address="$期底服務個案人數.$A$1" table:cell-range-address="期底服務個案人數.$T$19"/>
        <table:named-range table:name="XDO_?D2L5B?" table:base-cell-address="$期底服務個案人數.$A$1" table:cell-range-address="期底服務個案人數.$T$21"/>
        <table:named-range table:name="XDO_?D2L5G?" table:base-cell-address="$期底服務個案人數.$A$1" table:cell-range-address="期底服務個案人數.$T$22"/>
        <table:named-range table:name="XDO_?D2L6B?" table:base-cell-address="$期底服務個案人數.$A$1" table:cell-range-address="期底服務個案人數.$T$24"/>
        <table:named-range table:name="XDO_?D2L6G?" table:base-cell-address="$期底服務個案人數.$A$1" table:cell-range-address="期底服務個案人數.$T$25"/>
        <table:named-range table:name="XDO_?D2L7B?" table:base-cell-address="$期底服務個案人數.$A$1" table:cell-range-address="期底服務個案人數.$T$27"/>
        <table:named-range table:name="XDO_?D2L7G?" table:base-cell-address="$期底服務個案人數.$A$1" table:cell-range-address="期底服務個案人數.$T$28"/>
        <table:named-range table:name="XDO_?D2L8B?" table:base-cell-address="$期底服務個案人數.$A$1" table:cell-range-address="期底服務個案人數.$T$30"/>
        <table:named-range table:name="XDO_?D2L8G?" table:base-cell-address="$期底服務個案人數.$A$1" table:cell-range-address="期底服務個案人數.$T$31"/>
        <table:named-range table:name="XDO_?D2M2B?" table:base-cell-address="$期底服務個案人數.$A$1" table:cell-range-address="期底服務個案人數.$U$12"/>
        <table:named-range table:name="XDO_?D2M2G?" table:base-cell-address="$期底服務個案人數.$A$1" table:cell-range-address="期底服務個案人數.$U$13"/>
        <table:named-range table:name="XDO_?D2M3B?" table:base-cell-address="$期底服務個案人數.$A$1" table:cell-range-address="期底服務個案人數.$U$15"/>
        <table:named-range table:name="XDO_?D2M3G?" table:base-cell-address="$期底服務個案人數.$A$1" table:cell-range-address="期底服務個案人數.$U$16"/>
        <table:named-range table:name="XDO_?D2M4B?" table:base-cell-address="$期底服務個案人數.$A$1" table:cell-range-address="期底服務個案人數.$U$18"/>
        <table:named-range table:name="XDO_?D2M4G?" table:base-cell-address="$期底服務個案人數.$A$1" table:cell-range-address="期底服務個案人數.$U$19"/>
        <table:named-range table:name="XDO_?D2M5B?" table:base-cell-address="$期底服務個案人數.$A$1" table:cell-range-address="期底服務個案人數.$U$21"/>
        <table:named-range table:name="XDO_?D2M5G?" table:base-cell-address="$期底服務個案人數.$A$1" table:cell-range-address="期底服務個案人數.$U$22"/>
        <table:named-range table:name="XDO_?D2M6B?" table:base-cell-address="$期底服務個案人數.$A$1" table:cell-range-address="期底服務個案人數.$U$24"/>
        <table:named-range table:name="XDO_?D2M6G?" table:base-cell-address="$期底服務個案人數.$A$1" table:cell-range-address="期底服務個案人數.$U$25"/>
        <table:named-range table:name="XDO_?D2M7B?" table:base-cell-address="$期底服務個案人數.$A$1" table:cell-range-address="期底服務個案人數.$U$27"/>
        <table:named-range table:name="XDO_?D2M7G?" table:base-cell-address="$期底服務個案人數.$A$1" table:cell-range-address="期底服務個案人數.$U$28"/>
        <table:named-range table:name="XDO_?D2M8B?" table:base-cell-address="$期底服務個案人數.$A$1" table:cell-range-address="期底服務個案人數.$U$30"/>
        <table:named-range table:name="XDO_?D2M8G?" table:base-cell-address="$期底服務個案人數.$A$1" table:cell-range-address="期底服務個案人數.$U$31"/>
        <table:named-range table:name="XDO_?D2N2B?" table:base-cell-address="$期底服務個案人數.$A$1" table:cell-range-address="期底服務個案人數.$V$12"/>
        <table:named-range table:name="XDO_?D2N2G?" table:base-cell-address="$期底服務個案人數.$A$1" table:cell-range-address="期底服務個案人數.$V$13"/>
        <table:named-range table:name="XDO_?D2N3B?" table:base-cell-address="$期底服務個案人數.$A$1" table:cell-range-address="期底服務個案人數.$V$15"/>
        <table:named-range table:name="XDO_?D2N3G?" table:base-cell-address="$期底服務個案人數.$A$1" table:cell-range-address="期底服務個案人數.$V$16"/>
        <table:named-range table:name="XDO_?D2N4B?" table:base-cell-address="$期底服務個案人數.$A$1" table:cell-range-address="期底服務個案人數.$V$18"/>
        <table:named-range table:name="XDO_?D2N4G?" table:base-cell-address="$期底服務個案人數.$A$1" table:cell-range-address="期底服務個案人數.$V$19"/>
        <table:named-range table:name="XDO_?D2N5B?" table:base-cell-address="$期底服務個案人數.$A$1" table:cell-range-address="期底服務個案人數.$V$21"/>
        <table:named-range table:name="XDO_?D2N5G?" table:base-cell-address="$期底服務個案人數.$A$1" table:cell-range-address="期底服務個案人數.$V$22"/>
        <table:named-range table:name="XDO_?D2N6B?" table:base-cell-address="$期底服務個案人數.$A$1" table:cell-range-address="期底服務個案人數.$V$24"/>
        <table:named-range table:name="XDO_?D2N6G?" table:base-cell-address="$期底服務個案人數.$A$1" table:cell-range-address="期底服務個案人數.$V$25"/>
        <table:named-range table:name="XDO_?D2N7B?" table:base-cell-address="$期底服務個案人數.$A$1" table:cell-range-address="期底服務個案人數.$V$27"/>
        <table:named-range table:name="XDO_?D2N7G?" table:base-cell-address="$期底服務個案人數.$A$1" table:cell-range-address="期底服務個案人數.$V$28"/>
        <table:named-range table:name="XDO_?D2N8B?" table:base-cell-address="$期底服務個案人數.$A$1" table:cell-range-address="期底服務個案人數.$V$30"/>
        <table:named-range table:name="XDO_?D2N8G?" table:base-cell-address="$期底服務個案人數.$A$1" table:cell-range-address="期底服務個案人數.$V$31"/>
        <table:named-range table:name="XDO_?D3L2B?" table:base-cell-address="$期底服務個案人數.$A$1" table:cell-range-address="期底服務個案人數.$P$12"/>
        <table:named-range table:name="XDO_?D3L2G?" table:base-cell-address="$期底服務個案人數.$A$1" table:cell-range-address="期底服務個案人數.$P$13"/>
        <table:named-range table:name="XDO_?D3L3B?" table:base-cell-address="$期底服務個案人數.$A$1" table:cell-range-address="期底服務個案人數.$P$15"/>
        <table:named-range table:name="XDO_?D3L3G?" table:base-cell-address="$期底服務個案人數.$A$1" table:cell-range-address="期底服務個案人數.$P$16"/>
        <table:named-range table:name="XDO_?D3L4B?" table:base-cell-address="$期底服務個案人數.$A$1" table:cell-range-address="期底服務個案人數.$P$18"/>
        <table:named-range table:name="XDO_?D3L4G?" table:base-cell-address="$期底服務個案人數.$A$1" table:cell-range-address="期底服務個案人數.$P$19"/>
        <table:named-range table:name="XDO_?D3L5B?" table:base-cell-address="$期底服務個案人數.$A$1" table:cell-range-address="期底服務個案人數.$P$21"/>
        <table:named-range table:name="XDO_?D3L5G?" table:base-cell-address="$期底服務個案人數.$A$1" table:cell-range-address="期底服務個案人數.$P$22"/>
        <table:named-range table:name="XDO_?D3L6B?" table:base-cell-address="$期底服務個案人數.$A$1" table:cell-range-address="期底服務個案人數.$P$24"/>
        <table:named-range table:name="XDO_?D3L6G?" table:base-cell-address="$期底服務個案人數.$A$1" table:cell-range-address="期底服務個案人數.$P$25"/>
        <table:named-range table:name="XDO_?D3L7B?" table:base-cell-address="$期底服務個案人數.$A$1" table:cell-range-address="期底服務個案人數.$P$27"/>
        <table:named-range table:name="XDO_?D3L7G?" table:base-cell-address="$期底服務個案人數.$A$1" table:cell-range-address="期底服務個案人數.$P$28"/>
        <table:named-range table:name="XDO_?D3L8B?" table:base-cell-address="$期底服務個案人數.$A$1" table:cell-range-address="期底服務個案人數.$P$30"/>
        <table:named-range table:name="XDO_?D3L8G?" table:base-cell-address="$期底服務個案人數.$A$1" table:cell-range-address="期底服務個案人數.$P$31"/>
        <table:named-range table:name="XDO_?D3M2B?" table:base-cell-address="$期底服務個案人數.$A$1" table:cell-range-address="期底服務個案人數.$Q$12"/>
        <table:named-range table:name="XDO_?D3M2G?" table:base-cell-address="$期底服務個案人數.$A$1" table:cell-range-address="期底服務個案人數.$Q$13"/>
        <table:named-range table:name="XDO_?D3M3B?" table:base-cell-address="$期底服務個案人數.$A$1" table:cell-range-address="期底服務個案人數.$Q$15"/>
        <table:named-range table:name="XDO_?D3M3G?" table:base-cell-address="$期底服務個案人數.$A$1" table:cell-range-address="期底服務個案人數.$Q$16"/>
        <table:named-range table:name="XDO_?D3M4B?" table:base-cell-address="$期底服務個案人數.$A$1" table:cell-range-address="期底服務個案人數.$Q$18"/>
        <table:named-range table:name="XDO_?D3M4G?" table:base-cell-address="$期底服務個案人數.$A$1" table:cell-range-address="期底服務個案人數.$Q$19"/>
        <table:named-range table:name="XDO_?D3M5B?" table:base-cell-address="$期底服務個案人數.$A$1" table:cell-range-address="期底服務個案人數.$Q$21"/>
        <table:named-range table:name="XDO_?D3M5G?" table:base-cell-address="$期底服務個案人數.$A$1" table:cell-range-address="期底服務個案人數.$Q$22"/>
        <table:named-range table:name="XDO_?D3M6B?" table:base-cell-address="$期底服務個案人數.$A$1" table:cell-range-address="期底服務個案人數.$Q$24"/>
        <table:named-range table:name="XDO_?D3M6G?" table:base-cell-address="$期底服務個案人數.$A$1" table:cell-range-address="期底服務個案人數.$Q$25"/>
        <table:named-range table:name="XDO_?D3M7B?" table:base-cell-address="$期底服務個案人數.$A$1" table:cell-range-address="期底服務個案人數.$Q$27"/>
        <table:named-range table:name="XDO_?D3M7G?" table:base-cell-address="$期底服務個案人數.$A$1" table:cell-range-address="期底服務個案人數.$Q$28"/>
        <table:named-range table:name="XDO_?D3M8B?" table:base-cell-address="$期底服務個案人數.$A$1" table:cell-range-address="期底服務個案人數.$Q$30"/>
        <table:named-range table:name="XDO_?D3M8G?" table:base-cell-address="$期底服務個案人數.$A$1" table:cell-range-address="期底服務個案人數.$Q$31"/>
        <table:named-range table:name="XDO_?D3N2B?" table:base-cell-address="$期底服務個案人數.$A$1" table:cell-range-address="期底服務個案人數.$R$12"/>
        <table:named-range table:name="XDO_?D3N2G?" table:base-cell-address="$期底服務個案人數.$A$1" table:cell-range-address="期底服務個案人數.$R$13"/>
        <table:named-range table:name="XDO_?D3N3B?" table:base-cell-address="$期底服務個案人數.$A$1" table:cell-range-address="期底服務個案人數.$R$15"/>
        <table:named-range table:name="XDO_?D3N3G?" table:base-cell-address="$期底服務個案人數.$A$1" table:cell-range-address="期底服務個案人數.$R$16"/>
        <table:named-range table:name="XDO_?D3N4B?" table:base-cell-address="$期底服務個案人數.$A$1" table:cell-range-address="期底服務個案人數.$R$18"/>
        <table:named-range table:name="XDO_?D3N4G?" table:base-cell-address="$期底服務個案人數.$A$1" table:cell-range-address="期底服務個案人數.$R$19"/>
        <table:named-range table:name="XDO_?D3N5B?" table:base-cell-address="$期底服務個案人數.$A$1" table:cell-range-address="期底服務個案人數.$R$21"/>
        <table:named-range table:name="XDO_?D3N5G?" table:base-cell-address="$期底服務個案人數.$A$1" table:cell-range-address="期底服務個案人數.$R$22"/>
        <table:named-range table:name="XDO_?D3N6B?" table:base-cell-address="$期底服務個案人數.$A$1" table:cell-range-address="期底服務個案人數.$R$24"/>
        <table:named-range table:name="XDO_?D3N6G?" table:base-cell-address="$期底服務個案人數.$A$1" table:cell-range-address="期底服務個案人數.$R$25"/>
        <table:named-range table:name="XDO_?D3N7B?" table:base-cell-address="$期底服務個案人數.$A$1" table:cell-range-address="期底服務個案人數.$R$27"/>
        <table:named-range table:name="XDO_?D3N7G?" table:base-cell-address="$期底服務個案人數.$A$1" table:cell-range-address="期底服務個案人數.$R$28"/>
        <table:named-range table:name="XDO_?D3N8B?" table:base-cell-address="$期底服務個案人數.$A$1" table:cell-range-address="期底服務個案人數.$R$30"/>
        <table:named-range table:name="XDO_?D3N8G?" table:base-cell-address="$期底服務個案人數.$A$1" table:cell-range-address="期底服務個案人數.$R$31"/>
        <table:named-range table:name="XDO_?D4L2B?" table:base-cell-address="$期底服務個案人數.$A$1" table:cell-range-address="期底服務個案人數.$L$12"/>
        <table:named-range table:name="XDO_?D4L2G?" table:base-cell-address="$期底服務個案人數.$A$1" table:cell-range-address="期底服務個案人數.$L$13"/>
        <table:named-range table:name="XDO_?D4L3B?" table:base-cell-address="$期底服務個案人數.$A$1" table:cell-range-address="期底服務個案人數.$L$15"/>
        <table:named-range table:name="XDO_?D4L3G?" table:base-cell-address="$期底服務個案人數.$A$1" table:cell-range-address="期底服務個案人數.$L$16"/>
        <table:named-range table:name="XDO_?D4L4B?" table:base-cell-address="$期底服務個案人數.$A$1" table:cell-range-address="期底服務個案人數.$L$18"/>
        <table:named-range table:name="XDO_?D4L4G?" table:base-cell-address="$期底服務個案人數.$A$1" table:cell-range-address="期底服務個案人數.$L$19"/>
        <table:named-range table:name="XDO_?D4L5B?" table:base-cell-address="$期底服務個案人數.$A$1" table:cell-range-address="期底服務個案人數.$L$21"/>
        <table:named-range table:name="XDO_?D4L5G?" table:base-cell-address="$期底服務個案人數.$A$1" table:cell-range-address="期底服務個案人數.$L$22"/>
        <table:named-range table:name="XDO_?D4L6B?" table:base-cell-address="$期底服務個案人數.$A$1" table:cell-range-address="期底服務個案人數.$L$24"/>
        <table:named-range table:name="XDO_?D4L6G?" table:base-cell-address="$期底服務個案人數.$A$1" table:cell-range-address="期底服務個案人數.$L$25"/>
        <table:named-range table:name="XDO_?D4L7B?" table:base-cell-address="$期底服務個案人數.$A$1" table:cell-range-address="期底服務個案人數.$L$27"/>
        <table:named-range table:name="XDO_?D4L7G?" table:base-cell-address="$期底服務個案人數.$A$1" table:cell-range-address="期底服務個案人數.$L$28"/>
        <table:named-range table:name="XDO_?D4L8B?" table:base-cell-address="$期底服務個案人數.$A$1" table:cell-range-address="期底服務個案人數.$L$30"/>
        <table:named-range table:name="XDO_?D4L8G?" table:base-cell-address="$期底服務個案人數.$A$1" table:cell-range-address="期底服務個案人數.$L$31"/>
        <table:named-range table:name="XDO_?D4M2B?" table:base-cell-address="$期底服務個案人數.$A$1" table:cell-range-address="期底服務個案人數.$M$12"/>
        <table:named-range table:name="XDO_?D4M2G?" table:base-cell-address="$期底服務個案人數.$A$1" table:cell-range-address="期底服務個案人數.$M$13"/>
        <table:named-range table:name="XDO_?D4M3B?" table:base-cell-address="$期底服務個案人數.$A$1" table:cell-range-address="期底服務個案人數.$M$15"/>
        <table:named-range table:name="XDO_?D4M3G?" table:base-cell-address="$期底服務個案人數.$A$1" table:cell-range-address="期底服務個案人數.$M$16"/>
        <table:named-range table:name="XDO_?D4M4B?" table:base-cell-address="$期底服務個案人數.$A$1" table:cell-range-address="期底服務個案人數.$M$18"/>
        <table:named-range table:name="XDO_?D4M4G?" table:base-cell-address="$期底服務個案人數.$A$1" table:cell-range-address="期底服務個案人數.$M$19"/>
        <table:named-range table:name="XDO_?D4M5B?" table:base-cell-address="$期底服務個案人數.$A$1" table:cell-range-address="期底服務個案人數.$M$21"/>
        <table:named-range table:name="XDO_?D4M5G?" table:base-cell-address="$期底服務個案人數.$A$1" table:cell-range-address="期底服務個案人數.$M$22"/>
        <table:named-range table:name="XDO_?D4M6B?" table:base-cell-address="$期底服務個案人數.$A$1" table:cell-range-address="期底服務個案人數.$M$24"/>
        <table:named-range table:name="XDO_?D4M6G?" table:base-cell-address="$期底服務個案人數.$A$1" table:cell-range-address="期底服務個案人數.$M$25"/>
        <table:named-range table:name="XDO_?D4M7B?" table:base-cell-address="$期底服務個案人數.$A$1" table:cell-range-address="期底服務個案人數.$M$27"/>
        <table:named-range table:name="XDO_?D4M7G?" table:base-cell-address="$期底服務個案人數.$A$1" table:cell-range-address="期底服務個案人數.$M$28"/>
        <table:named-range table:name="XDO_?D4M8B?" table:base-cell-address="$期底服務個案人數.$A$1" table:cell-range-address="期底服務個案人數.$M$30"/>
        <table:named-range table:name="XDO_?D4M8G?" table:base-cell-address="$期底服務個案人數.$A$1" table:cell-range-address="期底服務個案人數.$M$31"/>
        <table:named-range table:name="XDO_?D4N2B?" table:base-cell-address="$期底服務個案人數.$A$1" table:cell-range-address="期底服務個案人數.$N$12"/>
        <table:named-range table:name="XDO_?D4N2G?" table:base-cell-address="$期底服務個案人數.$A$1" table:cell-range-address="期底服務個案人數.$N$13"/>
        <table:named-range table:name="XDO_?D4N3B?" table:base-cell-address="$期底服務個案人數.$A$1" table:cell-range-address="期底服務個案人數.$N$15"/>
        <table:named-range table:name="XDO_?D4N3G?" table:base-cell-address="$期底服務個案人數.$A$1" table:cell-range-address="期底服務個案人數.$N$16"/>
        <table:named-range table:name="XDO_?D4N4B?" table:base-cell-address="$期底服務個案人數.$A$1" table:cell-range-address="期底服務個案人數.$N$18"/>
        <table:named-range table:name="XDO_?D4N4G?" table:base-cell-address="$期底服務個案人數.$A$1" table:cell-range-address="期底服務個案人數.$N$19"/>
        <table:named-range table:name="XDO_?D4N5B?" table:base-cell-address="$期底服務個案人數.$A$1" table:cell-range-address="期底服務個案人數.$N$21"/>
        <table:named-range table:name="XDO_?D4N5G?" table:base-cell-address="$期底服務個案人數.$A$1" table:cell-range-address="期底服務個案人數.$N$22"/>
        <table:named-range table:name="XDO_?D4N6B?" table:base-cell-address="$期底服務個案人數.$A$1" table:cell-range-address="期底服務個案人數.$N$24"/>
        <table:named-range table:name="XDO_?D4N6G?" table:base-cell-address="$期底服務個案人數.$A$1" table:cell-range-address="期底服務個案人數.$N$25"/>
        <table:named-range table:name="XDO_?D4N7B?" table:base-cell-address="$期底服務個案人數.$A$1" table:cell-range-address="期底服務個案人數.$N$27"/>
        <table:named-range table:name="XDO_?D4N7G?" table:base-cell-address="$期底服務個案人數.$A$1" table:cell-range-address="期底服務個案人數.$N$28"/>
        <table:named-range table:name="XDO_?D4N8B?" table:base-cell-address="$期底服務個案人數.$A$1" table:cell-range-address="期底服務個案人數.$N$30"/>
        <table:named-range table:name="XDO_?D4N8G?" table:base-cell-address="$期底服務個案人數.$A$1" table:cell-range-address="期底服務個案人數.$N$31"/>
        <table:named-range table:name="XDO_?D5L2B?" table:base-cell-address="$期底服務個案人數.$A$1" table:cell-range-address="期底服務個案人數.$H$12"/>
        <table:named-range table:name="XDO_?D5L2G?" table:base-cell-address="$期底服務個案人數.$A$1" table:cell-range-address="期底服務個案人數.$H$13"/>
        <table:named-range table:name="XDO_?D5L3B?" table:base-cell-address="$期底服務個案人數.$A$1" table:cell-range-address="期底服務個案人數.$H$15"/>
        <table:named-range table:name="XDO_?D5L3G?" table:base-cell-address="$期底服務個案人數.$A$1" table:cell-range-address="期底服務個案人數.$H$16"/>
        <table:named-range table:name="XDO_?D5L4B?" table:base-cell-address="$期底服務個案人數.$A$1" table:cell-range-address="期底服務個案人數.$H$18"/>
        <table:named-range table:name="XDO_?D5L4G?" table:base-cell-address="$期底服務個案人數.$A$1" table:cell-range-address="期底服務個案人數.$H$19"/>
        <table:named-range table:name="XDO_?D5L5B?" table:base-cell-address="$期底服務個案人數.$A$1" table:cell-range-address="期底服務個案人數.$H$21"/>
        <table:named-range table:name="XDO_?D5L5G?" table:base-cell-address="$期底服務個案人數.$A$1" table:cell-range-address="期底服務個案人數.$H$22"/>
        <table:named-range table:name="XDO_?D5L6B?" table:base-cell-address="$期底服務個案人數.$A$1" table:cell-range-address="期底服務個案人數.$H$24"/>
        <table:named-range table:name="XDO_?D5L6G?" table:base-cell-address="$期底服務個案人數.$A$1" table:cell-range-address="期底服務個案人數.$H$25"/>
        <table:named-range table:name="XDO_?D5L7B?" table:base-cell-address="$期底服務個案人數.$A$1" table:cell-range-address="期底服務個案人數.$H$27"/>
        <table:named-range table:name="XDO_?D5L7G?" table:base-cell-address="$期底服務個案人數.$A$1" table:cell-range-address="期底服務個案人數.$H$28"/>
        <table:named-range table:name="XDO_?D5L8B?" table:base-cell-address="$期底服務個案人數.$A$1" table:cell-range-address="期底服務個案人數.$H$30"/>
        <table:named-range table:name="XDO_?D5L8G?" table:base-cell-address="$期底服務個案人數.$A$1" table:cell-range-address="期底服務個案人數.$H$31"/>
        <table:named-range table:name="XDO_?D5M2B?" table:base-cell-address="$期底服務個案人數.$A$1" table:cell-range-address="期底服務個案人數.$I$12"/>
        <table:named-range table:name="XDO_?D5M2G?" table:base-cell-address="$期底服務個案人數.$A$1" table:cell-range-address="期底服務個案人數.$I$13"/>
        <table:named-range table:name="XDO_?D5M3B?" table:base-cell-address="$期底服務個案人數.$A$1" table:cell-range-address="期底服務個案人數.$I$15"/>
        <table:named-range table:name="XDO_?D5M3G?" table:base-cell-address="$期底服務個案人數.$A$1" table:cell-range-address="期底服務個案人數.$I$16"/>
        <table:named-range table:name="XDO_?D5M4B?" table:base-cell-address="$期底服務個案人數.$A$1" table:cell-range-address="期底服務個案人數.$I$18"/>
        <table:named-range table:name="XDO_?D5M4G?" table:base-cell-address="$期底服務個案人數.$A$1" table:cell-range-address="期底服務個案人數.$I$19"/>
        <table:named-range table:name="XDO_?D5M5B?" table:base-cell-address="$期底服務個案人數.$A$1" table:cell-range-address="期底服務個案人數.$I$21"/>
        <table:named-range table:name="XDO_?D5M5G?" table:base-cell-address="$期底服務個案人數.$A$1" table:cell-range-address="期底服務個案人數.$I$22"/>
        <table:named-range table:name="XDO_?D5M6B?" table:base-cell-address="$期底服務個案人數.$A$1" table:cell-range-address="期底服務個案人數.$I$24"/>
        <table:named-range table:name="XDO_?D5M6G?" table:base-cell-address="$期底服務個案人數.$A$1" table:cell-range-address="期底服務個案人數.$I$25"/>
        <table:named-range table:name="XDO_?D5M7B?" table:base-cell-address="$期底服務個案人數.$A$1" table:cell-range-address="期底服務個案人數.$I$27"/>
        <table:named-range table:name="XDO_?D5M7G?" table:base-cell-address="$期底服務個案人數.$A$1" table:cell-range-address="期底服務個案人數.$I$28"/>
        <table:named-range table:name="XDO_?D5M8B?" table:base-cell-address="$期底服務個案人數.$A$1" table:cell-range-address="期底服務個案人數.$I$30"/>
        <table:named-range table:name="XDO_?D5M8G?" table:base-cell-address="$期底服務個案人數.$A$1" table:cell-range-address="期底服務個案人數.$I$31"/>
        <table:named-range table:name="XDO_?D5N2B?" table:base-cell-address="$期底服務個案人數.$A$1" table:cell-range-address="期底服務個案人數.$J$12"/>
        <table:named-range table:name="XDO_?D5N2G?" table:base-cell-address="$期底服務個案人數.$A$1" table:cell-range-address="期底服務個案人數.$J$13"/>
        <table:named-range table:name="XDO_?D5N3B?" table:base-cell-address="$期底服務個案人數.$A$1" table:cell-range-address="期底服務個案人數.$J$15"/>
        <table:named-range table:name="XDO_?D5N3G?" table:base-cell-address="$期底服務個案人數.$A$1" table:cell-range-address="期底服務個案人數.$J$16"/>
        <table:named-range table:name="XDO_?D5N4B?" table:base-cell-address="$期底服務個案人數.$A$1" table:cell-range-address="期底服務個案人數.$J$18"/>
        <table:named-range table:name="XDO_?D5N4G?" table:base-cell-address="$期底服務個案人數.$A$1" table:cell-range-address="期底服務個案人數.$J$19"/>
        <table:named-range table:name="XDO_?D5N5B?" table:base-cell-address="$期底服務個案人數.$A$1" table:cell-range-address="期底服務個案人數.$J$21"/>
        <table:named-range table:name="XDO_?D5N5G?" table:base-cell-address="$期底服務個案人數.$A$1" table:cell-range-address="期底服務個案人數.$J$22"/>
        <table:named-range table:name="XDO_?D5N6B?" table:base-cell-address="$期底服務個案人數.$A$1" table:cell-range-address="期底服務個案人數.$J$24"/>
        <table:named-range table:name="XDO_?D5N6G?" table:base-cell-address="$期底服務個案人數.$A$1" table:cell-range-address="期底服務個案人數.$J$25"/>
        <table:named-range table:name="XDO_?D5N7B?" table:base-cell-address="$期底服務個案人數.$A$1" table:cell-range-address="期底服務個案人數.$J$27"/>
        <table:named-range table:name="XDO_?D5N7G?" table:base-cell-address="$期底服務個案人數.$A$1" table:cell-range-address="期底服務個案人數.$J$28"/>
        <table:named-range table:name="XDO_?D5N8B?" table:base-cell-address="$期底服務個案人數.$A$1" table:cell-range-address="期底服務個案人數.$J$30"/>
        <table:named-range table:name="XDO_?D5N8G?" table:base-cell-address="$期底服務個案人數.$A$1" table:cell-range-address="期底服務個案人數.$J$31"/>
        <table:named-range table:name="XDO_?MONTHS?" table:base-cell-address="$期底服務個案人數.$A$1" table:cell-range-address="期底服務個案人數.$C$4"/>
        <table:named-range table:name="XDO_?PI400CNT?" table:base-cell-address="$期底服務個案人數.$A$1" table:cell-range-address="期底服務個案人數.$C$32"/>
        <table:named-range table:name="XDO_?RP_NUM?" table:base-cell-address="$期底服務個案人數.$A$1" table:cell-range-address="期底服務個案人數.$X$2"/>
        <table:named-range table:name="XDO_?TITLE2?" table:base-cell-address="$期底服務個案人數.$A$1" table:cell-range-address="期底服務個案人數.$C$5"/>
        <table:named-range table:name="XDO_?TITLE?" table:base-cell-address="$期底服務個案人數.$A$1" table:cell-range-address="期底服務個案人數.$A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2" number:min-decimal-places="2" number:min-integer-digits="1" number:grouping="true"/>
      <number:text>)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Web管理系統</dc:title>
    <meta:initial-creator>健康促進科楊可瑋</meta:initial-creator>
    <meta:creation-date>2015-08-11T10:40:52Z</meta:creation-date>
    <dc:date>2025-04-30T08:44:28.770000000</dc:date>
    <meta:editing-duration>PT2M22S</meta:editing-duration>
    <meta:editing-cycles>2</meta:editing-cycles>
    <meta:document-statistic meta:table-count="3" meta:cell-count="1328" meta:object-count="0"/>
  </office:meta>
</office:document-meta>
</file>