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P2" style:parent-style-name="Textbody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weight-complex="bold" fo:font-size="18pt" style:font-size-asian="18pt" style:font-size-complex="16pt"/>
    </style:style>
    <style:style style:name="P4" style:parent-style-name="Textbody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Textbody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Textbody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Textbody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fo:color="#D9D9D9"/>
    </style:style>
    <style:style style:name="T15" style:parent-style-name="預設段落字型" style:family="text">
      <style:text-properties fo:color="#D9D9D9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Textbody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Textbody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Textbody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Textbody" style:family="paragraph">
      <style:paragraph-properties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Textbody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9" style:family="table-column">
      <style:table-column-properties style:column-width="1.6138in" style:use-optimal-column-width="false"/>
    </style:style>
    <style:style style:name="TableColumn40" style:family="table-column">
      <style:table-column-properties style:column-width="2.7972in" style:use-optimal-column-width="false"/>
    </style:style>
    <style:style style:name="TableColumn41" style:family="table-column">
      <style:table-column-properties style:column-width="2.4763in" style:use-optimal-column-width="false"/>
    </style:style>
    <style:style style:name="Table38" style:family="table">
      <style:table-properties style:width="6.88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6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4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7" style:parent-style-name="Textbody" style:family="paragraph">
      <style:paragraph-properties fo:text-align="end"/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90" style:family="table-column">
      <style:table-column-properties style:column-width="1.1618in" style:use-optimal-column-width="false"/>
    </style:style>
    <style:style style:name="TableColumn91" style:family="table-column">
      <style:table-column-properties style:column-width="0.709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062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3979in" style:use-optimal-column-width="false"/>
    </style:style>
    <style:style style:name="Table89" style:family="table">
      <style:table-properties style:width="7.3833in" fo:margin-left="-0.2006in" table:align="left"/>
    </style:style>
    <style:style style:name="TableRow98" style:family="table-row">
      <style:table-row-properties style:min-row-height="0.840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0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02" style:parent-style-name="Default" style:family="paragraph">
      <style:paragraph-properties style:line-height-at-least="0.2777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="文鼎中黑" style:font-name-asian="文鼎中黑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8" style:family="table-row">
      <style:table-row-properties style:min-row-height="0.63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0.2777in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style:font-weight-complex="bold" fo:font-size="13pt" style:font-size-asian="13pt" style:font-size-complex="13pt"/>
    </style:style>
    <style:style style:name="T113" style:parent-style-name="預設段落字型" style:family="text">
      <style:text-properties style:font-weight-complex="bold" fo:font-size="13pt" style:font-size-asian="13pt" style:font-size-complex="13pt"/>
    </style:style>
    <style:style style:name="T114" style:parent-style-name="預設段落字型" style:family="text">
      <style:text-properties style:font-weight-complex="bold" fo:font-size="13pt" style:font-size-asian="13pt" style:font-size-complex="13pt"/>
    </style:style>
    <style:style style:name="T115" style:parent-style-name="預設段落字型" style:family="text">
      <style:text-properties style:font-weight-complex="bold" fo:font-size="13pt" style:font-size-asian="13pt" style:font-size-complex="13pt"/>
    </style:style>
    <style:style style:name="P116" style:parent-style-name="Default" style:family="paragraph">
      <style:paragraph-properties fo:line-height="0.2777in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ableRow119" style:family="table-row">
      <style:table-row-properties style:min-row-height="0.40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22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23" style:family="table-row">
      <style:table-row-properties style:min-row-height="0.328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.2777in"/>
    </style:style>
    <style:style style:name="T126" style:parent-style-name="預設段落字型" style:family="text">
      <style:text-properties style:font-name-complex="新細明體" fo:font-size="13pt" style:font-size-asian="13pt" style:font-size-complex="13pt"/>
    </style:style>
    <style:style style:name="T127" style:parent-style-name="預設段落字型" style:family="text">
      <style:text-properties style:font-name-complex="新細明體" fo:font-size="13pt" style:font-size-asian="13pt" style:font-size-complex="13pt"/>
    </style:style>
    <style:style style:name="T128" style:parent-style-name="預設段落字型" style:family="text">
      <style:text-properties style:font-name-complex="新細明體" fo:font-size="13pt" style:font-size-asian="13pt" style:font-size-complex="13pt"/>
    </style:style>
    <style:style style:name="T129" style:parent-style-name="預設段落字型" style:family="text">
      <style:text-properties style:font-name-complex="新細明體" fo:font-size="13pt" style:font-size-asian="13pt" style:font-size-complex="13pt"/>
    </style:style>
    <style:style style:name="T130" style:parent-style-name="預設段落字型" style:family="text">
      <style:text-properties style:font-name-complex="新細明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line-height-at-least="0.2777in"/>
    </style:style>
    <style:style style:name="T133" style:parent-style-name="預設段落字型" style:family="text">
      <style:text-properties style:font-name-complex="新細明體" fo:font-size="13pt" style:font-size-asian="13pt" style:font-size-complex="13pt"/>
    </style:style>
    <style:style style:name="T134" style:parent-style-name="預設段落字型" style:family="text">
      <style:text-properties style:font-name-complex="新細明體" fo:font-size="13pt" style:font-size-asian="13pt" style:font-size-complex="13pt"/>
    </style:style>
    <style:style style:name="T135" style:parent-style-name="預設段落字型" style:family="text">
      <style:text-properties style:font-name-complex="新細明體" fo:font-size="13pt" style:font-size-asian="13pt" style:font-size-complex="13pt"/>
    </style:style>
    <style:style style:name="T136" style:parent-style-name="預設段落字型" style:family="text">
      <style:text-properties style:font-name-complex="新細明體" fo:font-size="13pt" style:font-size-asian="13pt" style:font-size-complex="13pt"/>
    </style:style>
    <style:style style:name="T137" style:parent-style-name="預設段落字型" style:family="text">
      <style:text-properties style:font-name-complex="新細明體" fo:font-size="13pt" style:font-size-asian="13pt" style:font-size-complex="13pt"/>
    </style:style>
    <style:style style:name="T138" style:parent-style-name="預設段落字型" style:family="text">
      <style:text-properties style:font-name-complex="新細明體" style:font-size-complex="13pt"/>
    </style:style>
    <style:style style:name="T139" style:parent-style-name="預設段落字型" style:family="text">
      <style:text-properties style:font-name-complex="新細明體" style:font-size-complex="13pt"/>
    </style:style>
    <style:style style:name="T140" style:parent-style-name="預設段落字型" style:family="text">
      <style:text-properties style:font-name-complex="新細明體" style:font-size-complex="13pt"/>
    </style:style>
    <style:style style:name="T141" style:parent-style-name="預設段落字型" style:family="text">
      <style:text-properties style:font-name-complex="新細明體" style:font-size-complex="13pt"/>
    </style:style>
    <style:style style:name="T142" style:parent-style-name="預設段落字型" style:family="text">
      <style:text-properties style:font-name-complex="新細明體" style:font-size-complex="13pt"/>
    </style:style>
    <style:style style:name="T143" style:parent-style-name="預設段落字型" style:family="text">
      <style:text-properties style:font-name-complex="新細明體" style:font-size-complex="13pt"/>
    </style:style>
    <style:style style:name="TableRow144" style:family="table-row">
      <style:table-row-properties style:min-row-height="0.328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line-height-at-least="0.2777in"/>
      <style:text-properties style:font-name-complex="新細明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style:line-height-at-least="0.2777in"/>
      <style:text-properties style:font-name-complex="新細明體" fo:font-size="13pt" style:font-size-asian="13pt" style:font-size-complex="13pt"/>
    </style:style>
    <style:style style:name="TableRow149" style:family="table-row">
      <style:table-row-properties style:min-row-height="0.32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6" style:family="table-row">
      <style:table-row-properties style:min-row-height="0.565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 style:line-height-at-least="0.27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 style:line-height-at-least="0.27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 style:line-height-at-least="0.277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 style:line-height-at-least="0.277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line-height-at-least="0.277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line-height-at-least="0.277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style:line-height-at-least="0.277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line-height-at-least="0.2777in"/>
    </style:style>
    <style:style style:name="P183" style:parent-style-name="Default" style:family="paragraph">
      <style:paragraph-properties fo:line-height="0.25in"/>
    </style:style>
    <style:style style:name="P184" style:parent-style-name="Default" style:family="paragraph">
      <style:paragraph-properties fo:line-height="0.25in"/>
    </style:style>
    <style:style style:name="P185" style:parent-style-name="Default" style:family="paragraph">
      <style:paragraph-properties fo:line-height="0.25in"/>
    </style:style>
    <style:style style:name="P186" style:parent-style-name="Default" style:family="paragraph">
      <style:paragraph-properties fo:line-height="0.25in"/>
    </style:style>
    <style:style style:name="P187" style:parent-style-name="Default" style:family="paragraph">
      <style:paragraph-properties fo:line-height="0.25in"/>
    </style:style>
    <style:style style:name="P188" style:parent-style-name="Default" style:family="paragraph">
      <style:paragraph-properties fo:line-height="0.25in"/>
    </style:style>
    <style:style style:name="P189" style:parent-style-name="Default" style:family="paragraph">
      <style:paragraph-properties fo:line-height="0.25in"/>
    </style:style>
    <style:style style:name="P190" style:parent-style-name="Textbody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6.30551in" svg:y="-0.25551in" svg:width="0.81181in" svg:height="0.60417in" style:rel-width="scale" style:rel-height="scale"><draw:text-box><text:p text:style-name="P2">診所版</text:p></draw:text-box><svg:title/><svg:desc/></draw:frame><text:span text:style-name="T3">預立醫療照護諮商機構申請書</text:span></text:p>
      <text:p text:style-name="P4">機構類別：診所具特殊專長，申請為諮商機構</text:p>
      <text:p text:style-name="P5"/>
      <text:p text:style-name="P6">檢附資料：</text:p>
      <text:p text:style-name="P7">□醫師<text:s text:c="4"/>人；護理師<text:s text:c="4"/>人或心理師或社會工作人員<text:s text:c="4"/>人，已完成中央主管機關公告之預立醫療照護諮商訓練課程(見備註說明，需檢附完成訓練課程證明)</text:p>
      <text:p text:style-name="P8">□提供門診諮商<text:s text:c="2"/>□僅提供「居家失能個案家庭醫師照護方案」之個案</text:p>
      <text:p text:style-name="P9"><text:s text:c="3"/></text:p>
      <text:p text:style-name="P10"><text:s text:c="3"/></text:p>
      <text:p text:style-name="P11"/>
      <text:p text:style-name="P12"><text:s text:c="5"/>此致</text:p>
      <text:p text:style-name="P13"><draw:custom-shape svg:x="4.83543in" svg:y="0.10079in" svg:width="2.28056in" svg:height="2.15903in" draw:z-index="251658240" draw:id="id1" draw:style-name="a1" draw:name="Rectangle 2" text:anchor-type="paragraph"><svg:title/><svg:desc/><text:p text:style-name="內文"/><text:p text:style-name="內文"/><text:p text:style-name="內文"><text:s text:c="3"/><text:span text:style-name="T14"><text:s/></text:span><text:span text:style-name="T15">機構大印</text:span></text:p><draw:enhanced-geometry draw:type="non-primitive" svg:viewBox="0 0 21600 21600" draw:enhanced-path="M 0 0 L 21600 0 21600 21600 0 21600 Z N"/></draw:custom-shape><text:span text:style-name="T16">彰化縣衛生局</text:span></text:p>
      <text:p text:style-name="P17"/>
      <text:p text:style-name="P18"/>
      <text:p text:style-name="P19"><text:span text:style-name="T20">機構名稱：</text:span></text:p>
      <text:p text:style-name="P21"><text:span text:style-name="T22">機構住址：</text:span></text:p>
      <text:p text:style-name="P23"><text:span text:style-name="T24">申請人</text:span><text:span text:style-name="T25">（機構負責人）</text:span><text:span text:style-name="T26">：</text:span><text:s/></text:p>
      <text:p text:style-name="P27"><text:span text:style-name="T28">聯絡人：</text:span></text:p>
      <text:p text:style-name="P29"><text:span text:style-name="T30">聯絡電話：</text:span></text:p>
      <text:p text:style-name="P31"><text:span text:style-name="T32">聯絡人電子信箱：</text:span></text:p>
      <text:p text:style-name="P33"/>
      <text:p text:style-name="P34"/>
      <text:p text:style-name="P35">日期：<text:s text:c="17"/>年<text:s text:c="16"/>月<text:s text:c="15"/>日</text:p>
      <text:soft-page-break/>
      <text:p text:style-name="P36">檢附資料：</text:p>
      <text:p text:style-name="P37">預立醫療照護諮商醫事人員名單清冊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醫事人員類別</text:p>
          </table:table-cell>
          <table:table-cell table:style-name="TableCell45">
            <text:p text:style-name="P46">姓名<text:s/>/<text:s/>身分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醫師</text:p>
          </table:table-cell>
          <table:table-cell table:style-name="TableCell52">
            <text:p text:style-name="P53"/>
          </table:table-cell>
          <table:table-cell table:style-name="TableCell54">
            <text:p text:style-name="P55">具有專科醫師資格</text:p>
            <text:p text:style-name="P56">□是、□否</text:p>
          </table:table-cell>
        </table:table-row>
        <table:table-row table:style-name="TableRow57">
          <table:table-cell table:style-name="TableCell58">
            <text:p text:style-name="P59">護理人員</text:p>
          </table:table-cell>
          <table:table-cell table:style-name="TableCell60">
            <text:p text:style-name="P61"/>
          </table:table-cell>
          <table:table-cell table:style-name="TableCell62">
            <text:p text:style-name="P63">具有二年以上臨床實務經驗</text:p>
            <text:p text:style-name="P64">□是、□否</text:p>
          </table:table-cell>
        </table:table-row>
        <table:table-row table:style-name="TableRow65">
          <table:table-cell table:style-name="TableCell66">
            <text:p text:style-name="P67">心理師</text:p>
          </table:table-cell>
          <table:table-cell table:style-name="TableCell68">
            <text:p text:style-name="P69"/>
          </table:table-cell>
          <table:table-cell table:style-name="TableCell70">
            <text:p text:style-name="P71">具有二年以上臨床實務經驗</text:p>
            <text:p text:style-name="Textbody"><text:span text:style-name="T72">□</text:span><text:span text:style-name="T73">是、</text:span><text:span text:style-name="T74">□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社會工作人員</text:p>
          </table:table-cell>
          <table:table-cell table:style-name="TableCell79">
            <text:p text:style-name="P80"/>
          </table:table-cell>
          <table:table-cell table:style-name="TableCell81">
            <text:p text:style-name="P82">具有二年以上臨床實務經驗</text:p>
            <text:p text:style-name="Textbody"><text:span text:style-name="T83">□</text:span><text:span text:style-name="T84">是、</text:span><text:span text:style-name="T85">□</text:span><text:span text:style-name="T86">否</text:span></text:p>
          </table:table-cell>
        </table:table-row>
      </table:table>
      <text:p text:style-name="P87">(欄位不足請自行新增)</text:p>
      <text:p text:style-name="P88">設施及收費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機構提供預立醫療照護諮商資訊網頁</text:p>
            <text:p text:style-name="P101">□無</text:p>
            <text:p text:style-name="P102"><text:span text:style-name="T103">□</text:span><text:span text:style-name="T104">有，網址</text:span><text:span text:style-name="T105">：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連絡電話(門診專線)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□</text:span><text:span text:style-name="T112">固定門診時段：</text:span><text:span text:style-name="T113"><text:s text:c="2"/>(</text:span><text:span text:style-name="T114">如：每周三下午</text:span><text:span text:style-name="T115">…)</text:span></text:p>
            <text:p text:style-name="P116"><text:span text:style-name="T117">□</text:span><text:span text:style-name="T118">彈性安排諮商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中低收入戶補助金額或辦法</text:p>
            <text:p text:style-name="P122">□無<text:s text:c="3"/>□有，對象及收費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1.</text:span><text:span text:style-name="T127">個人諮商總費用</text:span><text:span text:style-name="T128">(</text:span><text:span text:style-name="T129">元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2.</text:span><text:span text:style-name="T134">團體諮商總費用</text:span><text:span text:style-name="T135">(</text:span><text:span text:style-name="T136">元</text:span><text:span text:style-name="T137">)</text:span>【<text:span text:style-name="T138">如：</text:span><text:span text:style-name="T139">2</text:span><text:span text:style-name="T140">人團體、</text:span><text:span text:style-name="T141">3</text:span><text:span text:style-name="T142">人團體</text:span><text:span text:style-name="T143">…</text:span>】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□無，服務對象僅限「居家失能個案家庭醫師照護方案」之個案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□無，服務對象僅限「居家失能個案家庭醫師照護方案」之個案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專業諮詢</text:p>
          </table:table-cell>
          <table:table-cell table:style-name="TableCell152">
            <text:p text:style-name="P153">掛號費</text:p>
          </table:table-cell>
          <table:table-cell table:style-name="TableCell154">
            <text:p text:style-name="P155">其他</text:p>
          </table:table-cell>
          <table:table-cell table:style-name="TableCell156">
            <text:p text:style-name="P157">總計</text:p>
          </table:table-cell>
          <table:table-cell table:style-name="TableCell158">
            <text:p text:style-name="P159">專業諮詢</text:p>
          </table:table-cell>
          <table:table-cell table:style-name="TableCell160">
            <text:p text:style-name="P161">掛號費</text:p>
          </table:table-cell>
          <table:table-cell table:style-name="TableCell162">
            <text:p text:style-name="P163">其他</text:p>
          </table:table-cell>
          <table:table-cell table:style-name="TableCell164">
            <text:p text:style-name="P165">總計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備註說明:</text:p>
      <text:p text:style-name="P184">★「提供預立醫療照護諮商之醫療機構管理辦法」</text:p>
      <text:p text:style-name="P185">第四條：諮商機構應組成預立醫療照護諮商團隊(以下簡稱諮商團隊)，至少包括下列人員：</text:p>
      <text:p text:style-name="P186">一、<text:s/>醫師一人:應具有專科醫師資格。</text:p>
      <text:p text:style-name="P187">二、<text:s/>護理人員一人:應具有二年以上臨床實務經驗。</text:p>
      <text:p text:style-name="P188">三、<text:s/>心理師或社會工作人員一人:應具有二年以上臨床實務經驗。</text:p>
      <text:p text:style-name="P189">第二條第二項諮商機構，得就前項第二款或第三款人員擇一設置。(診所)</text:p>
      <text:p text:style-name="P190">★<text:span text:style-name="T191">人員應完成中央主管機關公告之預立醫療照護諮商訓練課程</text:span><text:span text:style-name="T192">-</text:span><text:span text:style-name="T193">醫師：</text:span><text:span text:style-name="T194">4</text:span><text:span text:style-name="T195">小時【</text:span><text:span text:style-name="T196">A2</text:span><text:span text:style-name="T197">、</text:span><text:span text:style-name="T198">B+C 2</text:span><text:span text:style-name="T199">】、護理人員：</text:span><text:span text:style-name="T200">6</text:span><text:span text:style-name="T201">小時【</text:span><text:span text:style-name="T202">A+B 3</text:span><text:span text:style-name="T203">、</text:span><text:span text:style-name="T204">C3</text:span><text:span text:style-name="T205">】、心理師及社會工作人員：</text:span><text:span text:style-name="T206">11</text:span><text:span text:style-name="T207">小時【</text:span><text:span text:style-name="T208">A4</text:span><text:span text:style-name="T209">、</text:span><text:span text:style-name="T210">B3</text:span><text:span text:style-name="T211">、</text:span><text:span text:style-name="T212">C4</text:span><text:span text:style-name="T213">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333in" fo:text-indent="0.5555in">
        <style:tab-stops/>
      </style:paragraph-properties>
      <style:text-properties style:font-name="標楷體" style:font-name-asian="標楷體" style:font-name-complex="標楷體" fo:font-size="20pt" style:font-size-asian="2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bluemsg1" style:display-name="bluemsg1" style:family="text">
      <style:text-properties fo:color="#1F72B2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User</dc:creator>
    <meta:creation-date>2023-06-08T02:33:00Z</meta:creation-date>
    <dc:date>2025-05-20T05:54:00Z</dc:date>
    <meta:print-date>2019-10-01T03:16:00Z</meta:print-date>
    <meta:template xlink:href="Normal.dotm" xlink:type="simple"/>
    <meta:editing-cycles>6</meta:editing-cycles>
    <meta:editing-duration>PT180S</meta:editing-duration>
    <meta:document-statistic meta:page-count="2" meta:paragraph-count="1" meta:word-count="142" meta:character-count="956" meta:row-count="6" meta:non-whitespace-character-count="815"/>
  </office:meta>
</office:document-meta>
</file>