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.2777in" fo:text-indent="0.2222in"/>
    </style:style>
    <style:style style:name="T2" style:parent-style-name="預設段落字型" style:family="text">
      <style:text-properties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weight-complex="bold" fo:font-size="16pt" style:font-size-asian="16pt" style:font-size-complex="16pt"/>
    </style:style>
    <style:style style:name="P5" style:parent-style-name="內文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line-height="0.3472in"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3472in"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3472in"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line-height="0.3472in"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line-height="0.3472in"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line-height="0.3472in"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1pt" style:font-size-asian="11pt" style:font-size-complex="16pt"/>
    </style:style>
    <style:style style:name="P17" style:parent-style-name="內文" style:family="paragraph">
      <style:paragraph-properties fo:margin-left="0.2423in" fo:margin-right="-0.1368in" fo:text-indent="-0.24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fo:color="#D9D9D9"/>
    </style:style>
    <style:style style:name="T20" style:parent-style-name="預設段落字型" style:family="text">
      <style:text-properties fo:color="#D9D9D9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6pt"/>
    </style:style>
    <style:style style:name="P2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6pt"/>
    </style:style>
    <style:style style:name="P26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fo:text-align="justify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fo:text-align="start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master-page-name="MP1" style:family="paragraph">
      <style:paragraph-properties fo:break-before="page"/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olumn36" style:family="table-column">
      <style:table-column-properties style:column-width="1.6138in"/>
    </style:style>
    <style:style style:name="TableColumn37" style:family="table-column">
      <style:table-column-properties style:column-width="2.7972in"/>
    </style:style>
    <style:style style:name="TableColumn38" style:family="table-column">
      <style:table-column-properties style:column-width="2.3777in"/>
    </style:style>
    <style:style style:name="Table35" style:family="table">
      <style:table-properties style:width="6.7888in" fo:margin-left="0in" table:align="left"/>
    </style:style>
    <style:style style:name="TableRow39" style:family="table-row">
      <style:table-row-properties style:min-row-height="0.374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olumn87" style:family="table-column">
      <style:table-column-properties style:column-width="1.0833in"/>
    </style:style>
    <style:style style:name="TableColumn88" style:family="table-column">
      <style:table-column-properties style:column-width="0.7875in"/>
    </style:style>
    <style:style style:name="TableColumn89" style:family="table-column">
      <style:table-column-properties style:column-width="0.6895in"/>
    </style:style>
    <style:style style:name="TableColumn90" style:family="table-column">
      <style:table-column-properties style:column-width="0.984in"/>
    </style:style>
    <style:style style:name="TableColumn91" style:family="table-column">
      <style:table-column-properties style:column-width="1.1812in"/>
    </style:style>
    <style:style style:name="TableColumn92" style:family="table-column">
      <style:table-column-properties style:column-width="0.8861in"/>
    </style:style>
    <style:style style:name="TableColumn93" style:family="table-column">
      <style:table-column-properties style:column-width="0.5902in"/>
    </style:style>
    <style:style style:name="TableColumn94" style:family="table-column">
      <style:table-column-properties style:column-width="1.1812in"/>
    </style:style>
    <style:style style:name="Table86" style:family="table">
      <style:table-properties style:width="7.3833in" fo:margin-left="-0.2208in" table:align="left"/>
    </style:style>
    <style:style style:name="TableRow95" style:family="table-row">
      <style:table-row-properties style:min-row-height="0.395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98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99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100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03" style:family="table-row">
      <style:table-row-properties style:min-row-height="0.2201in"/>
    </style:style>
    <style:style style:name="P104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07" style:family="table-row">
      <style:table-row-properties style:min-row-height="0.402in"/>
    </style:style>
    <style:style style:name="P108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11" style:family="table-row">
      <style:table-row-properties style:min-row-height="0.2104in"/>
    </style:style>
    <style:style style:name="P112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15" style:family="table-row">
      <style:table-row-properties style:min-row-height="0.3437in"/>
    </style:style>
    <style:style style:name="P116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19" style:family="table-row">
      <style:table-row-properties style:min-row-height="0.3284in"/>
    </style:style>
    <style:style style:name="P120" style:parent-style-name="Default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123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124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25" style:family="table-row">
      <style:table-row-properties style:min-row-height="0.328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line-height="0.2777in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style:font-weight-complex="bold" fo:font-size="13pt" style:font-size-asian="13pt" style:font-size-complex="13pt"/>
    </style:style>
    <style:style style:name="T130" style:parent-style-name="預設段落字型" style:family="text">
      <style:text-properties style:font-weight-complex="bold" fo:font-size="13pt" style:font-size-asian="13pt" style:font-size-complex="13pt"/>
    </style:style>
    <style:style style:name="T131" style:parent-style-name="預設段落字型" style:family="text">
      <style:text-properties style:font-weight-complex="bold" fo:font-size="13pt" style:font-size-asian="13pt" style:font-size-complex="13pt"/>
    </style:style>
    <style:style style:name="T132" style:parent-style-name="預設段落字型" style:family="text">
      <style:text-properties style:font-weight-complex="bold"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style:font-weight-complex="bold" fo:font-size="13pt" style:font-size-asian="13pt" style:font-size-complex="13pt"/>
    </style:style>
    <style:style style:name="TableRow135" style:family="table-row">
      <style:table-row-properties style:min-row-height="0.3284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center" style:line-height-at-least="0.2777in"/>
    </style:style>
    <style:style style:name="T138" style:parent-style-name="預設段落字型" style:family="text">
      <style:text-properties style:font-name-complex="新細明體" fo:font-size="13pt" style:font-size-asian="13pt" style:font-size-complex="13pt"/>
    </style:style>
    <style:style style:name="T139" style:parent-style-name="預設段落字型" style:family="text">
      <style:text-properties style:font-name-complex="新細明體" fo:font-size="13pt" style:font-size-asian="13pt" style:font-size-complex="13pt"/>
    </style:style>
    <style:style style:name="T140" style:parent-style-name="預設段落字型" style:family="text">
      <style:text-properties style:font-name-complex="新細明體" fo:font-size="13pt" style:font-size-asian="13pt" style:font-size-complex="13pt"/>
    </style:style>
    <style:style style:name="T141" style:parent-style-name="預設段落字型" style:family="text">
      <style:text-properties style:font-name-complex="新細明體" fo:font-size="13pt" style:font-size-asian="13pt" style:font-size-complex="13pt"/>
    </style:style>
    <style:style style:name="T142" style:parent-style-name="預設段落字型" style:family="text">
      <style:text-properties style:font-name-complex="新細明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style:line-height-at-least="0.2777in"/>
    </style:style>
    <style:style style:name="T145" style:parent-style-name="預設段落字型" style:family="text">
      <style:text-properties style:font-name-complex="新細明體" fo:font-size="13pt" style:font-size-asian="13pt" style:font-size-complex="13pt"/>
    </style:style>
    <style:style style:name="T146" style:parent-style-name="預設段落字型" style:family="text">
      <style:text-properties style:font-name-complex="新細明體" fo:font-size="13pt" style:font-size-asian="13pt" style:font-size-complex="13pt"/>
    </style:style>
    <style:style style:name="T147" style:parent-style-name="預設段落字型" style:family="text">
      <style:text-properties style:font-name-complex="新細明體" fo:font-size="13pt" style:font-size-asian="13pt" style:font-size-complex="13pt"/>
    </style:style>
    <style:style style:name="T148" style:parent-style-name="預設段落字型" style:family="text">
      <style:text-properties style:font-name-complex="新細明體" fo:font-size="13pt" style:font-size-asian="13pt" style:font-size-complex="13pt"/>
    </style:style>
    <style:style style:name="T149" style:parent-style-name="預設段落字型" style:family="text">
      <style:text-properties style:font-name-complex="新細明體" fo:font-size="13pt" style:font-size-asian="13pt" style:font-size-complex="13pt"/>
    </style:style>
    <style:style style:name="T150" style:parent-style-name="預設段落字型" style:family="text">
      <style:text-properties style:font-name-complex="新細明體" style:font-size-complex="13pt"/>
    </style:style>
    <style:style style:name="T151" style:parent-style-name="預設段落字型" style:family="text">
      <style:text-properties style:font-name-complex="新細明體" style:font-size-complex="13pt"/>
    </style:style>
    <style:style style:name="T152" style:parent-style-name="預設段落字型" style:family="text">
      <style:text-properties style:font-name-complex="新細明體" style:font-size-complex="13pt"/>
    </style:style>
    <style:style style:name="T153" style:parent-style-name="預設段落字型" style:family="text">
      <style:text-properties style:font-name-complex="新細明體" style:font-size-complex="13pt"/>
    </style:style>
    <style:style style:name="T154" style:parent-style-name="預設段落字型" style:family="text">
      <style:text-properties style:font-name-complex="新細明體" style:font-size-complex="13pt"/>
    </style:style>
    <style:style style:name="T155" style:parent-style-name="預設段落字型" style:family="text">
      <style:text-properties style:font-name-complex="新細明體" style:font-size-complex="13pt"/>
    </style:style>
    <style:style style:name="TableRow156" style:family="table-row">
      <style:table-row-properties style:min-row-height="0.328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73" style:family="table-row">
      <style:table-row-properties style:min-row-height="0.336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text-align="center" style:line-height-at-least="0.277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center" style:line-height-at-least="0.277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center" style:line-height-at-least="0.277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center" style:line-height-at-least="0.277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style:line-height-at-least="0.277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style:line-height-at-least="0.277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style:line-height-at-least="0.277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style:line-height-at-least="0.2777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6.30205in" svg:y="-0.25807in" svg:width="0.81181in" svg:height="0.44722in" style:rel-width="scale" style:rel-height="scale"><draw:text-box><text:p text:style-name="P3">醫院版</text:p></draw:text-box><svg:title/><svg:desc/></draw:frame></text:span><text:span text:style-name="T4">預立醫療照護諮商機構申請書</text:span></text:p>
      <text:p text:style-name="P5">機構類別：</text:p>
      <text:p text:style-name="P6">□一般病床二百床以上，經醫院評鑑通過之醫院(指定機構)</text:p>
      <text:p text:style-name="P7">□醫院具特殊專長，得為諮商機構(申請機構)</text:p>
      <text:p text:style-name="P8"/>
      <text:p text:style-name="P9">檢附資料：</text:p>
      <text:p text:style-name="P10">□醫師<text:s text:c="4"/>人；護理師<text:s text:c="4"/>人或心理師或社會工作人員<text:s text:c="4"/>人，已完成中央主管機關公告之預立醫療照護諮商訓練課程(見備註說明，檢附完成訓練課程證明)</text:p>
      <text:p text:style-name="P11">□諮商處所(明顯區隔之獨立空間並具隱密性)</text:p>
      <text:p text:style-name="P12">□提供臨櫃、語音及網路掛號服務</text:p>
      <text:p text:style-name="P13">□提供預立醫療照護諮商資訊網頁</text:p>
      <text:p text:style-name="P14">□收費訊息</text:p>
      <text:p text:style-name="P15">□門診諮商時間：<text:s text:c="19"/></text:p>
      <text:p text:style-name="P16"/>
      <text:p text:style-name="P17"><text:span text:style-name="T18"><draw:custom-shape svg:x="4.60833in" svg:y="0.41528in" svg:width="2.35in" svg:height="2.04028in" draw:z-index="251656704" draw:id="id1" draw:style-name="a1" draw:name="Rectangle 2" text:anchor-type="paragraph"><svg:title/><svg:desc/><text:p text:style-name="內文"/><text:p text:style-name="內文"/><text:p text:style-name="內文"><text:s text:c="3"/><text:span text:style-name="T19"><text:s/></text:span><text:span text:style-name="T20">機構大印</text:span></text:p><draw:enhanced-geometry draw:type="non-primitive" svg:viewBox="0 0 21600 21600" draw:enhanced-path="M 0 0 L 21600 0 21600 21600 0 21600 Z N"/></draw:custom-shape></text:span><text:span text:style-name="T21"><text:s text:c="5"/></text:span><text:span text:style-name="T22">此致</text:span></text:p>
      <text:p text:style-name="P23">彰化縣衛生局</text:p>
      <text:p text:style-name="P24"/>
      <text:p text:style-name="P25"/>
      <text:p text:style-name="P26">機構名稱：</text:p>
      <text:p text:style-name="P27">機構住址：</text:p>
      <text:p text:style-name="P28">申請人（機構負責人）：</text:p>
      <text:p text:style-name="P29">聯絡人：</text:p>
      <text:p text:style-name="P30">聯絡電話：</text:p>
      <text:p text:style-name="P31">聯絡人電子信箱：</text:p>
      <text:p text:style-name="P32">日期：<text:s text:c="3"/><text:s/><text:s/>年<text:s text:c="5"/>月<text:s text:c="5"/>日</text:p>
      <text:soft-page-break/>
      <text:p text:style-name="P33">檢附資料：</text:p>
      <text:p text:style-name="P34">預立醫療照護諮商醫事人員名單清冊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醫事人員類別</text:p>
          </table:table-cell>
          <table:table-cell table:style-name="TableCell42">
            <text:p text:style-name="P43">姓名<text:s/>/<text:s/>身分證字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醫師</text:p>
          </table:table-cell>
          <table:table-cell table:style-name="TableCell49">
            <text:p text:style-name="P50"/>
          </table:table-cell>
          <table:table-cell table:style-name="TableCell51">
            <text:p text:style-name="P52">具有專科醫師資格</text:p>
            <text:p text:style-name="P53">□是、□否</text:p>
          </table:table-cell>
        </table:table-row>
        <table:table-row table:style-name="TableRow54">
          <table:table-cell table:style-name="TableCell55">
            <text:p text:style-name="P56">護理人員</text:p>
          </table:table-cell>
          <table:table-cell table:style-name="TableCell57">
            <text:p text:style-name="P58"/>
          </table:table-cell>
          <table:table-cell table:style-name="TableCell59">
            <text:p text:style-name="P60">具有二年以上臨床實務經驗</text:p>
            <text:p text:style-name="P61">□是、□否</text:p>
          </table:table-cell>
        </table:table-row>
        <table:table-row table:style-name="TableRow62">
          <table:table-cell table:style-name="TableCell63">
            <text:p text:style-name="P64">心理師</text:p>
          </table:table-cell>
          <table:table-cell table:style-name="TableCell65">
            <text:p text:style-name="P66"/>
          </table:table-cell>
          <table:table-cell table:style-name="TableCell67">
            <text:p text:style-name="P68">具有二年以上臨床實務經驗</text:p>
            <text:p text:style-name="內文"><text:span text:style-name="T69">□</text:span><text:span text:style-name="T70">是、</text:span><text:span text:style-name="T71">□</text:span><text:span text:style-name="T72">否</text:span></text:p>
          </table:table-cell>
        </table:table-row>
        <table:table-row table:style-name="TableRow73">
          <table:table-cell table:style-name="TableCell74">
            <text:p text:style-name="P75">社會工作人員</text:p>
          </table:table-cell>
          <table:table-cell table:style-name="TableCell76">
            <text:p text:style-name="P77"/>
          </table:table-cell>
          <table:table-cell table:style-name="TableCell78">
            <text:p text:style-name="P79">具有二年以上臨床實務經驗</text:p>
            <text:p text:style-name="內文"><text:span text:style-name="T80">□</text:span><text:span text:style-name="T81">是、</text:span><text:span text:style-name="T82">□</text:span><text:span text:style-name="T83">否</text:span></text:p>
          </table:table-cell>
        </table:table-row>
      </table:table>
      <text:p text:style-name="P84">(欄位不足請自行新增)</text:p>
      <text:p text:style-name="P85">設施及收費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4" table:number-rows-spanned="6">
            <text:p text:style-name="P97">諮商處所照片</text:p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連絡電話(門診專線/約診)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table-cell table:style-name="TableCell109" table:number-columns-spanned="4">
            <text:p text:style-name="P110">機構提供預立醫療照護諮商資訊網址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table-cell table:style-name="TableCell117" table:number-columns-spanned="4">
            <text:p text:style-name="P118">中低收入戶補助金額或辦法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 table:number-columns-spanned="4">
            <text:p text:style-name="P122">□無</text:p>
            <text:p text:style-name="P123">□有，對象及收費金額：</text:p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<text:span text:style-name="T128">□</text:span><text:span text:style-name="T129">固定門診時段：</text:span><text:span text:style-name="T130"><text:s text:c="2"/>(</text:span><text:span text:style-name="T131">如：每周三下午</text:span><text:span text:style-name="T132">…) <text:s text:c="6"/></text:span><text:span text:style-name="T133">□</text:span><text:span text:style-name="T134">彈性安排諮商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1.</text:span><text:span text:style-name="T139">個人諮商總費用</text:span><text:span text:style-name="T140">(</text:span><text:span text:style-name="T141">元</text:span><text:span text:style-name="T142">)</text:span>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2.</text:span><text:span text:style-name="T146">團體諮商總費用</text:span><text:span text:style-name="T147">(</text:span><text:span text:style-name="T148">元</text:span><text:span text:style-name="T149">)</text:span>【<text:span text:style-name="T150">如：</text:span><text:span text:style-name="T151">2</text:span><text:span text:style-name="T152">人團體、</text:span><text:span text:style-name="T153">3</text:span><text:span text:style-name="T154">人團體</text:span><text:span text:style-name="T155">…</text:span>】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專業諮詢</text:p>
          </table:table-cell>
          <table:table-cell table:style-name="TableCell159">
            <text:p text:style-name="P160">掛號費</text:p>
          </table:table-cell>
          <table:table-cell table:style-name="TableCell161">
            <text:p text:style-name="P162">其他</text:p>
          </table:table-cell>
          <table:table-cell table:style-name="TableCell163">
            <text:p text:style-name="P164">總計</text:p>
          </table:table-cell>
          <table:table-cell table:style-name="TableCell165">
            <text:p text:style-name="P166">專業諮詢</text:p>
          </table:table-cell>
          <table:table-cell table:style-name="TableCell167">
            <text:p text:style-name="P168">掛號費</text:p>
          </table:table-cell>
          <table:table-cell table:style-name="TableCell169">
            <text:p text:style-name="P170">其他</text:p>
          </table:table-cell>
          <table:table-cell table:style-name="TableCell171">
            <text:p text:style-name="P172">總計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Default">備註說明:</text:p>
      <text:p text:style-name="Default">★「提供預立醫療照護諮商之醫療機構管理辦法」</text:p>
      <text:p text:style-name="Default">第四條：諮商機構應組成預立醫療照護諮商團隊(以下簡稱諮商團隊)，至少包括下列人員：<text:s/></text:p>
      <text:p text:style-name="Default">一、<text:s/>醫師一人:應具有專科醫師資格。<text:s/></text:p>
      <text:p text:style-name="Default">二、<text:s/>護理人員一人:應具有二年以上臨床實務經驗。<text:s/></text:p>
      <text:p text:style-name="Default">三、<text:s/>心理師或社會工作人員一人:應具有二年以上臨床實務經驗。<text:s/></text:p>
      <text:p text:style-name="Default">第二條第二項諮商機構，得就前項第二款或第三款人員擇一設置。</text:p>
      <text:p text:style-name="內文">★<text:span text:style-name="T190">人員應完成中央主管機關公告之預立醫療照護諮商訓練課程</text:span><text:span text:style-name="T191">-</text:span><text:span text:style-name="T192">醫師：</text:span><text:span text:style-name="T193">4</text:span><text:span text:style-name="T194">小時【</text:span><text:span text:style-name="T195">A2</text:span><text:span text:style-name="T196">、</text:span><text:span text:style-name="T197">B+C 2</text:span><text:span text:style-name="T198">】、護理人員：</text:span><text:span text:style-name="T199">6</text:span><text:span text:style-name="T200">小時【</text:span><text:span text:style-name="T201">A+B 3</text:span><text:span text:style-name="T202">、</text:span><text:span text:style-name="T203">C3</text:span><text:span text:style-name="T204">】、心理師及社會工作人員：</text:span><text:span text:style-name="T205">11</text:span><text:span text:style-name="T206">小時【</text:span><text:span text:style-name="T207">A4</text:span><text:span text:style-name="T208">、</text:span><text:span text:style-name="T209">B3</text:span><text:span text:style-name="T210">、</text:span><text:span text:style-name="T211">C4</text:span><text:span text:style-name="T212">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9736in" fo:margin-right="0.0833in" fo:text-indent="0.1944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333in" fo:text-indent="0.5555in">
        <style:tab-stops/>
      </style:paragraph-properties>
      <style:text-properties style:font-name="標楷體" style:font-name-asian="標楷體" fo:font-size="20pt" style:font-size-asian="2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bluemsg1" style:display-name="bluemsg1" style:family="text">
      <style:text-properties fo:color="#1F72B2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埤頭鄉衛生所醫療機構登記給照調查報告表</dc:title>
    <dc:subject/>
    <meta:initial-creator>-</meta:initial-creator>
    <dc:creator>User</dc:creator>
    <meta:creation-date>2023-06-08T02:40:00Z</meta:creation-date>
    <dc:date>2025-05-20T05:53:00Z</dc:date>
    <meta:print-date>2019-10-01T03:16:00Z</meta:print-date>
    <meta:template xlink:href="Normal.dotm" xlink:type="simple"/>
    <meta:editing-cycles>4</meta:editing-cycles>
    <meta:editing-duration>PT180S</meta:editing-duration>
    <meta:document-statistic meta:page-count="2" meta:paragraph-count="1" meta:word-count="143" meta:character-count="960" meta:row-count="6" meta:non-whitespace-character-count="818"/>
  </office:meta>
</office:document-meta>
</file>